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font-size-complex="4pt"/>
    </style:style>
    <style:style style:name="P10" style:parent-style-name="Normal" style:family="paragraph">
      <style:paragraph-properties fo:text-align="center"/>
    </style:style>
    <style:style style:name="T11" style:parent-style-name="DefaultParagraphFont" style:family="text">
      <style:text-properties fo:color="#000000" style:font-size-complex="11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fo:letter-spacing="0.0138in" style:font-size-complex="11pt"/>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text-properties fo:color="#000000" style:font-size-complex="11pt"/>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break-before="page" fo:text-align="center"/>
    </style:style>
    <style:style style:name="T143" style:parent-style-name="DefaultParagraphFont" style:family="text">
      <style:text-properties fo:font-weight="bold" style:font-weight-asian="bold" style:font-weight-complex="bold"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fo:letter-spacing="0.0416in" style:font-size-complex="11pt"/>
    </style:style>
    <style:style style:name="T188" style:parent-style-name="DefaultParagraphFont" style:family="text">
      <style:text-properties fo:color="#000000" fo:letter-spacing="0.0138in" style:font-size-complex="11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1pt"/>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1pt"/>
    </style:style>
    <style:style style:name="T252" style:parent-style-name="DefaultParagraphFont" style:family="text">
      <style:text-properties fo:font-weight="bold" style:font-weight-asian="bold" style:font-weight-complex="bold" fo:color="#000000" style:font-size-complex="11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fo:text-align="justify" fo:text-indent="0.4923in"/>
      <style:text-properties fo:color="#000000" style:font-size-complex="4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font-weight="bold" style:font-weight-asian="bold" style:font-weight-complex="bold" fo:color="#000000" style:font-size-complex="11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1pt"/>
    </style:style>
    <style:style style:name="P277" style:parent-style-name="Normal" style:family="paragraph">
      <style:paragraph-properties fo:text-align="justify" fo:text-indent="0.4923in"/>
      <style:text-properties fo:color="#000000" style:font-size-complex="4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1pt"/>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font-weight="bold" style:font-weight-asian="bold" style:font-weight-complex="bold" fo:color="#000000" style:font-size-complex="11pt"/>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margin-left="0.6694in" fo:text-indent="0.4923in">
        <style:tab-stops/>
      </style:paragraph-properties>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margin-left="0.8708in" fo:text-indent="0.4923in">
        <style:tab-stops/>
      </style:paragraph-properties>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margin-left="0.6694in" fo:text-indent="0.4923in">
        <style:tab-stops/>
      </style:paragraph-properties>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1pt"/>
    </style:style>
    <style:style style:name="T389" style:parent-style-name="DefaultParagraphFont" style:family="text">
      <style:text-properties fo:font-weight="bold" style:font-weight-asian="bold" style:font-weight-complex="bold" fo:color="#000000" style:font-size-complex="11pt"/>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1pt"/>
    </style:style>
    <style:style style:name="T405" style:parent-style-name="DefaultParagraphFont" style:family="text">
      <style:text-properties fo:font-weight="bold" style:font-weight-asian="bold" style:font-weight-complex="bold" fo:color="#000000" style:font-size-complex="11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1pt"/>
    </style:style>
    <style:style style:name="P408" style:parent-style-name="Normal" style:family="paragraph">
      <style:paragraph-properties fo:text-align="justify" fo:text-indent="0.4923in"/>
      <style:text-properties fo:color="#000000" style:font-size-complex="4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1pt"/>
    </style:style>
    <style:style style:name="P411" style:parent-style-name="Normal" style:family="paragraph">
      <style:paragraph-properties fo:text-align="justify" fo:text-indent="0.4923in"/>
      <style:text-properties fo:color="#000000" style:font-size-complex="4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font-weight="bold" style:font-weight-asian="bold" style:font-weight-complex="bold" fo:color="#000000" style:font-size-complex="11pt"/>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1pt"/>
    </style:style>
    <style:style style:name="T450" style:parent-style-name="DefaultParagraphFont" style:family="text">
      <style:text-properties fo:font-weight="bold" style:font-weight-asian="bold" style:font-weight-complex="bold" fo:color="#000000" style:font-size-complex="11pt"/>
    </style:style>
    <style:style style:name="P451" style:parent-style-name="Normal" style:family="paragraph">
      <style:paragraph-properties fo:text-align="justify" fo:text-indent="0.4923in"/>
      <style:text-properties fo:color="#000000" style:font-size-complex="4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1pt"/>
    </style:style>
    <style:style style:name="P465" style:parent-style-name="Normal" style:family="paragraph">
      <style:paragraph-properties fo:text-align="justify" fo:text-indent="0.4923in"/>
      <style:text-properties fo:color="#000000" style:font-size-complex="4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1pt"/>
    </style:style>
    <style:style style:name="T468" style:parent-style-name="DefaultParagraphFont" style:family="text">
      <style:text-properties fo:font-weight="bold" style:font-weight-asian="bold" style:font-weight-complex="bold" fo:color="#000000" style:font-size-complex="11pt"/>
    </style:style>
    <style:style style:name="P469" style:parent-style-name="Normal" style:family="paragraph">
      <style:paragraph-properties fo:text-align="justify" fo:text-indent="0.4923in"/>
      <style:text-properties fo:color="#000000" style:font-size-complex="4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P484" style:parent-style-name="Normal" style:family="paragraph">
      <style:paragraph-properties fo:text-align="justify" fo:text-indent="0.4923in"/>
      <style:text-properties fo:color="#000000" style:font-size-complex="4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1pt"/>
    </style:style>
    <style:style style:name="P491" style:parent-style-name="Normal" style:family="paragraph">
      <style:paragraph-properties fo:text-align="justify" fo:text-indent="0.4923in"/>
      <style:text-properties fo:color="#000000" style:font-size-complex="4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1pt"/>
    </style:style>
    <style:style style:name="P514" style:parent-style-name="Normal" style:family="paragraph">
      <style:paragraph-properties fo:text-align="justify" fo:text-indent="0.4923in"/>
      <style:text-properties fo:color="#000000" style:font-size-complex="4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P518" style:parent-style-name="Normal" style:family="paragraph">
      <style:paragraph-properties fo:text-align="justify" fo:text-indent="0.4923in"/>
      <style:text-properties fo:color="#000000" style:font-size-complex="4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font-size-complex="11pt"/>
    </style:style>
    <style:style style:name="P543" style:parent-style-name="Normal" style:family="paragraph">
      <style:paragraph-properties fo:text-align="justify" fo:text-indent="0.4923in"/>
      <style:text-properties fo:color="#000000" style:font-size-complex="4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font-weight="bold" style:font-weight-asian="bold" style:font-weight-complex="bold" fo:color="#000000" style:font-size-complex="11pt"/>
    </style:style>
    <style:style style:name="P547" style:parent-style-name="Normal" style:family="paragraph">
      <style:paragraph-properties fo:text-align="justify" fo:text-indent="0.4923in"/>
      <style:text-properties fo:color="#000000" style:font-size-complex="4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1pt"/>
    </style:style>
    <style:style style:name="P562" style:parent-style-name="Normal" style:family="paragraph">
      <style:paragraph-properties fo:text-align="justify" fo:text-indent="0.4923in"/>
      <style:text-properties fo:color="#000000" style:font-size-complex="4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font-weight="bold" style:font-weight-asian="bold" style:font-weight-complex="bold" fo:color="#000000" style:font-size-complex="11pt"/>
    </style:style>
    <style:style style:name="P566" style:parent-style-name="Normal" style:family="paragraph">
      <style:paragraph-properties fo:text-align="justify" fo:text-indent="0.4923in"/>
      <style:text-properties fo:color="#000000" style:font-size-complex="4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1pt"/>
    </style:style>
    <style:style style:name="T617" style:parent-style-name="DefaultParagraphFont" style:family="text">
      <style:text-properties fo:font-weight="bold" style:font-weight-asian="bold" style:font-weight-complex="bold" fo:color="#000000" style:font-size-complex="11pt"/>
    </style:style>
    <style:style style:name="P618" style:parent-style-name="Normal" style:family="paragraph">
      <style:paragraph-properties fo:text-align="justify" fo:text-indent="0.4923in"/>
      <style:text-properties fo:color="#000000" style:font-size-complex="4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1pt"/>
    </style:style>
    <style:style style:name="P633" style:parent-style-name="Normal" style:family="paragraph">
      <style:paragraph-properties fo:text-align="justify" fo:text-indent="0.4923in"/>
      <style:text-properties fo:color="#000000" style:font-size-complex="4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1pt"/>
    </style:style>
    <style:style style:name="T636" style:parent-style-name="DefaultParagraphFont" style:family="text">
      <style:text-properties fo:font-weight="bold" style:font-weight-asian="bold" style:font-weight-complex="bold" fo:color="#000000" style:font-size-complex="11pt"/>
    </style:style>
    <style:style style:name="P637" style:parent-style-name="Normal" style:family="paragraph">
      <style:paragraph-properties fo:text-align="justify" fo:text-indent="0.4923in"/>
      <style:text-properties fo:color="#000000" style:font-size-complex="4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1pt"/>
    </style:style>
    <style:style style:name="T659" style:parent-style-name="DefaultParagraphFont" style:family="text">
      <style:text-properties fo:font-weight="bold" style:font-weight-asian="bold" style:font-weight-complex="bold" fo:color="#000000" style:font-size-complex="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1pt"/>
    </style:style>
    <style:style style:name="P662" style:parent-style-name="Normal" style:family="paragraph">
      <style:paragraph-properties fo:text-align="justify" fo:text-indent="0.4923in"/>
      <style:text-properties fo:color="#000000" style:font-size-complex="4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1pt"/>
    </style:style>
    <style:style style:name="P665" style:parent-style-name="Normal" style:family="paragraph">
      <style:paragraph-properties fo:text-align="justify" fo:text-indent="0.4923in"/>
      <style:text-properties fo:color="#000000" style:font-size-complex="4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font-size-complex="11pt"/>
    </style:style>
    <style:style style:name="T668" style:parent-style-name="DefaultParagraphFont" style:family="text">
      <style:text-properties fo:font-weight="bold" style:font-weight-asian="bold" style:font-weight-complex="bold" fo:color="#000000" style:font-size-complex="11pt"/>
    </style:style>
    <style:style style:name="P669" style:parent-style-name="Normal" style:family="paragraph">
      <style:paragraph-properties fo:text-align="justify" fo:text-indent="0.4923in"/>
      <style:text-properties fo:color="#000000" style:font-size-complex="4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font-size-complex="11pt"/>
    </style:style>
    <style:style style:name="P688" style:parent-style-name="Normal" style:family="paragraph">
      <style:paragraph-properties fo:text-align="justify" fo:text-indent="0.4923in"/>
      <style:text-properties fo:color="#000000" style:font-size-complex="4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1pt"/>
    </style:style>
    <style:style style:name="T691" style:parent-style-name="DefaultParagraphFont" style:family="text">
      <style:text-properties fo:font-weight="bold" style:font-weight-asian="bold" style:font-weight-complex="bold" fo:color="#000000" style:font-size-complex="11pt"/>
    </style:style>
    <style:style style:name="P692" style:parent-style-name="Normal" style:family="paragraph">
      <style:paragraph-properties fo:text-align="justify" fo:text-indent="0.4923in"/>
      <style:text-properties fo:color="#000000" style:font-size-complex="4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font-size-complex="11pt"/>
    </style:style>
    <style:style style:name="P738" style:parent-style-name="Normal" style:family="paragraph">
      <style:paragraph-properties fo:text-align="justify" fo:text-indent="0.4923in"/>
      <style:text-properties fo:color="#000000" style:font-size-complex="4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font-size-complex="11pt"/>
    </style:style>
    <style:style style:name="T741" style:parent-style-name="DefaultParagraphFont" style:family="text">
      <style:text-properties fo:font-weight="bold" style:font-weight-asian="bold" style:font-weight-complex="bold" fo:color="#000000" style:font-size-complex="11pt"/>
    </style:style>
    <style:style style:name="P742" style:parent-style-name="Normal" style:family="paragraph">
      <style:paragraph-properties fo:text-align="justify" fo:text-indent="0.4923in"/>
      <style:text-properties fo:color="#000000" style:font-size-complex="4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text-properties fo:color="#000000" style:font-size-complex="4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text-properties fo:color="#000000" style:font-size-complex="4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center"/>
    </style:style>
    <style:style style:name="T755" style:parent-style-name="DefaultParagraphFont" style:family="text">
      <style:text-properties fo:color="#000000" style:font-size-complex="11pt"/>
    </style:style>
    <style:style style:name="P756" style:parent-style-name="Normal" style:family="paragraph">
      <style:paragraph-properties fo:break-before="page" fo:text-align="center"/>
    </style:style>
    <style:style style:name="T757" style:parent-style-name="DefaultParagraphFont" style:family="text">
      <style:text-properties fo:text-transform="uppercase" fo:color="#000000" style:font-size-complex="11pt"/>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font-size-complex="11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tab-stops>
          <style:tab-stop style:type="left" style:position="1.425in"/>
        </style:tab-stops>
      </style:paragraph-properties>
    </style:style>
    <style:style style:name="T763" style:parent-style-name="DefaultParagraphFont" style:family="text">
      <style:text-properties fo:font-weight="bold" style:font-weight-asian="bold" style:font-weight-complex="bold" fo:text-transform="uppercase" fo:color="#000000" style:font-size-complex="11pt"/>
    </style:style>
    <style:style style:name="P764" style:parent-style-name="Normal" style:family="paragraph">
      <style:paragraph-properties fo:text-align="justify" fo:text-indent="0.4923in"/>
    </style:style>
    <style:style style:name="TableColumn766" style:family="table-column">
      <style:table-column-properties style:column-width="1.4576in"/>
    </style:style>
    <style:style style:name="TableColumn767" style:family="table-column">
      <style:table-column-properties style:column-width="5.2506in"/>
    </style:style>
    <style:style style:name="Table765" style:family="table">
      <style:table-properties style:width="6.7083in" fo:margin-left="0in" table:align="lef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fo:text-indent="0.4923in"/>
      <style:text-properties fo:color="#000000"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text-indent="0.4923in"/>
      <style:text-properties fo:color="#000000" style:font-size-complex="12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fo:text-indent="0.4923in"/>
      <style:text-properties fo:color="#000000"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text-indent="0.4923in"/>
      <style:text-properties fo:color="#000000" style:font-size-complex="12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text-indent="0.4923in"/>
      <style:text-properties fo:color="#000000"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text-indent="0.4923in"/>
      <style:text-properties fo:color="#000000" style:font-size-complex="12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fo:text-indent="0.4923in"/>
      <style:text-properties fo:color="#000000"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text-indent="0.4923in"/>
      <style:text-properties fo:color="#000000" style:font-size-complex="12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fo:text-indent="0.4923in"/>
      <style:text-properties fo:color="#000000"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fo:text-indent="0.4923in"/>
      <style:text-properties fo:color="#000000" style:font-size-complex="12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fo:text-indent="0.4923in"/>
      <style:text-properties fo:color="#000000"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fo:text-indent="0.4923in"/>
      <style:text-properties fo:color="#000000" style:font-size-complex="12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fo:text-indent="0.4923in"/>
      <style:text-properties fo:color="#000000"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fo:text-indent="0.4923in"/>
      <style:text-properties fo:color="#000000" style:font-size-complex="12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fo:text-indent="0.4923in"/>
      <style:text-properties fo:color="#000000"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text-indent="0.4923in"/>
      <style:text-properties fo:color="#000000" style:font-size-complex="12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text-indent="0.4923in"/>
      <style:text-properties fo:color="#000000"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text-indent="0.4923in"/>
      <style:text-properties fo:color="#000000" style:font-size-complex="12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text-indent="0.4923in"/>
      <style:text-properties fo:color="#000000"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fo:text-indent="0.4923in"/>
      <style:text-properties fo:color="#000000" style:font-size-complex="12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text-indent="0.4923in"/>
      <style:text-properties fo:color="#000000"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fo:text-indent="0.4923in"/>
      <style:text-properties fo:color="#000000" style:font-size-complex="12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fo:text-indent="0.4923in"/>
      <style:text-properties fo:color="#000000"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text-indent="0.4923in"/>
      <style:text-properties fo:color="#000000" style:font-size-complex="12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text-indent="0.4923in"/>
      <style:text-properties fo:color="#000000"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text-indent="0.4923in"/>
      <style:text-properties fo:color="#000000" style:font-size-complex="12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text-indent="0.4923in"/>
      <style:text-properties fo:color="#000000"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fo:text-indent="0.4923in"/>
      <style:text-properties fo:color="#000000" style:font-size-complex="12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fo:text-indent="0.4923in"/>
      <style:text-properties fo:color="#000000"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text-indent="0.4923in"/>
      <style:text-properties fo:color="#000000" style:font-size-complex="12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fo:text-indent="0.4923in"/>
      <style:text-properties fo:color="#000000"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fo:text-indent="0.4923in"/>
      <style:text-properties fo:color="#000000"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text-indent="0.4923in"/>
      <style:text-properties fo:color="#000000"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fo:text-indent="0.4923in"/>
      <style:text-properties fo:color="#000000"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text-indent="0.4923in"/>
      <style:text-properties fo:color="#000000"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fo:text-indent="0.534in"/>
      <style:text-properties fo:color="#000000" style:font-size-complex="12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text-indent="0.4923in"/>
      <style:text-properties fo:color="#000000"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fo:text-indent="0.4923in"/>
      <style:text-properties fo:color="#000000" style:font-size-complex="12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text-indent="0.4923in"/>
      <style:text-properties fo:color="#000000"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text-indent="0.4923in"/>
      <style:text-properties fo:color="#000000" style:font-size-complex="12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fo:text-indent="0.4923in"/>
      <style:text-properties fo:color="#000000"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text-indent="0.4923in"/>
      <style:text-properties fo:color="#000000" style:font-size-complex="12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text-indent="0.4923in"/>
      <style:text-properties fo:color="#000000"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fo:text-indent="0.4923in"/>
      <style:text-properties fo:color="#000000" style:font-size-complex="12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fo:text-indent="0.4923in"/>
      <style:text-properties fo:color="#000000"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fo:text-indent="0.4923in"/>
      <style:text-properties fo:color="#000000" style:font-size-complex="12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text-indent="0.4923in"/>
      <style:text-properties fo:color="#000000"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fo:text-indent="0.4923in"/>
      <style:text-properties fo:color="#000000" style:font-size-complex="12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fo:text-indent="0.4923in"/>
      <style:text-properties fo:color="#000000"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fo:text-indent="0.4923in"/>
      <style:text-properties fo:color="#000000" style:font-size-complex="12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text-indent="0.4923in"/>
      <style:text-properties fo:color="#000000"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fo:text-indent="0.4923in"/>
      <style:text-properties fo:color="#000000" style:font-size-complex="12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text-indent="0.4923in"/>
      <style:text-properties fo:color="#000000"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text-indent="0.4923in"/>
      <style:text-properties fo:color="#000000" style:font-size-complex="12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text-indent="0.4923in"/>
      <style:text-properties fo:color="#000000"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fo:text-indent="0.4923in"/>
      <style:text-properties fo:color="#000000" style:font-size-complex="12pt"/>
    </style:style>
    <style:style style:name="P908" style:parent-style-name="Normal" style:family="paragraph">
      <style:paragraph-properties fo:text-align="justify" fo:text-indent="0.4923in"/>
      <style:text-properties fo:color="#000000" style:font-size-complex="4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font-size-complex="11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fo:color="#000000" style:font-size-complex="11pt"/>
    </style:style>
    <style:style style:name="T915" style:parent-style-name="DefaultParagraphFont" style:family="text">
      <style:text-properties fo:font-weight="bold" style:font-weight-asian="bold" style:font-weight-complex="bold" fo:color="#000000" style:font-size-complex="11pt"/>
    </style:style>
    <style:style style:name="P916" style:parent-style-name="Normal" style:family="paragraph">
      <style:paragraph-properties fo:text-align="justify" fo:text-indent="0.4923in"/>
      <style:text-properties fo:color="#000000" style:font-size-complex="11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style:font-weight-complex="bold" fo:color="#000000" style:font-size-complex="11pt"/>
    </style:style>
    <style:style style:name="T920" style:parent-style-name="DefaultParagraphFont" style:family="text">
      <style:text-properties fo:font-weight="bold" style:font-weight-asian="bold" style:font-weight-complex="bold" fo:color="#000000" style:font-size-complex="11pt"/>
    </style:style>
    <style:style style:name="P921" style:parent-style-name="Normal" style:family="paragraph">
      <style:paragraph-properties fo:text-align="justify" fo:text-indent="0.4923in"/>
      <style:text-properties fo:color="#000000" style:font-size-complex="11pt"/>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style:font-weight-complex="bold" fo:color="#000000" style:font-size-complex="11pt"/>
    </style:style>
    <style:style style:name="T925" style:parent-style-name="DefaultParagraphFont" style:family="text">
      <style:text-properties fo:font-weight="bold" style:font-weight-asian="bold" style:font-weight-complex="bold"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fo:color="#000000" style:font-size-complex="11pt"/>
    </style:style>
    <style:style style:name="P934" style:parent-style-name="Normal" style:family="paragraph">
      <style:paragraph-properties fo:text-align="justify" fo:text-indent="0.4923in"/>
      <style:text-properties fo:color="#000000" style:font-size-complex="4pt"/>
    </style:style>
    <style:style style:name="P935" style:parent-style-name="Normal" style:family="paragraph">
      <style:paragraph-properties fo:text-align="justify" fo:text-indent="0.4923in"/>
      <style:text-properties fo:color="#000000" style:font-size-complex="11pt"/>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font-size-complex="11pt" style:language-asian="lt" style:country-asian="L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font-size-complex="11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1pt"/>
    </style:style>
    <style:style style:name="P946" style:parent-style-name="Normal" style:family="paragraph">
      <style:paragraph-properties fo:text-align="justify" fo:text-indent="0.4923in"/>
      <style:text-properties fo:color="#000000" style:font-size-complex="4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font-size-complex="11pt"/>
    </style:style>
    <style:style style:name="P949" style:parent-style-name="Normal" style:family="paragraph">
      <style:paragraph-properties fo:text-align="center"/>
      <style:text-properties fo:font-weight="bold" style:font-weight-asian="bold" style:font-weight-complex="bold" fo:color="#000000"/>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font-weight-complex="bold" fo:color="#000000" style:font-size-complex="11pt"/>
    </style:style>
    <style:style style:name="T952" style:parent-style-name="DefaultParagraphFont" style:family="text">
      <style:text-properties fo:font-weight="bold" style:font-weight-asian="bold" style:font-weight-complex="bold" fo:color="#000000" style:font-size-complex="11pt"/>
    </style:style>
    <style:style style:name="P953" style:parent-style-name="Normal" style:family="paragraph">
      <style:paragraph-properties fo:text-align="justify" fo:text-indent="0.4923in"/>
      <style:text-properties fo:color="#000000" style:font-size-complex="11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fo:color="#000000" style:font-size-complex="11pt"/>
    </style:style>
    <style:style style:name="T957" style:parent-style-name="DefaultParagraphFont" style:family="text">
      <style:text-properties fo:font-weight="bold" style:font-weight-asian="bold" style:font-weight-complex="bold" fo:color="#000000" style:font-size-complex="11pt"/>
    </style:style>
    <style:style style:name="P958" style:parent-style-name="Normal" style:family="paragraph">
      <style:paragraph-properties fo:text-align="justify" fo:text-indent="0.4923in"/>
      <style:text-properties fo:color="#000000" style:font-size-complex="11pt"/>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font-weight-complex="bold" fo:color="#000000" style:font-size-complex="11pt"/>
    </style:style>
    <style:style style:name="T962" style:parent-style-name="DefaultParagraphFont" style:family="text">
      <style:text-properties fo:font-weight="bold" style:font-weight-asian="bold" style:font-weight-complex="bold" fo:color="#000000" style:font-size-complex="11pt"/>
    </style:style>
    <style:style style:name="P963" style:parent-style-name="Normal" style:family="paragraph">
      <style:paragraph-properties fo:text-align="justify" fo:text-indent="0.4923in"/>
      <style:text-properties fo:color="#000000" style:font-size-complex="11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font-weight-complex="bold" fo:color="#000000" style:font-size-complex="11pt"/>
    </style:style>
    <style:style style:name="T967" style:parent-style-name="DefaultParagraphFont" style:family="text">
      <style:text-properties fo:font-weight="bold" style:font-weight-asian="bold" style:font-weight-complex="bold" fo:color="#000000" style:font-size-complex="11pt"/>
    </style:style>
    <style:style style:name="P968" style:parent-style-name="Normal" style:family="paragraph">
      <style:paragraph-properties fo:text-align="justify" fo:text-indent="0.4923in"/>
      <style:text-properties fo:color="#000000" style:font-size-complex="11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style:font-weight-complex="bold" fo:color="#000000" style:font-size-complex="11pt"/>
    </style:style>
    <style:style style:name="T972" style:parent-style-name="DefaultParagraphFont" style:family="text">
      <style:text-properties fo:font-weight="bold" style:font-weight-asian="bold" style:font-weight-complex="bold"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color="#000000" style:font-size-complex="11pt"/>
    </style:style>
    <style:style style:name="P979" style:parent-style-name="Normal" style:family="paragraph">
      <style:paragraph-properties fo:text-align="justify" fo:text-indent="0.4923in"/>
      <style:text-properties fo:color="#000000" style:font-size-complex="4pt"/>
    </style:style>
    <style:style style:name="P980" style:parent-style-name="Normal" style:family="paragraph">
      <style:paragraph-properties fo:text-align="justify" fo:text-indent="0.4923in"/>
    </style:style>
    <style:style style:name="T981" style:parent-style-name="DefaultParagraphFont" style:family="text">
      <style:text-properties fo:font-style="italic" style:font-style-asian="italic" style:font-style-complex="italic" fo:color="#000000" style:font-size-complex="11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font-weight-complex="bold" fo:color="#000000" style:font-size-complex="11pt"/>
    </style:style>
    <style:style style:name="T985" style:parent-style-name="DefaultParagraphFont" style:family="text">
      <style:text-properties fo:font-weight="bold" style:font-weight-asian="bold" style:font-weight-complex="bold" fo:color="#000000" style:font-size-complex="11pt"/>
    </style:style>
    <style:style style:name="P986" style:parent-style-name="Normal" style:family="paragraph">
      <style:paragraph-properties fo:text-align="justify" fo:text-indent="0.4923in"/>
      <style:text-properties fo:color="#000000" style:font-size-complex="11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style:font-weight-complex="bold" fo:color="#000000" style:font-size-complex="11pt"/>
    </style:style>
    <style:style style:name="T990" style:parent-style-name="DefaultParagraphFont" style:family="text">
      <style:text-properties fo:font-weight="bold" style:font-weight-asian="bold" style:font-weight-complex="bold"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font-style="italic" style:font-style-asian="italic" style:font-style-complex="italic" fo:color="#000000" style:font-size-complex="11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style:font-weight-complex="bold" fo:color="#000000" style:font-size-complex="11pt"/>
    </style:style>
    <style:style style:name="T998" style:parent-style-name="DefaultParagraphFont" style:family="text">
      <style:text-properties fo:font-weight="bold" style:font-weight-asian="bold" style:font-weight-complex="bold"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font-style="italic" style:font-style-asian="italic" style:font-style-complex="italic" fo:color="#000000" style:font-size-complex="11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font-weight-complex="bold" fo:color="#000000" style:font-size-complex="11pt"/>
    </style:style>
    <style:style style:name="T1007" style:parent-style-name="DefaultParagraphFont" style:family="text">
      <style:text-properties fo:font-weight="bold" style:font-weight-asian="bold" style:font-weight-complex="bold"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style:font-weight-complex="bold" fo:color="#000000" style:font-size-complex="11pt"/>
    </style:style>
    <style:style style:name="T1018" style:parent-style-name="DefaultParagraphFont" style:family="text">
      <style:text-properties fo:font-weight="bold" style:font-weight-asian="bold" style:font-weight-complex="bold"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style:font-size-complex="11pt"/>
    </style:style>
    <style:style style:name="P1025" style:parent-style-name="Normal" style:family="paragraph">
      <style:paragraph-properties fo:text-align="justify" fo:text-indent="0.4923in"/>
      <style:text-properties fo:color="#000000" style:font-size-complex="4pt"/>
    </style:style>
    <style:style style:name="P1026" style:parent-style-name="Normal" style:family="paragraph">
      <style:paragraph-properties fo:text-align="justify" fo:text-indent="0.4923in"/>
    </style:style>
    <style:style style:name="T1027" style:parent-style-name="DefaultParagraphFont" style:family="text">
      <style:text-properties fo:font-style="italic" style:font-style-asian="italic" style:font-style-complex="italic" fo:color="#000000" style:font-size-complex="11p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font-weight-complex="bold" fo:color="#000000" style:font-size-complex="11pt"/>
    </style:style>
    <style:style style:name="T1031" style:parent-style-name="DefaultParagraphFont" style:family="text">
      <style:text-properties fo:font-weight="bold" style:font-weight-asian="bold" style:font-weight-complex="bold"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text-properties fo:color="#000000" style:font-size-complex="11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font-weight-complex="bold" fo:color="#000000" style:font-size-complex="11pt"/>
    </style:style>
    <style:style style:name="T1038" style:parent-style-name="DefaultParagraphFont" style:family="text">
      <style:text-properties fo:font-weight="bold" style:font-weight-asian="bold" style:font-weight-complex="bold" fo:color="#000000" style:font-size-complex="11pt"/>
    </style:style>
    <style:style style:name="P1039" style:parent-style-name="Normal" style:family="paragraph">
      <style:paragraph-properties fo:text-align="justify" fo:text-indent="0.4923in"/>
      <style:text-properties fo:color="#000000" style:font-size-complex="11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style:font-weight-complex="bold" fo:color="#000000" style:font-size-complex="11pt"/>
    </style:style>
    <style:style style:name="T1043" style:parent-style-name="DefaultParagraphFont" style:family="text">
      <style:text-properties fo:font-weight="bold" style:font-weight-asian="bold" style:font-weight-complex="bold" fo:color="#000000" style:font-size-complex="11pt"/>
    </style:style>
    <style:style style:name="P1044" style:parent-style-name="Normal" style:family="paragraph">
      <style:paragraph-properties fo:text-align="justify" fo:text-indent="0.4923in"/>
      <style:text-properties fo:color="#000000" style:font-size-complex="11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font-weight-complex="bold" fo:color="#000000" style:font-size-complex="11pt"/>
    </style:style>
    <style:style style:name="T1048" style:parent-style-name="DefaultParagraphFont" style:family="text">
      <style:text-properties fo:font-weight="bold" style:font-weight-asian="bold" style:font-weight-complex="bold"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font-weight="bold" style:font-weight-asian="bold" style:font-weight-complex="bold"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text-properties fo:color="#000000" style:font-size-complex="11pt"/>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font-weight-complex="bold" fo:color="#000000" style:font-size-complex="11pt"/>
    </style:style>
    <style:style style:name="T1059" style:parent-style-name="DefaultParagraphFont" style:family="text">
      <style:text-properties fo:font-weight="bold" style:font-weight-asian="bold" style:font-weight-complex="bold"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font-weight="bold" style:font-weight-asian="bold" style:font-weight-complex="bold"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font-style="italic" style:font-style-asian="italic" style:font-style-complex="italic" fo:color="#000000" style:font-size-complex="11pt"/>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style:font-weight-complex="bold" fo:color="#000000" style:font-size-complex="11pt"/>
    </style:style>
    <style:style style:name="T1070" style:parent-style-name="DefaultParagraphFont" style:family="text">
      <style:text-properties fo:font-weight="bold" style:font-weight-asian="bold" style:font-weight-complex="bold"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font-weight="bold" style:font-weight-asian="bold" style:font-weight-complex="bold" fo:color="#000000" style:font-size-complex="11pt"/>
    </style:style>
    <style:style style:name="P1073" style:parent-style-name="Normal" style:family="paragraph">
      <style:paragraph-properties fo:text-align="justify" fo:text-indent="0.4923in"/>
      <style:text-properties fo:color="#000000" style:font-size-complex="11pt"/>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font-weight-complex="bold" fo:color="#000000" style:font-size-complex="11pt"/>
    </style:style>
    <style:style style:name="T1077" style:parent-style-name="DefaultParagraphFont" style:family="text">
      <style:text-properties fo:font-weight="bold" style:font-weight-asian="bold" style:font-weight-complex="bold" fo:color="#000000" style:font-size-complex="11pt"/>
    </style:style>
    <style:style style:name="P1078" style:parent-style-name="Normal" style:family="paragraph">
      <style:paragraph-properties fo:text-align="justify" fo:text-indent="0.4923in"/>
      <style:text-properties fo:color="#000000" style:font-size-complex="11pt"/>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style:font-weight-complex="bold" fo:color="#000000" style:font-size-complex="11pt"/>
    </style:style>
    <style:style style:name="T1082" style:parent-style-name="DefaultParagraphFont" style:family="text">
      <style:text-properties fo:font-weight="bold" style:font-weight-asian="bold" style:font-weight-complex="bold" fo:color="#000000" style:font-size-complex="11pt"/>
    </style:style>
    <style:style style:name="P1083" style:parent-style-name="Normal" style:family="paragraph">
      <style:paragraph-properties fo:text-align="justify" fo:text-indent="0.4923in"/>
      <style:text-properties fo:color="#000000" style:font-size-complex="11pt"/>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style:font-weight-complex="bold" fo:color="#000000" style:font-size-complex="11pt"/>
    </style:style>
    <style:style style:name="T1087" style:parent-style-name="DefaultParagraphFont" style:family="text">
      <style:text-properties fo:font-weight="bold" style:font-weight-asian="bold" style:font-weight-complex="bold"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11pt"/>
    </style:style>
    <style:style style:name="P1094" style:parent-style-name="Normal" style:family="paragraph">
      <style:paragraph-properties fo:text-align="justify" fo:text-indent="0.4923in"/>
      <style:text-properties fo:font-weight="bold" style:font-weight-asian="bold" style:font-weight-complex="bold"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style:font-weight-complex="bold" fo:color="#000000" style:font-size-complex="11pt"/>
    </style:style>
    <style:style style:name="T1097" style:parent-style-name="DefaultParagraphFont" style:family="text">
      <style:text-properties fo:font-weight="bold" style:font-weight-asian="bold" style:font-weight-complex="bold" fo:color="#000000" style:font-size-complex="11pt"/>
    </style:style>
    <style:style style:name="P1098" style:parent-style-name="Normal" style:family="paragraph">
      <style:paragraph-properties fo:text-align="justify" fo:text-indent="0.4923in"/>
      <style:text-properties fo:color="#000000" style:font-size-complex="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font-weight-complex="bold" fo:color="#000000" style:font-size-complex="11pt"/>
    </style:style>
    <style:style style:name="T1102" style:parent-style-name="DefaultParagraphFont" style:family="text">
      <style:text-properties fo:font-weight="bold" style:font-weight-asian="bold" style:font-weight-complex="bold" fo:color="#000000" style:font-size-complex="11pt"/>
    </style:style>
    <style:style style:name="T1103" style:parent-style-name="DefaultParagraphFont" style:family="text">
      <style:text-properties fo:font-weight="bold" style:font-weight-asian="bold" style:font-weight-complex="bold" fo:color="#000000" style:font-size-complex="11pt"/>
    </style:style>
    <style:style style:name="P1104" style:parent-style-name="Normal" style:family="paragraph">
      <style:paragraph-properties fo:text-align="justify" fo:text-indent="0.4923in"/>
      <style:text-properties fo:color="#000000" style:font-size-complex="11pt"/>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style:font-weight-complex="bold" fo:color="#000000" style:font-size-complex="11pt"/>
    </style:style>
    <style:style style:name="T1108" style:parent-style-name="DefaultParagraphFont" style:family="text">
      <style:text-properties fo:font-weight="bold" style:font-weight-asian="bold" style:font-weight-complex="bold" fo:color="#000000" style:font-size-complex="11pt"/>
    </style:style>
    <style:style style:name="P1109" style:parent-style-name="Normal" style:family="paragraph">
      <style:paragraph-properties fo:text-align="justify" fo:text-indent="0.4923in"/>
      <style:text-properties fo:color="#000000" style:font-size-complex="11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style:font-weight-complex="bold" fo:color="#000000" style:font-size-complex="11pt"/>
    </style:style>
    <style:style style:name="T1113" style:parent-style-name="DefaultParagraphFont" style:family="text">
      <style:text-properties fo:font-weight="bold" style:font-weight-asian="bold" style:font-weight-complex="bold" fo:color="#000000" style:font-size-complex="11pt"/>
    </style:style>
    <style:style style:name="P1114" style:parent-style-name="Normal" style:family="paragraph">
      <style:paragraph-properties fo:text-align="justify" fo:text-indent="0.4923in"/>
      <style:text-properties fo:color="#000000" style:font-size-complex="11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font-weight-complex="bold" fo:color="#000000" style:font-size-complex="11pt"/>
    </style:style>
    <style:style style:name="T1118" style:parent-style-name="DefaultParagraphFont" style:family="text">
      <style:text-properties fo:font-weight="bold" style:font-weight-asian="bold" style:font-weight-complex="bold" fo:color="#000000" style:font-size-complex="11pt"/>
    </style:style>
    <style:style style:name="P1119" style:parent-style-name="Normal" style:family="paragraph">
      <style:paragraph-properties fo:text-align="justify" fo:text-indent="0.4923in"/>
      <style:text-properties fo:color="#000000" style:font-size-complex="11pt"/>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style:font-weight-complex="bold" fo:color="#000000" style:font-size-complex="11pt"/>
    </style:style>
    <style:style style:name="T1123" style:parent-style-name="DefaultParagraphFont" style:family="text">
      <style:text-properties fo:font-weight="bold" style:font-weight-asian="bold" style:font-weight-complex="bold" fo:color="#000000" style:font-size-complex="11pt"/>
    </style:style>
    <style:style style:name="P1124" style:parent-style-name="Normal" style:family="paragraph">
      <style:paragraph-properties fo:text-align="justify" fo:text-indent="0.4923in"/>
      <style:text-properties fo:color="#000000" style:font-size-complex="11pt"/>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style:font-weight-complex="bold" fo:color="#000000" style:font-size-complex="11pt"/>
    </style:style>
    <style:style style:name="T1128" style:parent-style-name="DefaultParagraphFont" style:family="text">
      <style:text-properties fo:font-weight="bold" style:font-weight-asian="bold" style:font-weight-complex="bold" fo:color="#000000" style:font-size-complex="11pt"/>
    </style:style>
    <style:style style:name="P1129" style:parent-style-name="Normal" style:family="paragraph">
      <style:paragraph-properties fo:text-align="justify" fo:text-indent="0.4923in"/>
      <style:text-properties fo:color="#000000" style:font-size-complex="11pt"/>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font-weight-complex="bold" fo:color="#000000" style:font-size-complex="11pt"/>
    </style:style>
    <style:style style:name="T1133" style:parent-style-name="DefaultParagraphFont" style:family="text">
      <style:text-properties fo:font-weight="bold" style:font-weight-asian="bold" style:font-weight-complex="bold" fo:color="#000000" style:font-size-complex="11pt"/>
    </style:style>
    <style:style style:name="P1134" style:parent-style-name="Normal" style:family="paragraph">
      <style:paragraph-properties fo:text-align="justify" fo:text-indent="0.4923in"/>
      <style:text-properties fo:color="#000000" style:font-size-complex="11pt"/>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style:font-weight-complex="bold" fo:color="#000000" style:font-size-complex="11pt"/>
    </style:style>
    <style:style style:name="T1138" style:parent-style-name="DefaultParagraphFont" style:family="text">
      <style:text-properties fo:font-weight="bold" style:font-weight-asian="bold" style:font-weight-complex="bold" fo:color="#000000" style:font-size-complex="11pt"/>
    </style:style>
    <style:style style:name="P1139" style:parent-style-name="Normal" style:family="paragraph">
      <style:paragraph-properties fo:text-align="justify" fo:text-indent="0.4923in"/>
      <style:text-properties fo:color="#000000" style:font-size-complex="11pt"/>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style:font-weight-complex="bold" fo:color="#000000" style:font-size-complex="11pt"/>
    </style:style>
    <style:style style:name="T1143" style:parent-style-name="DefaultParagraphFont" style:family="text">
      <style:text-properties fo:font-weight="bold" style:font-weight-asian="bold" style:font-weight-complex="bold" fo:color="#000000" style:font-size-complex="11pt"/>
    </style:style>
    <style:style style:name="P1144" style:parent-style-name="Normal" style:family="paragraph">
      <style:paragraph-properties fo:text-align="justify" fo:text-indent="0.4923in"/>
      <style:text-properties fo:color="#000000" style:font-size-complex="11pt"/>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style:font-weight-complex="bold" fo:color="#000000" style:font-size-complex="11pt"/>
    </style:style>
    <style:style style:name="T1148" style:parent-style-name="DefaultParagraphFont" style:family="text">
      <style:text-properties fo:font-weight="bold" style:font-weight-asian="bold" style:font-weight-complex="bold" fo:color="#000000" style:font-size-complex="11pt"/>
    </style:style>
    <style:style style:name="P1149" style:parent-style-name="Normal" style:family="paragraph">
      <style:paragraph-properties fo:text-align="justify" fo:text-indent="0.4923in"/>
      <style:text-properties fo:color="#000000" style:font-size-complex="11pt"/>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fo:font-weight="bold" style:font-weight-asian="bold" style:font-weight-complex="bold" fo:color="#000000" style:font-size-complex="11pt"/>
    </style:style>
    <style:style style:name="T1153" style:parent-style-name="DefaultParagraphFont" style:family="text">
      <style:text-properties fo:font-weight="bold" style:font-weight-asian="bold" style:font-weight-complex="bold"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font-size-complex="11pt"/>
    </style:style>
    <style:style style:name="P1159" style:parent-style-name="Normal" style:family="paragraph">
      <style:paragraph-properties fo:text-align="center"/>
      <style:text-properties fo:font-weight="bold" style:font-weight-asian="bold" style:font-weight-complex="bold"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style:font-weight-complex="bold" fo:color="#000000" style:font-size-complex="11pt"/>
    </style:style>
    <style:style style:name="T1162" style:parent-style-name="DefaultParagraphFont" style:family="text">
      <style:text-properties fo:font-weight="bold" style:font-weight-asian="bold" style:font-weight-complex="bold"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1pt"/>
    </style:style>
    <style:style style:name="P1184" style:parent-style-name="Normal" style:family="paragraph">
      <style:paragraph-properties fo:text-align="justify" fo:text-indent="0.4923in"/>
      <style:text-properties fo:color="#000000" style:font-size-complex="4pt"/>
    </style:style>
    <style:style style:name="P1185" style:parent-style-name="Normal" style:family="paragraph">
      <style:paragraph-properties fo:text-align="justify" fo:text-indent="0.4923in"/>
    </style:style>
    <style:style style:name="T1186" style:parent-style-name="DefaultParagraphFont" style:family="text">
      <style:text-properties fo:font-style="italic" style:font-style-asian="italic" style:font-style-complex="italic"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color="#000000" style:font-size-complex="11pt"/>
    </style:style>
    <style:style style:name="T1189" style:parent-style-name="DefaultParagraphFont" style:family="text">
      <style:text-properties fo:font-weight="bold" style:font-weight-asian="bold" style:font-weight-complex="bold" fo:color="#000000" style:font-size-complex="11pt"/>
    </style:style>
    <style:style style:name="P1190" style:parent-style-name="Normal" style:family="paragraph">
      <style:paragraph-properties fo:text-align="justify" fo:text-indent="0.4923in"/>
      <style:text-properties fo:color="#000000" style:font-size-complex="11pt"/>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style:font-weight-complex="bold" fo:color="#000000" style:font-size-complex="11pt"/>
    </style:style>
    <style:style style:name="T1194" style:parent-style-name="DefaultParagraphFont" style:family="text">
      <style:text-properties fo:font-weight="bold" style:font-weight-asian="bold" style:font-weight-complex="bold" fo:color="#000000" style:font-size-complex="11pt"/>
    </style:style>
    <style:style style:name="P1195" style:parent-style-name="Normal" style:family="paragraph">
      <style:paragraph-properties fo:text-align="justify" fo:text-indent="0.4923in"/>
      <style:text-properties fo:color="#000000" style:font-size-complex="11pt"/>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style:font-weight-complex="bold" fo:color="#000000" style:font-size-complex="11pt"/>
    </style:style>
    <style:style style:name="T1199" style:parent-style-name="DefaultParagraphFont" style:family="text">
      <style:text-properties fo:font-weight="bold" style:font-weight-asian="bold" style:font-weight-complex="bold"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font-style="italic" style:font-style-asian="italic" style:font-style-complex="italic" fo:color="#000000" style:font-size-complex="11pt"/>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style:font-weight-complex="bold" fo:color="#000000" style:font-size-complex="11pt"/>
    </style:style>
    <style:style style:name="T1208" style:parent-style-name="DefaultParagraphFont" style:family="text">
      <style:text-properties fo:font-weight="bold" style:font-weight-asian="bold" style:font-weight-complex="bold" fo:color="#000000" style:font-size-complex="11pt"/>
    </style:style>
    <style:style style:name="P1209" style:parent-style-name="Normal" style:family="paragraph">
      <style:paragraph-properties fo:text-align="justify" fo:text-indent="0.4923in"/>
      <style:text-properties fo:color="#000000" style:font-size-complex="11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font-weight-complex="bold" fo:color="#000000" style:font-size-complex="11pt"/>
    </style:style>
    <style:style style:name="T1213" style:parent-style-name="DefaultParagraphFont" style:family="text">
      <style:text-properties fo:font-weight="bold" style:font-weight-asian="bold" style:font-weight-complex="bold" fo:color="#000000" style:font-size-complex="11pt"/>
    </style:style>
    <style:style style:name="T1214" style:parent-style-name="DefaultParagraphFont" style:family="text">
      <style:text-properties fo:font-weight="bold" style:font-weight-asian="bold" style:font-weight-complex="bold"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font-style="italic" style:font-style-asian="italic" style:font-style-complex="italic" fo:color="#000000" style:font-size-complex="11pt"/>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style:font-weight-complex="bold" fo:color="#000000" style:font-size-complex="11pt"/>
    </style:style>
    <style:style style:name="T1222" style:parent-style-name="DefaultParagraphFont" style:family="text">
      <style:text-properties fo:font-weight="bold" style:font-weight-asian="bold" style:font-weight-complex="bold"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color="#000000" style:font-size-complex="11pt"/>
    </style:style>
    <style:style style:name="P1229" style:parent-style-name="Normal" style:family="paragraph">
      <style:paragraph-properties fo:text-align="center"/>
      <style:text-properties fo:font-weight="bold" style:font-weight-asian="bold" style:font-weight-complex="bold"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font-weight-complex="bold" fo:color="#000000" style:font-size-complex="11pt"/>
    </style:style>
    <style:style style:name="T1232" style:parent-style-name="DefaultParagraphFont" style:family="text">
      <style:text-properties fo:font-weight="bold" style:font-weight-asian="bold" style:font-weight-complex="bold"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color="#000000" style:font-size-complex="11pt"/>
    </style:style>
    <style:style style:name="P1239" style:parent-style-name="Normal" style:family="paragraph">
      <style:paragraph-properties fo:text-align="center"/>
      <style:text-properties fo:font-weight="bold" style:font-weight-asian="bold" style:font-weight-complex="bold"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font-weight-complex="bold" fo:color="#000000" style:font-size-complex="11pt"/>
    </style:style>
    <style:style style:name="T1242" style:parent-style-name="DefaultParagraphFont" style:family="text">
      <style:text-properties fo:font-weight="bold" style:font-weight-asian="bold" style:font-weight-complex="bold"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text-properties fo:color="#000000" style:font-size-complex="11pt"/>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style:font-weight-complex="bold" fo:color="#000000" style:font-size-complex="11pt"/>
    </style:style>
    <style:style style:name="T1256" style:parent-style-name="DefaultParagraphFont" style:family="text">
      <style:text-properties fo:font-weight="bold" style:font-weight-asian="bold" style:font-weight-complex="bold" fo:color="#000000" style:font-size-complex="11pt"/>
    </style:style>
    <style:style style:name="P1257" style:parent-style-name="Normal" style:family="paragraph">
      <style:paragraph-properties fo:text-align="justify" fo:text-indent="0.4923in"/>
      <style:text-properties fo:color="#000000" style:font-size-complex="11pt"/>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style:font-weight-complex="bold" fo:color="#000000" style:font-size-complex="11pt"/>
    </style:style>
    <style:style style:name="T1261" style:parent-style-name="DefaultParagraphFont" style:family="text">
      <style:text-properties fo:font-weight="bold" style:font-weight-asian="bold" style:font-weight-complex="bold" fo:color="#000000" style:font-size-complex="11pt"/>
    </style:style>
    <style:style style:name="P1262" style:parent-style-name="Normal" style:family="paragraph">
      <style:paragraph-properties fo:text-align="justify" fo:text-indent="0.4923in"/>
      <style:text-properties fo:color="#000000" style:font-size-complex="11pt"/>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style:font-weight-complex="bold" fo:color="#000000" style:font-size-complex="11pt"/>
    </style:style>
    <style:style style:name="T1266" style:parent-style-name="DefaultParagraphFont" style:family="text">
      <style:text-properties fo:font-weight="bold" style:font-weight-asian="bold" style:font-weight-complex="bold"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color="#000000" style:font-size-complex="11pt"/>
    </style:style>
    <style:style style:name="P1274" style:parent-style-name="Normal" style:family="paragraph">
      <style:paragraph-properties fo:text-align="center"/>
      <style:text-properties fo:font-weight="bold" style:font-weight-asian="bold" style:font-weight-complex="bold"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style:font-weight-complex="bold" fo:color="#000000" style:font-size-complex="11pt"/>
    </style:style>
    <style:style style:name="T1277" style:parent-style-name="DefaultParagraphFont" style:family="text">
      <style:text-properties fo:font-weight="bold" style:font-weight-asian="bold" style:font-weight-complex="bold"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font-style="italic" style:font-style-asian="italic" style:font-style-complex="italic"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text-properties fo:color="#000000" style:font-size-complex="11pt"/>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style:font-weight-complex="bold" fo:color="#000000" style:font-size-complex="11pt"/>
    </style:style>
    <style:style style:name="T1295" style:parent-style-name="DefaultParagraphFont" style:family="text">
      <style:text-properties fo:font-weight="bold" style:font-weight-asian="bold" style:font-weight-complex="bold" fo:color="#000000" style:font-size-complex="11pt"/>
    </style:style>
    <style:style style:name="T1296" style:parent-style-name="DefaultParagraphFont" style:family="text">
      <style:text-properties fo:font-weight="bold" style:font-weight-asian="bold" style:font-weight-complex="bold"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text-transform="uppercase" fo:color="#000000" style:font-size-complex="11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text-transform="uppercase" fo:color="#000000" style:font-size-complex="11pt"/>
    </style:style>
    <style:style style:name="P1305" style:parent-style-name="Normal" style:family="paragraph">
      <style:paragraph-properties fo:text-align="justify" fo:text-indent="0.4923in"/>
      <style:text-properties fo:color="#000000" style:font-size-complex="4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fo:color="#000000" style:font-size-complex="11pt"/>
    </style:style>
    <style:style style:name="P1308" style:parent-style-name="Normal" style:family="paragraph">
      <style:paragraph-properties fo:text-align="center"/>
      <style:text-properties fo:font-weight="bold" style:font-weight-asian="bold" style:font-weight-complex="bold" fo:text-transform="uppercase"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font-weight-complex="bold" fo:color="#000000" style:font-size-complex="11pt"/>
    </style:style>
    <style:style style:name="T1311" style:parent-style-name="DefaultParagraphFont" style:family="text">
      <style:text-properties fo:font-weight="bold" style:font-weight-asian="bold" style:font-weight-complex="bold" fo:color="#000000" style:font-size-complex="11pt"/>
    </style:style>
    <style:style style:name="T1312" style:parent-style-name="DefaultParagraphFont" style:family="text">
      <style:text-properties fo:font-weight="bold" style:font-weight-asian="bold" style:font-weight-complex="bold" fo:color="#000000" style:font-size-complex="11pt"/>
    </style:style>
    <style:style style:name="P1313" style:parent-style-name="Normal" style:family="paragraph">
      <style:paragraph-properties fo:text-align="justify" fo:text-indent="0.4923in"/>
      <style:text-properties fo:color="#000000" style:font-size-complex="11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style:font-weight-complex="bold" fo:color="#000000" style:font-size-complex="11pt"/>
    </style:style>
    <style:style style:name="T1317" style:parent-style-name="DefaultParagraphFont" style:family="text">
      <style:text-properties fo:font-weight="bold" style:font-weight-asian="bold" style:font-weight-complex="bold" fo:color="#000000" style:font-size-complex="11pt"/>
    </style:style>
    <style:style style:name="P1318" style:parent-style-name="Normal" style:family="paragraph">
      <style:paragraph-properties fo:text-align="justify" fo:text-indent="0.4923in"/>
      <style:text-properties fo:color="#000000" style:font-size-complex="11p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style:font-weight-complex="bold" fo:color="#000000" style:font-size-complex="11pt"/>
    </style:style>
    <style:style style:name="T1322" style:parent-style-name="DefaultParagraphFont" style:family="text">
      <style:text-properties fo:font-weight="bold" style:font-weight-asian="bold" style:font-weight-complex="bold" fo:color="#000000" style:font-size-complex="11pt"/>
    </style:style>
    <style:style style:name="P1323" style:parent-style-name="Normal" style:family="paragraph">
      <style:paragraph-properties fo:text-align="justify" fo:text-indent="0.4923in"/>
      <style:text-properties fo:color="#000000" style:font-size-complex="11pt"/>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style:font-weight-complex="bold" fo:color="#000000" style:font-size-complex="11pt"/>
    </style:style>
    <style:style style:name="T1327" style:parent-style-name="DefaultParagraphFont" style:family="text">
      <style:text-properties fo:font-weight="bold" style:font-weight-asian="bold" style:font-weight-complex="bold" fo:color="#000000" style:font-size-complex="11pt"/>
    </style:style>
    <style:style style:name="P1328" style:parent-style-name="Normal" style:family="paragraph">
      <style:paragraph-properties fo:text-align="justify" fo:text-indent="0.4923in"/>
      <style:text-properties fo:color="#000000" style:font-size-complex="11pt"/>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style:font-weight-complex="bold" fo:color="#000000" style:font-size-complex="11pt"/>
    </style:style>
    <style:style style:name="T1332" style:parent-style-name="DefaultParagraphFont" style:family="text">
      <style:text-properties fo:font-weight="bold" style:font-weight-asian="bold" style:font-weight-complex="bold" fo:color="#000000" style:font-size-complex="11pt"/>
    </style:style>
    <style:style style:name="P1333" style:parent-style-name="Normal" style:family="paragraph">
      <style:paragraph-properties fo:text-align="justify" fo:text-indent="0.4923in"/>
      <style:text-properties fo:color="#000000" style:font-size-complex="11pt"/>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font-weight-complex="bold" fo:color="#000000" style:font-size-complex="11pt"/>
    </style:style>
    <style:style style:name="T1337" style:parent-style-name="DefaultParagraphFont" style:family="text">
      <style:text-properties fo:font-weight="bold" style:font-weight-asian="bold" style:font-weight-complex="bold" fo:color="#000000" style:font-size-complex="11pt"/>
    </style:style>
    <style:style style:name="T1338" style:parent-style-name="DefaultParagraphFont" style:family="text">
      <style:text-properties fo:font-weight="bold" style:font-weight-asian="bold" style:font-weight-complex="bold" fo:color="#000000" style:font-size-complex="11pt"/>
    </style:style>
    <style:style style:name="P1339" style:parent-style-name="Normal" style:family="paragraph">
      <style:paragraph-properties fo:text-align="justify" fo:text-indent="0.4923in"/>
      <style:text-properties fo:color="#000000" style:font-size-complex="11pt"/>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style:font-weight-complex="bold" fo:color="#000000" style:font-size-complex="11pt"/>
    </style:style>
    <style:style style:name="T1343" style:parent-style-name="DefaultParagraphFont" style:family="text">
      <style:text-properties fo:font-weight="bold" style:font-weight-asian="bold" style:font-weight-complex="bold" fo:color="#000000" style:font-size-complex="11pt"/>
    </style:style>
    <style:style style:name="P1344" style:parent-style-name="Normal" style:family="paragraph">
      <style:paragraph-properties fo:text-align="justify" fo:text-indent="0.4923in"/>
      <style:text-properties fo:color="#000000" style:font-size-complex="11pt"/>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style:font-weight-complex="bold" fo:color="#000000" style:font-size-complex="11pt"/>
    </style:style>
    <style:style style:name="T1348" style:parent-style-name="DefaultParagraphFont" style:family="text">
      <style:text-properties fo:font-weight="bold" style:font-weight-asian="bold" style:font-weight-complex="bold" fo:color="#000000" style:font-size-complex="11pt"/>
    </style:style>
    <style:style style:name="P1349" style:parent-style-name="Normal" style:family="paragraph">
      <style:paragraph-properties fo:text-align="justify" fo:text-indent="0.4923in"/>
      <style:text-properties fo:color="#000000" style:font-size-complex="11p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style:font-weight-complex="bold" fo:color="#000000" style:font-size-complex="11pt"/>
    </style:style>
    <style:style style:name="T1353" style:parent-style-name="DefaultParagraphFont" style:family="text">
      <style:text-properties fo:font-weight="bold" style:font-weight-asian="bold" style:font-weight-complex="bold" fo:color="#000000" style:font-size-complex="11pt"/>
    </style:style>
    <style:style style:name="P1354" style:parent-style-name="Normal" style:family="paragraph">
      <style:paragraph-properties fo:text-align="justify" fo:text-indent="0.4923in"/>
      <style:text-properties fo:color="#000000" style:font-size-complex="11pt"/>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style:font-weight-complex="bold" fo:color="#000000" style:font-size-complex="11pt"/>
    </style:style>
    <style:style style:name="T1358" style:parent-style-name="DefaultParagraphFont" style:family="text">
      <style:text-properties fo:font-weight="bold" style:font-weight-asian="bold" style:font-weight-complex="bold" fo:color="#000000" style:font-size-complex="11pt"/>
    </style:style>
    <style:style style:name="P1359" style:parent-style-name="Normal" style:family="paragraph">
      <style:paragraph-properties fo:text-align="justify" fo:text-indent="0.4923in"/>
      <style:text-properties fo:color="#000000" style:font-size-complex="11pt"/>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style:font-weight-complex="bold" fo:color="#000000" style:font-size-complex="11pt"/>
    </style:style>
    <style:style style:name="T1363" style:parent-style-name="DefaultParagraphFont" style:family="text">
      <style:text-properties fo:font-weight="bold" style:font-weight-asian="bold" style:font-weight-complex="bold" fo:color="#000000" style:font-size-complex="11pt"/>
    </style:style>
    <style:style style:name="P1364" style:parent-style-name="Normal" style:family="paragraph">
      <style:paragraph-properties fo:text-align="justify" fo:text-indent="0.4923in"/>
      <style:text-properties fo:color="#000000" style:font-size-complex="11pt"/>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style:font-weight-complex="bold" fo:color="#000000" style:font-size-complex="11pt"/>
    </style:style>
    <style:style style:name="T1368" style:parent-style-name="DefaultParagraphFont" style:family="text">
      <style:text-properties fo:font-weight="bold" style:font-weight-asian="bold" style:font-weight-complex="bold" fo:color="#000000" style:font-size-complex="11pt"/>
    </style:style>
    <style:style style:name="P1369" style:parent-style-name="Normal" style:family="paragraph">
      <style:paragraph-properties fo:text-align="justify" fo:text-indent="0.4923in"/>
      <style:text-properties fo:color="#000000" style:font-size-complex="11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style:font-weight-complex="bold" fo:color="#000000" style:font-size-complex="11pt"/>
    </style:style>
    <style:style style:name="T1373" style:parent-style-name="DefaultParagraphFont" style:family="text">
      <style:text-properties fo:font-weight="bold" style:font-weight-asian="bold" style:font-weight-complex="bold" fo:color="#000000" style:font-size-complex="11pt"/>
    </style:style>
    <style:style style:name="P1374" style:parent-style-name="Normal" style:family="paragraph">
      <style:paragraph-properties fo:text-align="justify" fo:text-indent="0.4923in"/>
      <style:text-properties fo:color="#000000" style:font-size-complex="11pt"/>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style:font-weight-complex="bold" fo:color="#000000" style:font-size-complex="11pt"/>
    </style:style>
    <style:style style:name="T1378" style:parent-style-name="DefaultParagraphFont" style:family="text">
      <style:text-properties fo:font-weight="bold" style:font-weight-asian="bold" style:font-weight-complex="bold" fo:color="#000000"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fo:color="#000000" style:font-size-complex="11pt"/>
    </style:style>
    <style:style style:name="P1386" style:parent-style-name="Normal" style:family="paragraph">
      <style:paragraph-properties fo:text-align="center"/>
      <style:text-properties fo:font-weight="bold" style:font-weight-asian="bold" style:font-weight-complex="bold" fo:text-transform="uppercase"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font-weight="bold" style:font-weight-asian="bold" style:font-weight-complex="bold" fo:color="#000000" style:font-size-complex="11pt"/>
    </style:style>
    <style:style style:name="T1389" style:parent-style-name="DefaultParagraphFont" style:family="text">
      <style:text-properties fo:font-weight="bold" style:font-weight-asian="bold" style:font-weight-complex="bold" fo:color="#000000" style:font-size-complex="11pt"/>
    </style:style>
    <style:style style:name="P1390" style:parent-style-name="Normal" style:family="paragraph">
      <style:paragraph-properties fo:text-align="justify" fo:text-indent="0.4923in"/>
      <style:text-properties fo:color="#000000" style:font-size-complex="11pt"/>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style:font-weight-complex="bold" fo:color="#000000" style:font-size-complex="11pt"/>
    </style:style>
    <style:style style:name="T1394" style:parent-style-name="DefaultParagraphFont" style:family="text">
      <style:text-properties fo:font-weight="bold" style:font-weight-asian="bold" style:font-weight-complex="bold" fo:color="#000000" style:font-size-complex="11pt"/>
    </style:style>
    <style:style style:name="P1395" style:parent-style-name="Normal" style:family="paragraph">
      <style:paragraph-properties fo:text-align="justify" fo:text-indent="0.4923in"/>
      <style:text-properties fo:color="#000000" style:font-size-complex="11pt"/>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font-weight-complex="bold" fo:color="#000000" style:font-size-complex="11pt"/>
    </style:style>
    <style:style style:name="T1399" style:parent-style-name="DefaultParagraphFont" style:family="text">
      <style:text-properties fo:font-weight="bold" style:font-weight-asian="bold" style:font-weight-complex="bold" fo:color="#000000"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font-size-complex="11pt"/>
    </style:style>
    <style:style style:name="T1405" style:parent-style-name="DefaultParagraphFont" style:family="text">
      <style:text-properties fo:font-weight="bold" style:font-weight-asian="bold" style:font-weight-complex="bold" fo:text-transform="uppercase" fo:color="#000000" style:font-size-complex="11pt"/>
    </style:style>
    <style:style style:name="T1406" style:parent-style-name="DefaultParagraphFont" style:family="text">
      <style:text-properties fo:font-weight="bold" style:font-weight-asian="bold" style:font-weight-complex="bold" fo:text-transform="uppercase" fo:color="#000000" style:font-size-complex="11pt"/>
    </style:style>
    <style:style style:name="T1407" style:parent-style-name="DefaultParagraphFont" style:family="text">
      <style:text-properties fo:font-weight="bold" style:font-weight-asian="bold" style:font-weight-complex="bold" fo:text-transform="uppercase" fo:color="#000000" style:font-size-complex="11pt"/>
    </style:style>
    <style:style style:name="P1408" style:parent-style-name="Normal" style:family="paragraph">
      <style:paragraph-properties fo:text-align="center"/>
      <style:text-properties fo:font-weight="bold" style:font-weight-asian="bold" style:font-weight-complex="bold" fo:text-transform="uppercase"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style:font-weight-complex="bold" fo:color="#000000" style:font-size-complex="11pt"/>
    </style:style>
    <style:style style:name="T1411" style:parent-style-name="DefaultParagraphFont" style:family="text">
      <style:text-properties fo:font-weight="bold" style:font-weight-asian="bold" style:font-weight-complex="bold" fo:color="#000000" style:font-size-complex="11pt"/>
    </style:style>
    <style:style style:name="P1412" style:parent-style-name="Normal" style:family="paragraph">
      <style:paragraph-properties fo:text-align="justify" fo:text-indent="0.4923in"/>
      <style:text-properties fo:color="#000000" style:font-size-complex="11pt"/>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style:font-weight-complex="bold" fo:color="#000000" style:font-size-complex="11pt"/>
    </style:style>
    <style:style style:name="T1416" style:parent-style-name="DefaultParagraphFont" style:family="text">
      <style:text-properties fo:font-weight="bold" style:font-weight-asian="bold" style:font-weight-complex="bold"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text-properties fo:color="#000000" style:font-size-complex="11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style:font-weight-complex="bold" fo:color="#000000" style:font-size-complex="11pt"/>
    </style:style>
    <style:style style:name="T1432" style:parent-style-name="DefaultParagraphFont" style:family="text">
      <style:text-properties fo:font-weight="bold" style:font-weight-asian="bold" style:font-weight-complex="bold" fo:color="#000000" style:font-size-complex="11pt"/>
    </style:style>
    <style:style style:name="T1433" style:parent-style-name="DefaultParagraphFont" style:family="text">
      <style:text-properties fo:font-weight="bold" style:font-weight-asian="bold" style:font-weight-complex="bold" fo:color="#000000" style:font-size-complex="11pt"/>
    </style:style>
    <style:style style:name="P1434" style:parent-style-name="Normal" style:family="paragraph">
      <style:paragraph-properties fo:text-align="justify" fo:text-indent="0.4923in"/>
      <style:text-properties fo:color="#000000" style:font-size-complex="11pt"/>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style:font-weight-complex="bold" fo:color="#000000" style:font-size-complex="11pt"/>
    </style:style>
    <style:style style:name="T1438" style:parent-style-name="DefaultParagraphFont" style:family="text">
      <style:text-properties fo:font-weight="bold" style:font-weight-asian="bold" style:font-weight-complex="bold" fo:color="#000000" style:font-size-complex="11pt"/>
    </style:style>
    <style:style style:name="P1439" style:parent-style-name="Normal" style:family="paragraph">
      <style:paragraph-properties fo:text-align="justify" fo:text-indent="0.4923in"/>
      <style:text-properties fo:color="#000000" style:font-size-complex="11pt"/>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style:font-weight-complex="bold" fo:color="#000000" style:font-size-complex="11pt"/>
    </style:style>
    <style:style style:name="T1443" style:parent-style-name="DefaultParagraphFont" style:family="text">
      <style:text-properties fo:font-weight="bold" style:font-weight-asian="bold" style:font-weight-complex="bold" fo:color="#000000" style:font-size-complex="11pt"/>
    </style:style>
    <style:style style:name="P1444" style:parent-style-name="Normal" style:family="paragraph">
      <style:paragraph-properties fo:text-align="justify" fo:text-indent="0.4923in"/>
      <style:text-properties fo:color="#000000" style:font-size-complex="11pt"/>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style:font-weight-complex="bold" fo:color="#000000" style:font-size-complex="11pt"/>
    </style:style>
    <style:style style:name="T1448" style:parent-style-name="DefaultParagraphFont" style:family="text">
      <style:text-properties fo:font-weight="bold" style:font-weight-asian="bold" style:font-weight-complex="bold" fo:color="#000000" style:font-size-complex="11pt"/>
    </style:style>
    <style:style style:name="P1449" style:parent-style-name="Normal" style:family="paragraph">
      <style:paragraph-properties fo:text-align="justify" fo:text-indent="0.4923in"/>
      <style:text-properties fo:color="#000000" style:font-size-complex="11pt"/>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style:font-weight-complex="bold" fo:color="#000000" style:font-size-complex="11pt"/>
    </style:style>
    <style:style style:name="T1453" style:parent-style-name="DefaultParagraphFont" style:family="text">
      <style:text-properties fo:font-weight="bold" style:font-weight-asian="bold" style:font-weight-complex="bold"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fo:color="#000000" style:font-size-complex="11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text-transform="uppercase" fo:color="#000000" style:font-size-complex="11pt"/>
    </style:style>
    <style:style style:name="P1461" style:parent-style-name="Normal" style:family="paragraph">
      <style:paragraph-properties fo:text-align="center"/>
      <style:text-properties fo:font-weight="bold" style:font-weight-asian="bold" style:font-weight-complex="bold" fo:text-transform="uppercase"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style:font-weight-complex="bold" fo:color="#000000" style:font-size-complex="11pt"/>
    </style:style>
    <style:style style:name="T1464" style:parent-style-name="DefaultParagraphFont" style:family="text">
      <style:text-properties fo:font-weight="bold" style:font-weight-asian="bold" style:font-weight-complex="bold" fo:color="#000000" style:font-size-complex="11pt"/>
    </style:style>
    <style:style style:name="P1465" style:parent-style-name="Normal" style:family="paragraph">
      <style:paragraph-properties fo:text-align="justify" fo:text-indent="0.4923in"/>
      <style:text-properties fo:color="#000000" style:font-size-complex="11p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style:font-weight-complex="bold" fo:color="#000000" style:font-size-complex="11pt"/>
    </style:style>
    <style:style style:name="T1469" style:parent-style-name="DefaultParagraphFont" style:family="text">
      <style:text-properties fo:font-weight="bold" style:font-weight-asian="bold" style:font-weight-complex="bold" fo:color="#000000" style:font-size-complex="11pt"/>
    </style:style>
    <style:style style:name="P1470" style:parent-style-name="Normal" style:family="paragraph">
      <style:paragraph-properties fo:text-align="justify" fo:text-indent="0.4923in"/>
      <style:text-properties fo:color="#000000" style:font-size-complex="11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style:font-weight-complex="bold" fo:color="#000000" style:font-size-complex="11pt"/>
    </style:style>
    <style:style style:name="T1474" style:parent-style-name="DefaultParagraphFont" style:family="text">
      <style:text-properties fo:font-weight="bold" style:font-weight-asian="bold" style:font-weight-complex="bold" fo:color="#000000" style:font-size-complex="11pt"/>
    </style:style>
    <style:style style:name="P1475" style:parent-style-name="Normal" style:family="paragraph">
      <style:paragraph-properties fo:text-align="justify" fo:text-indent="0.4923in"/>
      <style:text-properties fo:color="#000000" style:font-size-complex="11p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style:font-weight-complex="bold" fo:color="#000000" style:font-size-complex="11pt"/>
    </style:style>
    <style:style style:name="T1479" style:parent-style-name="DefaultParagraphFont" style:family="text">
      <style:text-properties fo:font-weight="bold" style:font-weight-asian="bold" style:font-weight-complex="bold"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style:font-weight-complex="bold" fo:color="#000000" style:font-size-complex="11pt"/>
    </style:style>
    <style:style style:name="T1484" style:parent-style-name="DefaultParagraphFont" style:family="text">
      <style:text-properties fo:font-weight="bold" style:font-weight-asian="bold" style:font-weight-complex="bold" fo:color="#000000" style:font-size-complex="11pt"/>
    </style:style>
    <style:style style:name="P1485" style:parent-style-name="Normal" style:family="paragraph">
      <style:paragraph-properties fo:text-align="justify" fo:text-indent="0.4923in"/>
      <style:text-properties fo:color="#000000" style:font-size-complex="11p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style:font-weight-complex="bold" fo:color="#000000" style:font-size-complex="11pt"/>
    </style:style>
    <style:style style:name="T1489" style:parent-style-name="DefaultParagraphFont" style:family="text">
      <style:text-properties fo:font-weight="bold" style:font-weight-asian="bold" style:font-weight-complex="bold" fo:color="#000000" style:font-size-complex="11pt"/>
    </style:style>
    <style:style style:name="P1490" style:parent-style-name="Normal" style:family="paragraph">
      <style:paragraph-properties fo:text-align="justify" fo:text-indent="0.4923in"/>
      <style:text-properties fo:color="#000000" style:font-size-complex="11pt"/>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style:font-weight-complex="bold" fo:color="#000000" style:font-size-complex="11pt"/>
    </style:style>
    <style:style style:name="T1494" style:parent-style-name="DefaultParagraphFont" style:family="text">
      <style:text-properties fo:font-weight="bold" style:font-weight-asian="bold" style:font-weight-complex="bold" fo:color="#000000" style:font-size-complex="11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color="#000000" style:font-size-complex="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color="#000000" style:font-size-complex="11pt"/>
    </style:style>
    <style:style style:name="P1503" style:parent-style-name="Normal" style:family="paragraph">
      <style:paragraph-properties fo:text-align="center"/>
      <style:text-properties fo:font-weight="bold" style:font-weight-asian="bold" style:font-weight-complex="bold"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style:font-weight-complex="bold" fo:color="#000000" style:font-size-complex="11pt"/>
    </style:style>
    <style:style style:name="T1506" style:parent-style-name="DefaultParagraphFont" style:family="text">
      <style:text-properties fo:font-weight="bold" style:font-weight-asian="bold" style:font-weight-complex="bold" fo:color="#000000" style:font-size-complex="11pt"/>
    </style:style>
    <style:style style:name="P1507" style:parent-style-name="Normal" style:family="paragraph">
      <style:paragraph-properties fo:text-align="justify" fo:text-indent="0.4923in"/>
      <style:text-properties fo:color="#000000" style:font-size-complex="11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style:font-weight-complex="bold" fo:color="#000000" style:font-size-complex="11pt"/>
    </style:style>
    <style:style style:name="T1511" style:parent-style-name="DefaultParagraphFont" style:family="text">
      <style:text-properties fo:font-weight="bold" style:font-weight-asian="bold" style:font-weight-complex="bold" fo:color="#000000" style:font-size-complex="11pt"/>
    </style:style>
    <style:style style:name="P1512" style:parent-style-name="Normal" style:family="paragraph">
      <style:paragraph-properties fo:text-align="justify" fo:text-indent="0.4923in"/>
      <style:text-properties fo:color="#000000" style:font-size-complex="11pt"/>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style:font-weight-complex="bold" fo:color="#000000" style:font-size-complex="11pt"/>
    </style:style>
    <style:style style:name="T1516" style:parent-style-name="DefaultParagraphFont" style:family="text">
      <style:text-properties fo:font-weight="bold" style:font-weight-asian="bold" style:font-weight-complex="bold" fo:color="#000000" style:font-size-complex="11pt"/>
    </style:style>
    <style:style style:name="P1517" style:parent-style-name="Normal" style:family="paragraph">
      <style:paragraph-properties fo:text-align="justify" fo:text-indent="0.4923in"/>
      <style:text-properties fo:color="#000000" style:font-size-complex="11pt"/>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style:font-weight-complex="bold" fo:color="#000000" style:font-size-complex="11pt"/>
    </style:style>
    <style:style style:name="T1521" style:parent-style-name="DefaultParagraphFont" style:family="text">
      <style:text-properties fo:font-weight="bold" style:font-weight-asian="bold" style:font-weight-complex="bold" fo:color="#000000" style:font-size-complex="11pt"/>
    </style:style>
    <style:style style:name="P1522" style:parent-style-name="Normal" style:family="paragraph">
      <style:paragraph-properties fo:text-align="justify" fo:text-indent="0.4923in"/>
      <style:text-properties fo:color="#000000" style:font-size-complex="11pt"/>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style:font-weight-complex="bold" fo:color="#000000" style:font-size-complex="11pt"/>
    </style:style>
    <style:style style:name="T1526" style:parent-style-name="DefaultParagraphFont" style:family="text">
      <style:text-properties fo:font-weight="bold" style:font-weight-asian="bold" style:font-weight-complex="bold" fo:color="#000000" style:font-size-complex="11pt"/>
    </style:style>
    <style:style style:name="P1527" style:parent-style-name="Normal" style:family="paragraph">
      <style:paragraph-properties fo:text-align="justify" fo:text-indent="0.4923in"/>
      <style:text-properties fo:color="#000000" style:font-size-complex="11pt"/>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style:font-weight-complex="bold" fo:color="#000000" style:font-size-complex="11pt"/>
    </style:style>
    <style:style style:name="T1531" style:parent-style-name="DefaultParagraphFont" style:family="text">
      <style:text-properties fo:font-weight="bold" style:font-weight-asian="bold" style:font-weight-complex="bold" fo:color="#000000" style:font-size-complex="11pt"/>
    </style:style>
    <style:style style:name="P1532" style:parent-style-name="Normal" style:family="paragraph">
      <style:paragraph-properties fo:text-align="justify" fo:text-indent="0.4923in"/>
      <style:text-properties fo:color="#000000" style:font-size-complex="11pt"/>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style:font-weight-complex="bold" fo:color="#000000" style:font-size-complex="11pt"/>
    </style:style>
    <style:style style:name="T1536" style:parent-style-name="DefaultParagraphFont" style:family="text">
      <style:text-properties fo:font-weight="bold" style:font-weight-asian="bold" style:font-weight-complex="bold" fo:color="#000000" style:font-size-complex="11pt"/>
    </style:style>
    <style:style style:name="P1537" style:parent-style-name="Normal" style:family="paragraph">
      <style:paragraph-properties fo:text-align="justify" fo:text-indent="0.4923in"/>
      <style:text-properties fo:color="#000000" style:font-size-complex="11pt"/>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style:font-weight-complex="bold" fo:color="#000000" style:font-size-complex="11pt"/>
    </style:style>
    <style:style style:name="T1541" style:parent-style-name="DefaultParagraphFont" style:family="text">
      <style:text-properties fo:font-weight="bold" style:font-weight-asian="bold" style:font-weight-complex="bold" fo:color="#000000" style:font-size-complex="11pt"/>
    </style:style>
    <style:style style:name="P1542" style:parent-style-name="Normal" style:family="paragraph">
      <style:paragraph-properties fo:text-align="justify" fo:text-indent="0.4923in"/>
      <style:text-properties fo:color="#000000" style:font-size-complex="11pt"/>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style:font-weight-complex="bold" fo:color="#000000" style:font-size-complex="11pt"/>
    </style:style>
    <style:style style:name="T1546" style:parent-style-name="DefaultParagraphFont" style:family="text">
      <style:text-properties fo:font-weight="bold" style:font-weight-asian="bold" style:font-weight-complex="bold" fo:color="#000000" style:font-size-complex="11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font-weight="bold" style:font-weight-asian="bold" style:font-weight-complex="bold" fo:color="#000000" style:font-size-complex="11pt"/>
    </style:style>
    <style:style style:name="T1552" style:parent-style-name="DefaultParagraphFont" style:family="text">
      <style:text-properties fo:font-weight="bold" style:font-weight-asian="bold" style:font-weight-complex="bold" fo:color="#000000" style:font-size-complex="11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text-transform="uppercase" fo:color="#000000" style:font-size-complex="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text-transform="uppercase" fo:color="#000000" style:font-size-complex="11pt"/>
    </style:style>
    <style:style style:name="T1560" style:parent-style-name="DefaultParagraphFont" style:family="text">
      <style:text-properties fo:font-weight="bold" style:font-weight-asian="bold" style:font-weight-complex="bold" fo:text-transform="uppercase" fo:color="#000000" style:font-size-complex="11pt"/>
    </style:style>
    <style:style style:name="P1561" style:parent-style-name="Normal" style:family="paragraph">
      <style:paragraph-properties fo:text-align="center"/>
      <style:text-properties fo:font-weight="bold" style:font-weight-asian="bold" style:font-weight-complex="bold" fo:text-transform="uppercase"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style:font-weight-complex="bold" fo:color="#000000" style:font-size-complex="11pt"/>
    </style:style>
    <style:style style:name="T1564" style:parent-style-name="DefaultParagraphFont" style:family="text">
      <style:text-properties fo:font-weight="bold" style:font-weight-asian="bold" style:font-weight-complex="bold" fo:color="#000000" style:font-size-complex="11pt"/>
    </style:style>
    <style:style style:name="P1565" style:parent-style-name="Normal" style:family="paragraph">
      <style:paragraph-properties fo:text-align="justify" fo:text-indent="0.4923in"/>
      <style:text-properties fo:color="#000000" style:font-size-complex="11p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style:font-weight-complex="bold" fo:color="#000000" style:font-size-complex="11pt"/>
    </style:style>
    <style:style style:name="T1569" style:parent-style-name="DefaultParagraphFont" style:family="text">
      <style:text-properties fo:font-weight="bold" style:font-weight-asian="bold" style:font-weight-complex="bold" fo:color="#000000" style:font-size-complex="11pt"/>
    </style:style>
    <style:style style:name="P1570" style:parent-style-name="Normal" style:family="paragraph">
      <style:paragraph-properties fo:text-align="justify" fo:text-indent="0.4923in"/>
      <style:text-properties fo:color="#000000" style:font-size-complex="11pt"/>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T1573" style:parent-style-name="DefaultParagraphFont" style:family="text">
      <style:text-properties fo:font-weight="bold" style:font-weight-asian="bold" style:font-weight-complex="bold" fo:color="#000000" style:font-size-complex="11pt"/>
    </style:style>
    <style:style style:name="T1574" style:parent-style-name="DefaultParagraphFont" style:family="text">
      <style:text-properties fo:font-weight="bold" style:font-weight-asian="bold" style:font-weight-complex="bold" fo:color="#000000" style:font-size-complex="11pt"/>
    </style:style>
    <style:style style:name="P1575" style:parent-style-name="Normal" style:family="paragraph">
      <style:paragraph-properties fo:text-align="justify" fo:text-indent="0.4923in"/>
      <style:text-properties fo:color="#000000" style:font-size-complex="11pt"/>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T1578" style:parent-style-name="DefaultParagraphFont" style:family="text">
      <style:text-properties fo:font-weight="bold" style:font-weight-asian="bold" style:font-weight-complex="bold" fo:color="#000000" style:font-size-complex="11pt"/>
    </style:style>
    <style:style style:name="T1579" style:parent-style-name="DefaultParagraphFont" style:family="text">
      <style:text-properties fo:font-weight="bold" style:font-weight-asian="bold" style:font-weight-complex="bold" fo:color="#000000" style:font-size-complex="11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P1590" style:parent-style-name="Normal" style:family="paragraph">
      <style:paragraph-properties fo:text-align="justify"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text-transform="uppercase" fo:color="#000000" style:font-size-complex="11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fo:color="#000000" style:font-size-complex="11pt"/>
    </style:style>
    <style:style style:name="P1595" style:parent-style-name="Normal" style:family="paragraph">
      <style:paragraph-properties fo:text-align="center"/>
      <style:text-properties fo:font-weight="bold" style:font-weight-asian="bold" style:font-weight-complex="bold" fo:text-transform="uppercase"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style:font-weight-complex="bold" fo:color="#000000" style:font-size-complex="11pt"/>
    </style:style>
    <style:style style:name="T1598" style:parent-style-name="DefaultParagraphFont" style:family="text">
      <style:text-properties fo:font-weight="bold" style:font-weight-asian="bold" style:font-weight-complex="bold" fo:color="#000000" style:font-size-complex="11pt"/>
    </style:style>
    <style:style style:name="P1599" style:parent-style-name="Normal" style:family="paragraph">
      <style:paragraph-properties fo:text-align="justify" fo:text-indent="0.4923in"/>
      <style:text-properties fo:color="#000000" style:font-size-complex="11pt"/>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style:font-weight-complex="bold" fo:color="#000000" style:font-size-complex="11pt"/>
    </style:style>
    <style:style style:name="T1603" style:parent-style-name="DefaultParagraphFont" style:family="text">
      <style:text-properties fo:font-weight="bold" style:font-weight-asian="bold" style:font-weight-complex="bold" fo:color="#000000" style:font-size-complex="11pt"/>
    </style:style>
    <style:style style:name="P1604" style:parent-style-name="Normal" style:family="paragraph">
      <style:paragraph-properties fo:text-align="justify" fo:text-indent="0.4923in"/>
      <style:text-properties fo:color="#000000" style:font-size-complex="11pt"/>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style:font-weight-complex="bold" fo:color="#000000" style:font-size-complex="11pt"/>
    </style:style>
    <style:style style:name="T1608" style:parent-style-name="DefaultParagraphFont" style:family="text">
      <style:text-properties fo:font-weight="bold" style:font-weight-asian="bold" style:font-weight-complex="bold" fo:color="#000000" style:font-size-complex="11pt"/>
    </style:style>
    <style:style style:name="P1609" style:parent-style-name="Normal" style:family="paragraph">
      <style:paragraph-properties fo:text-align="justify" fo:text-indent="0.4923in"/>
      <style:text-properties fo:color="#000000" style:font-size-complex="11pt"/>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T1612" style:parent-style-name="DefaultParagraphFont" style:family="text">
      <style:text-properties fo:font-weight="bold" style:font-weight-asian="bold" style:font-weight-complex="bold" fo:color="#000000" style:font-size-complex="11pt"/>
    </style:style>
    <style:style style:name="T1613" style:parent-style-name="DefaultParagraphFont" style:family="text">
      <style:text-properties fo:font-weight="bold" style:font-weight-asian="bold" style:font-weight-complex="bold" fo:color="#000000" style:font-size-complex="11pt"/>
    </style:style>
    <style:style style:name="P1614" style:parent-style-name="Normal" style:family="paragraph">
      <style:paragraph-properties fo:text-align="justify" fo:text-indent="0.4923in"/>
      <style:text-properties fo:color="#000000" style:font-size-complex="11pt"/>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T1617" style:parent-style-name="DefaultParagraphFont" style:family="text">
      <style:text-properties fo:font-weight="bold" style:font-weight-asian="bold" style:font-weight-complex="bold" fo:color="#000000" style:font-size-complex="11pt"/>
    </style:style>
    <style:style style:name="T1618" style:parent-style-name="DefaultParagraphFont" style:family="text">
      <style:text-properties fo:font-weight="bold" style:font-weight-asian="bold" style:font-weight-complex="bold" fo:color="#000000" style:font-size-complex="11pt"/>
    </style:style>
    <style:style style:name="P1619" style:parent-style-name="Normal" style:family="paragraph">
      <style:paragraph-properties fo:text-align="justify" fo:text-indent="0.4923in"/>
      <style:text-properties fo:color="#000000" style:font-size-complex="11pt"/>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style:font-weight-complex="bold" fo:color="#000000" style:font-size-complex="11pt"/>
    </style:style>
    <style:style style:name="T1623" style:parent-style-name="DefaultParagraphFont" style:family="text">
      <style:text-properties fo:font-weight="bold" style:font-weight-asian="bold" style:font-weight-complex="bold" fo:color="#000000" style:font-size-complex="11pt"/>
    </style:style>
    <style:style style:name="P1624" style:parent-style-name="Normal" style:family="paragraph">
      <style:paragraph-properties fo:text-align="justify" fo:text-indent="0.4923in"/>
      <style:text-properties fo:color="#000000" style:font-size-complex="11pt"/>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style:font-weight-complex="bold" fo:color="#000000" style:font-size-complex="11pt"/>
    </style:style>
    <style:style style:name="T1628" style:parent-style-name="DefaultParagraphFont" style:family="text">
      <style:text-properties fo:font-weight="bold" style:font-weight-asian="bold" style:font-weight-complex="bold" fo:color="#000000"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text-transform="uppercase" fo:color="#000000" style:font-size-complex="11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text-transform="uppercase" fo:color="#000000" style:font-size-complex="11pt"/>
    </style:style>
    <style:style style:name="P1637" style:parent-style-name="Normal" style:family="paragraph">
      <style:paragraph-properties fo:text-align="justify" fo:text-indent="0.4923in"/>
      <style:text-properties fo:color="#000000" style:font-size-complex="4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fo:color="#000000" style:font-size-complex="11pt"/>
    </style:style>
    <style:style style:name="P1640" style:parent-style-name="Normal" style:family="paragraph">
      <style:paragraph-properties fo:text-align="justify" fo:text-indent="0.4923in"/>
      <style:text-properties fo:font-weight="bold" style:font-weight-asian="bold" style:font-weight-complex="bold" fo:text-transform="uppercase"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font-weight="bold" style:font-weight-asian="bold" style:font-weight-complex="bold" fo:color="#000000" style:font-size-complex="11pt"/>
    </style:style>
    <style:style style:name="T1643" style:parent-style-name="DefaultParagraphFont" style:family="text">
      <style:text-properties fo:font-weight="bold" style:font-weight-asian="bold" style:font-weight-complex="bold" fo:color="#000000" style:font-size-complex="11pt"/>
    </style:style>
    <style:style style:name="P1644" style:parent-style-name="Normal" style:family="paragraph">
      <style:paragraph-properties fo:text-align="justify" fo:text-indent="0.4923in"/>
      <style:text-properties fo:color="#000000" style:font-size-complex="11pt"/>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font-weight="bold" style:font-weight-asian="bold" style:font-weight-complex="bold" fo:color="#000000" style:font-size-complex="11pt"/>
    </style:style>
    <style:style style:name="T1648" style:parent-style-name="DefaultParagraphFont" style:family="text">
      <style:text-properties fo:font-weight="bold" style:font-weight-asian="bold" style:font-weight-complex="bold" fo:color="#000000" style:font-size-complex="11pt"/>
    </style:style>
    <style:style style:name="P1649" style:parent-style-name="Normal" style:family="paragraph">
      <style:paragraph-properties fo:text-align="justify" fo:text-indent="0.4923in"/>
      <style:text-properties fo:color="#000000" style:font-size-complex="11p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style:font-weight-complex="bold" fo:color="#000000" style:font-size-complex="11pt"/>
    </style:style>
    <style:style style:name="T1653" style:parent-style-name="DefaultParagraphFont" style:family="text">
      <style:text-properties fo:font-weight="bold" style:font-weight-asian="bold" style:font-weight-complex="bold" fo:color="#000000" style:font-size-complex="11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text-transform="uppercase" fo:color="#000000" style:font-size-complex="11pt"/>
    </style:style>
    <style:style style:name="P1659" style:parent-style-name="Normal" style:family="paragraph">
      <style:paragraph-properties fo:text-align="center"/>
      <style:text-properties fo:font-weight="bold" style:font-weight-asian="bold" style:font-weight-complex="bold" fo:text-transform="uppercase"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style:font-weight-complex="bold" fo:color="#000000" style:font-size-complex="11pt"/>
    </style:style>
    <style:style style:name="T1662" style:parent-style-name="DefaultParagraphFont" style:family="text">
      <style:text-properties fo:font-weight="bold" style:font-weight-asian="bold" style:font-weight-complex="bold" fo:color="#000000" style:font-size-complex="11pt"/>
    </style:style>
    <style:style style:name="P1663" style:parent-style-name="Normal" style:family="paragraph">
      <style:paragraph-properties fo:text-align="justify" fo:text-indent="0.4923in"/>
      <style:text-properties fo:color="#000000" style:font-size-complex="11pt"/>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style:font-weight-complex="bold" fo:color="#000000" style:font-size-complex="11pt"/>
    </style:style>
    <style:style style:name="T1667" style:parent-style-name="DefaultParagraphFont" style:family="text">
      <style:text-properties fo:font-weight="bold" style:font-weight-asian="bold" style:font-weight-complex="bold" fo:color="#000000" style:font-size-complex="11pt"/>
    </style:style>
    <style:style style:name="P1668" style:parent-style-name="Normal" style:family="paragraph">
      <style:paragraph-properties fo:text-align="justify" fo:text-indent="0.4923in"/>
      <style:text-properties fo:color="#000000" style:font-size-complex="11pt"/>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style:font-weight-complex="bold" fo:color="#000000" style:font-size-complex="11pt"/>
    </style:style>
    <style:style style:name="T1672" style:parent-style-name="DefaultParagraphFont" style:family="text">
      <style:text-properties fo:font-weight="bold" style:font-weight-asian="bold" style:font-weight-complex="bold" fo:color="#000000" style:font-size-complex="11pt"/>
    </style:style>
    <style:style style:name="P1673" style:parent-style-name="Normal" style:family="paragraph">
      <style:paragraph-properties fo:text-align="justify" fo:text-indent="0.4923in"/>
      <style:text-properties fo:color="#000000" style:font-size-complex="11pt"/>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font-weight="bold" style:font-weight-asian="bold" style:font-weight-complex="bold" fo:color="#000000" style:font-size-complex="11pt"/>
    </style:style>
    <style:style style:name="T1677" style:parent-style-name="DefaultParagraphFont" style:family="text">
      <style:text-properties fo:font-weight="bold" style:font-weight-asian="bold" style:font-weight-complex="bold" fo:color="#000000"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style>
    <style:style style:name="P1680" style:parent-style-name="Normal" style:family="paragraph">
      <style:paragraph-properties fo:text-align="justify"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text-transform="uppercase" fo:color="#000000" style:font-size-complex="11pt"/>
    </style:style>
    <style:style style:name="T1683" style:parent-style-name="DefaultParagraphFont" style:family="text">
      <style:text-properties fo:font-weight="bold" style:font-weight-asian="bold" style:font-weight-complex="bold" fo:text-transform="uppercase" fo:color="#000000" style:font-size-complex="11pt"/>
    </style:style>
    <style:style style:name="T1684" style:parent-style-name="DefaultParagraphFont" style:family="text">
      <style:text-properties fo:font-weight="bold" style:font-weight-asian="bold" style:font-weight-complex="bold" fo:text-transform="uppercase" fo:color="#000000" style:font-size-complex="11pt"/>
    </style:style>
    <style:style style:name="T1685" style:parent-style-name="DefaultParagraphFont" style:family="text">
      <style:text-properties fo:font-weight="bold" style:font-weight-asian="bold" style:font-weight-complex="bold" fo:text-transform="uppercase" fo:color="#000000" style:font-size-complex="11pt"/>
    </style:style>
    <style:style style:name="P1686" style:parent-style-name="Normal" style:family="paragraph">
      <style:paragraph-properties fo:text-align="center"/>
      <style:text-properties fo:font-weight="bold" style:font-weight-asian="bold" style:font-weight-complex="bold" fo:text-transform="uppercase"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font-weight="bold" style:font-weight-asian="bold" style:font-weight-complex="bold" fo:color="#000000" style:font-size-complex="11pt"/>
    </style:style>
    <style:style style:name="T1689" style:parent-style-name="DefaultParagraphFont" style:family="text">
      <style:text-properties fo:font-weight="bold" style:font-weight-asian="bold" style:font-weight-complex="bold" fo:color="#000000" style:font-size-complex="11pt"/>
    </style:style>
    <style:style style:name="P1690" style:parent-style-name="Normal" style:family="paragraph">
      <style:paragraph-properties fo:text-align="justify" fo:text-indent="0.4923in"/>
      <style:text-properties fo:color="#000000" style:font-size-complex="11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font-weight-complex="bold" fo:color="#000000" style:font-size-complex="11pt"/>
    </style:style>
    <style:style style:name="T1694" style:parent-style-name="DefaultParagraphFont" style:family="text">
      <style:text-properties fo:font-weight="bold" style:font-weight-asian="bold" style:font-weight-complex="bold" fo:color="#000000" style:font-size-complex="11pt"/>
    </style:style>
    <style:style style:name="P1695" style:parent-style-name="Normal" style:family="paragraph">
      <style:paragraph-properties fo:text-align="justify" fo:text-indent="0.4923in"/>
      <style:text-properties fo:color="#000000" style:font-size-complex="11pt"/>
    </style:style>
    <style:style style:name="P1696" style:parent-style-name="Normal" style:family="paragraph">
      <style:paragraph-properties fo:text-align="justify" fo:text-indent="0.492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text-transform="uppercase" fo:color="#000000" style:font-size-complex="11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text-transform="uppercase" fo:color="#000000" style:font-size-complex="11pt"/>
    </style:style>
    <style:style style:name="T1701" style:parent-style-name="DefaultParagraphFont" style:family="text">
      <style:text-properties fo:font-weight="bold" style:font-weight-asian="bold" style:font-weight-complex="bold" fo:text-transform="uppercase" fo:color="#000000" style:font-size-complex="11pt"/>
    </style:style>
    <style:style style:name="P1702" style:parent-style-name="Normal" style:family="paragraph">
      <style:paragraph-properties fo:text-align="justify" fo:text-indent="0.4923in"/>
      <style:text-properties fo:color="#000000" style:font-size-complex="4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text-transform="uppercase" fo:color="#000000" style:font-size-complex="11pt"/>
    </style:style>
    <style:style style:name="P1705" style:parent-style-name="Normal" style:family="paragraph">
      <style:paragraph-properties fo:text-align="justify" fo:text-indent="0.4923in"/>
      <style:text-properties fo:font-weight="bold" style:font-weight-asian="bold" style:font-weight-complex="bold" fo:text-transform="uppercase"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font-weight="bold" style:font-weight-asian="bold" style:font-weight-complex="bold" fo:color="#000000" style:font-size-complex="11pt"/>
    </style:style>
    <style:style style:name="T1708" style:parent-style-name="DefaultParagraphFont" style:family="text">
      <style:text-properties fo:font-weight="bold" style:font-weight-asian="bold" style:font-weight-complex="bold" fo:color="#000000" style:font-size-complex="11pt"/>
    </style:style>
    <style:style style:name="P1709" style:parent-style-name="Normal" style:family="paragraph">
      <style:paragraph-properties fo:text-align="justify" fo:text-indent="0.4923in"/>
      <style:text-properties fo:color="#000000" style:font-size-complex="11pt"/>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style:font-weight-complex="bold" fo:color="#000000" style:font-size-complex="11pt"/>
    </style:style>
    <style:style style:name="T1713" style:parent-style-name="DefaultParagraphFont" style:family="text">
      <style:text-properties fo:font-weight="bold" style:font-weight-asian="bold" style:font-weight-complex="bold" fo:color="#000000" style:font-size-complex="11pt"/>
    </style:style>
    <style:style style:name="P1714" style:parent-style-name="Normal" style:family="paragraph">
      <style:paragraph-properties fo:text-align="justify" fo:text-indent="0.4923in"/>
      <style:text-properties fo:color="#000000" style:font-size-complex="11pt"/>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style:font-weight-complex="bold" fo:color="#000000" style:font-size-complex="11pt"/>
    </style:style>
    <style:style style:name="T1718" style:parent-style-name="DefaultParagraphFont" style:family="text">
      <style:text-properties fo:font-weight="bold" style:font-weight-asian="bold" style:font-weight-complex="bold" fo:color="#000000" style:font-size-complex="11pt"/>
    </style:style>
    <style:style style:name="P1719" style:parent-style-name="Normal" style:family="paragraph">
      <style:paragraph-properties fo:text-align="justify" fo:text-indent="0.4923in"/>
      <style:text-properties fo:color="#000000" style:font-size-complex="11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style:font-weight-complex="bold" fo:color="#000000" style:font-size-complex="11pt"/>
    </style:style>
    <style:style style:name="T1723" style:parent-style-name="DefaultParagraphFont" style:family="text">
      <style:text-properties fo:font-weight="bold" style:font-weight-asian="bold" style:font-weight-complex="bold" fo:color="#000000" style:font-size-complex="11pt"/>
    </style:style>
    <style:style style:name="P1724" style:parent-style-name="Normal" style:family="paragraph">
      <style:paragraph-properties fo:text-align="justify" fo:text-indent="0.4923in"/>
      <style:text-properties fo:color="#000000" style:font-size-complex="11pt"/>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style:font-weight-complex="bold" fo:color="#000000" style:font-size-complex="11pt"/>
    </style:style>
    <style:style style:name="T1728" style:parent-style-name="DefaultParagraphFont" style:family="text">
      <style:text-properties fo:font-weight="bold" style:font-weight-asian="bold" style:font-weight-complex="bold" fo:color="#000000" style:font-size-complex="11pt"/>
    </style:style>
    <style:style style:name="P1729" style:parent-style-name="Normal" style:family="paragraph">
      <style:paragraph-properties fo:text-align="justify" fo:text-indent="0.4923in"/>
      <style:text-properties fo:color="#000000" style:font-size-complex="11pt"/>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style:font-weight-complex="bold" fo:color="#000000" style:font-size-complex="11pt"/>
    </style:style>
    <style:style style:name="T1733" style:parent-style-name="DefaultParagraphFont" style:family="text">
      <style:text-properties fo:font-weight="bold" style:font-weight-asian="bold" style:font-weight-complex="bold" fo:color="#000000"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text-transform="uppercase" fo:color="#000000" style:font-size-complex="11pt"/>
    </style:style>
    <style:style style:name="T1739" style:parent-style-name="DefaultParagraphFont" style:family="text">
      <style:text-properties fo:font-weight="bold" style:font-weight-asian="bold" style:font-weight-complex="bold" fo:text-transform="uppercase" fo:color="#000000" style:font-size-complex="11pt"/>
    </style:style>
    <style:style style:name="P1740" style:parent-style-name="Normal" style:family="paragraph">
      <style:paragraph-properties fo:text-align="center"/>
      <style:text-properties fo:font-weight="bold" style:font-weight-asian="bold" style:font-weight-complex="bold" fo:text-transform="uppercase"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style:font-weight-complex="bold" fo:color="#000000" style:font-size-complex="11pt"/>
    </style:style>
    <style:style style:name="T1743" style:parent-style-name="DefaultParagraphFont" style:family="text">
      <style:text-properties fo:font-weight="bold" style:font-weight-asian="bold" style:font-weight-complex="bold" fo:color="#000000" style:font-size-complex="11pt"/>
    </style:style>
    <style:style style:name="P1744" style:parent-style-name="Normal" style:family="paragraph">
      <style:paragraph-properties fo:text-align="justify" fo:text-indent="0.4923in"/>
      <style:text-properties fo:color="#000000" style:font-size-complex="11pt"/>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T1747" style:parent-style-name="DefaultParagraphFont" style:family="text">
      <style:text-properties fo:font-weight="bold" style:font-weight-asian="bold" style:font-weight-complex="bold" fo:color="#000000" style:font-size-complex="11pt"/>
    </style:style>
    <style:style style:name="T1748" style:parent-style-name="DefaultParagraphFont" style:family="text">
      <style:text-properties fo:font-weight="bold" style:font-weight-asian="bold" style:font-weight-complex="bold" fo:color="#000000" style:font-size-complex="11pt"/>
    </style:style>
    <style:style style:name="P1749" style:parent-style-name="Normal" style:family="paragraph">
      <style:paragraph-properties fo:text-align="justify" fo:text-indent="0.4923in"/>
      <style:text-properties fo:color="#000000" style:font-size-complex="11pt"/>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style:font-weight-complex="bold" fo:color="#000000" style:font-size-complex="11pt"/>
    </style:style>
    <style:style style:name="T1753" style:parent-style-name="DefaultParagraphFont" style:family="text">
      <style:text-properties fo:font-weight="bold" style:font-weight-asian="bold" style:font-weight-complex="bold" fo:color="#000000"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style>
    <style:style style:name="P1756" style:parent-style-name="Normal" style:family="paragraph">
      <style:paragraph-properties fo:text-align="justify"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text-transform="uppercase" fo:color="#000000" style:font-size-complex="11pt"/>
    </style:style>
    <style:style style:name="T1759" style:parent-style-name="DefaultParagraphFont" style:family="text">
      <style:text-properties fo:font-weight="bold" style:font-weight-asian="bold" style:font-weight-complex="bold" fo:text-transform="uppercase" fo:color="#000000" style:font-size-complex="11pt"/>
    </style:style>
    <style:style style:name="T1760" style:parent-style-name="DefaultParagraphFont" style:family="text">
      <style:text-properties fo:font-weight="bold" style:font-weight-asian="bold" style:font-weight-complex="bold" fo:text-transform="uppercase" fo:color="#000000" style:font-size-complex="11pt"/>
    </style:style>
    <style:style style:name="P1761" style:parent-style-name="Normal" style:family="paragraph">
      <style:paragraph-properties fo:text-align="justify" fo:text-indent="0.4923in"/>
      <style:text-properties fo:font-weight="bold" style:font-weight-asian="bold" style:font-weight-complex="bold" fo:text-transform="uppercase"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font-weight="bold" style:font-weight-asian="bold" style:font-weight-complex="bold" fo:color="#000000" style:font-size-complex="11pt"/>
    </style:style>
    <style:style style:name="T1764" style:parent-style-name="DefaultParagraphFont" style:family="text">
      <style:text-properties fo:font-weight="bold" style:font-weight-asian="bold" style:font-weight-complex="bold" fo:color="#000000" style:font-size-complex="11pt"/>
    </style:style>
    <style:style style:name="P1765" style:parent-style-name="Normal" style:family="paragraph">
      <style:paragraph-properties fo:text-align="justify" fo:text-indent="0.4923in"/>
      <style:text-properties fo:color="#000000" style:font-size-complex="11pt"/>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style:font-weight-complex="bold" fo:color="#000000" style:font-size-complex="11pt"/>
    </style:style>
    <style:style style:name="T1769" style:parent-style-name="DefaultParagraphFont" style:family="text">
      <style:text-properties fo:font-weight="bold" style:font-weight-asian="bold" style:font-weight-complex="bold" fo:color="#000000" style:font-size-complex="11pt"/>
    </style:style>
    <style:style style:name="P1770" style:parent-style-name="Normal" style:family="paragraph">
      <style:paragraph-properties fo:text-align="justify" fo:text-indent="0.4923in"/>
      <style:text-properties fo:color="#000000" style:font-size-complex="11pt"/>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style:font-weight-complex="bold" fo:color="#000000" style:font-size-complex="11pt"/>
    </style:style>
    <style:style style:name="T1774" style:parent-style-name="DefaultParagraphFont" style:family="text">
      <style:text-properties fo:font-weight="bold" style:font-weight-asian="bold" style:font-weight-complex="bold" fo:color="#000000"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P1778" style:parent-style-name="Normal" style:family="paragraph">
      <style:paragraph-properties fo:text-align="center"/>
    </style:style>
    <style:style style:name="T1779" style:parent-style-name="DefaultParagraphFont" style:family="text">
      <style:text-properties fo:color="#000000"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TARPTAUTINĖS MUITINĖS PROCEDŪRŲ SUPAPRASTINIMO IR SUDERINIMO KONVENCIJOS PAKEITIMO PROTOKOLAS</text:span></text:p>
      <text:p text:style-name="P9"/>
      <text:p text:style-name="P10"><text:span text:style-name="T11">(priimtas 1999 m. birželio 26 d. Briuselyje)</text:span></text:p>
      <text:p text:style-name="P12"/>
      <text:p text:style-name="P13"><text:span text:style-name="T14">Tarptautinės muitinės procedūrų supaprastinimo ir suderinimo konvencijos (priimt</text:span><text:span text:style-name="T15">os 1973 m. gegužės 18 d. Kiote ir įsigaliojusios 1974 m. rugsėjo 25 d.), toliau – Konvencija, kuri buvo parengta Muitinių bendradarbiavimo tarybos, toliau – Taryba, iniciatyva, Susitariančiosios Šalys,</text:span></text:p>
      <text:p text:style-name="P16"><text:span text:style-name="T17">ATSIŽVELGDAMOS į tai, kad siekiant:</text:span></text:p>
      <text:p text:style-name="P18"><text:span text:style-name="T19">– panaikinti ski</text:span><text:span text:style-name="T20">rtumus tarp Susitariančiųjų Šalių taikomų muitinės procedūrų ir jų taikymo praktikos, kurie gali kliudyti tarptautinei prekybai ir kitiems tarptautiniams mainams;</text:span></text:p>
      <text:p text:style-name="P21"><text:span text:style-name="T22">– patenkinti tarptautinės prekybos ir muitinės reikmes, susijusias su muitinės procedūrų ir p</text:span><text:span text:style-name="T23">raktikos palengvinimu, supaprastinimu ir suderinimu;</text:span></text:p>
      <text:p text:style-name="P24"><text:span text:style-name="T25">– užtikrinti atitinkamus muitinio tikrinimo standartus; ir</text:span></text:p>
      <text:p text:style-name="P26"><text:span text:style-name="T27">– sudaryti galimybes muitinei atsiliepti į reikšmingiausius verslo ir administravimo metodų bei technologijų pasikeitimus,</text:span></text:p>
      <text:p text:style-name="P28"><text:span text:style-name="T29">Konvenciją privalu pa</text:span><text:span text:style-name="T30">keisti,</text:span></text:p>
      <text:p text:style-name="P31"><text:span text:style-name="T32">taip pat ATSIŽVELGDAMOS į tai, kad pakeista Konvencija:</text:span></text:p>
      <text:p text:style-name="P33"><text:span text:style-name="T34">– turi numatyti, kad pagrindiniai tokio supaprastinimo ir suderinimo principai tampa privalomi pakeistos Konvencijos Susitariančiosioms Šalims;</text:span></text:p>
      <text:p text:style-name="P35"><text:span text:style-name="T36">– turi pasiūlyti muitinei veiksmingas procedūras</text:span><text:span text:style-name="T37">, paremtas atitinkamais ir veiksmingais priežiūros metodais; ir</text:span></text:p>
      <text:p text:style-name="P38"><text:span text:style-name="T39">– sudarys galimybes pasiekti pagrindinį Tarybos tikslą – gerokai supaprastinti ir suderinti muitinės procedūras bei praktiką ir taip labai prisidėti prie tarptautinės prekybos palengvinimo,</text:span></text:p>
      <text:p text:style-name="P40"><text:span text:style-name="T41">su</text:span><text:span text:style-name="T42">sitar</text:span><text:span text:style-name="T43">ė:</text:span></text:p>
      <text:p text:style-name="P44"/>
      <text:p text:style-name="P45"><text:span text:style-name="T46">1</text:span><text:span text:style-name="T47"><text:s/>straipsnis</text:span></text:p>
      <text:p text:style-name="P48"/>
      <text:p text:style-name="P49"><text:span text:style-name="T50">Konvencijos preambulė ir straipsniai iš dalies keičiami ir išdėstomi taip, kaip pateikta šio Protokolo I priedėlyje.</text:span></text:p>
      <text:p text:style-name="P51"/>
      <text:p text:style-name="P52"><text:span text:style-name="T53">2</text:span><text:span text:style-name="T54"><text:s/>straipsnis</text:span></text:p>
      <text:p text:style-name="P55"/>
      <text:p text:style-name="P56"><text:span text:style-name="T57">Konvencijos Priedai pakeičiami Bendruoju priedu, išdėstytu šio Protokolo II priedėlyje, ir<text:s/></text:span><text:span text:style-name="T58">Specialiaisiais priedais, išdėstytais jo III priedėlyje.</text:span></text:p>
      <text:p text:style-name="P59"/>
      <text:p text:style-name="P60"><text:span text:style-name="T61">3</text:span><text:span text:style-name="T62"><text:s/>straipsnis</text:span></text:p>
      <text:p text:style-name="P63"/>
      <text:p text:style-name="P64"><text:span text:style-name="T65">1</text:span><text:span text:style-name="T66">. Kiekviena Konvencijos Susitariančioji Šalis gali pareikšti, kad ji sutinka būti saistoma šiuo Protokolu, įskaitant jo I ir II priedėlius:</text:span></text:p>
      <text:p text:style-name="P67"><text:span text:style-name="T68">a) jį pasirašydama be ratifikavimo<text:s/></text:span><text:span text:style-name="T69">išlygos;</text:span></text:p>
      <text:p text:style-name="P70"><text:span text:style-name="T71">b) deponuodama ratifikavimo dokumentą po to, kai jį pasirašė su ratifikavimo išlyga; arba</text:span></text:p>
      <text:p text:style-name="P72"><text:span text:style-name="T73">c) prisijungdama prie jo.</text:span></text:p>
      <text:p text:style-name="P74"><text:span text:style-name="T75">2</text:span><text:span text:style-name="T76">. Šį Protokolą iki 2000 m. birželio 30 d. Tarybos būstinėje Briuselyje gali pasirašyti Konvencijos Susitariančiosios Šal</text:span><text:span text:style-name="T77">ys. Vėliau prie jo galima prisijungti.</text:span></text:p>
      <text:p text:style-name="P78"><text:span text:style-name="T79">3</text:span><text:span text:style-name="T80">. Šis Protokolas, įskaitant jo I ir II priedėlius, įsigalioja praėjus trims mėnesiams po to, kai keturiasdešimt Susitariančiųjų Šalių jį pasirašė be ratifikavimo išlygos arba deponavo savo ratifikavimo ar prisiju</text:span><text:span text:style-name="T81">ngimo dokumentus.</text:span></text:p>
      <text:p text:style-name="P82"><text:span text:style-name="T83">4</text:span><text:span text:style-name="T84">. Po to, kai keturiasdešimt Susitariančiųjų Šalių, vadovaudamosi 1 dalimi, pareiškė, kad sutinka būti saistomos šiuo Protokolu, Konvencijos Susitariančioji Šalis priima Konvencijos<text:s/></text:span><text:soft-page-break/><text:span text:style-name="T85">pakeitimus vien tik tapdama šio Protokolo Šalimi. To</text:span><text:span text:style-name="T86">kiai Susitariančiajai Šaliai šis Protokolas įsigalioja praėjus trims mėnesiams po to, kai ji pasirašė šį Protokolą be ratifikavimo išlygos arba deponavo savo ratifikavimo ar prisijungimo dokumentą.</text:span></text:p>
      <text:p text:style-name="P87"/>
      <text:p text:style-name="P88"><text:span text:style-name="T89">4</text:span><text:span text:style-name="T90"><text:s/>straipsnis</text:span></text:p>
      <text:p text:style-name="P91"/>
      <text:p text:style-name="P92"><text:span text:style-name="T93">Bet kuri Konvencijos Susitariančioji<text:s/></text:span><text:span text:style-name="T94">Šalis, pareikšdama, kad sutinka būti saistoma šiuo Protokolu, gali priimti bet kuriuos Specialiuosius priedus arba jų skyrius, išdėstytus III priedėlyje, ir apie tokį jų priėmimą praneša Tarybos generaliniam sekretoriui nurodydama kiekvieną rekomenduojamą<text:s/></text:span><text:span text:style-name="T95">praktiką, dėl kurios ji daro išlygas.</text:span></text:p>
      <text:p text:style-name="P96"/>
      <text:p text:style-name="P97"><text:span text:style-name="T98">5</text:span><text:span text:style-name="T99"><text:s/>straipsnis</text:span></text:p>
      <text:p text:style-name="P100"/>
      <text:p text:style-name="P101"><text:span text:style-name="T102">Įsigaliojus šiam Protokolui Tarybos generalinis sekretorius nebepriima Konvencijos ratifikavimo ar prisijungimo prie jos dokumentų.</text:span></text:p>
      <text:p text:style-name="P103"/>
      <text:p text:style-name="P104"><text:span text:style-name="T105">6</text:span><text:span text:style-name="T106"><text:s/>straipsnis</text:span></text:p>
      <text:p text:style-name="P107"/>
      <text:p text:style-name="P108"><text:span text:style-name="T109">Santykiuose tarp šio Protokolo Šalių šis Pro</text:span><text:span text:style-name="T110">tokolas su jo priedėliais pakeičia Konvenciją.</text:span></text:p>
      <text:p text:style-name="P111"/>
      <text:p text:style-name="P112"><text:span text:style-name="T113">7</text:span><text:span text:style-name="T114"><text:s/>straipsnis</text:span></text:p>
      <text:p text:style-name="P115"/>
      <text:p text:style-name="P116"><text:span text:style-name="T117">Tarybos generalinis sekretorius yra šio Protokolo depozitaras ir atlieka funkcijas, nurodytas šio Protokolo I priedėlio 19 straipsnyje.</text:span></text:p>
      <text:p text:style-name="P118"/>
      <text:p text:style-name="P119"><text:span text:style-name="T120">8</text:span><text:span text:style-name="T121"><text:s/>straipsnis</text:span></text:p>
      <text:p text:style-name="P122"/>
      <text:p text:style-name="P123"><text:span text:style-name="T124">Konvencijos Susitariančiosios<text:s/></text:span><text:span text:style-name="T125">Šalys gali pasirašyti šį Protokolą Tarybos būstinėje Briuselyje nuo 1999 m. birželio 26 d.</text:span></text:p>
      <text:p text:style-name="P126"/>
      <text:p text:style-name="P127"><text:span text:style-name="T128">9</text:span><text:span text:style-name="T129"><text:s/>straipsnis</text:span></text:p>
      <text:p text:style-name="P130"/>
      <text:p text:style-name="P131"><text:span text:style-name="T132">Vadovaujantis Jungtinių Tautų Chartijos 102 straipsniu, šis Protokolas ir jo priedėliai Tarybos generalinio sekretoriaus prašymu registruojami J</text:span><text:span text:style-name="T133">ungtinių Tautų sekretoriate.</text:span></text:p>
      <text:p text:style-name="P134"/>
      <text:p text:style-name="P135"><text:span text:style-name="T136">Tai patvirtindami, toliau nurodyti tinkamai įgalioti asmenys pasirašė šį Protokolą.</text:span></text:p>
      <text:p text:style-name="P137"/>
      <text:p text:style-name="P138">Priimta tūkstantis devyni šimtai devyniasdešimt devintų metų birželio dvidešimt šeštą dieną Briuselyje vienu originalo egzemplioriumi anglų ir prancūzų kalbomis, abu tekstai yra autentiški. Šis originalo egzempliorius deponuojamas Tarybos generaliniam sekretoriui, kuris jo patvirtintas kopijas siunčia visiems subjektams, nurodytiems šio Protokolo I priedėlyje išdėstyto 8 straipsnio 1 dalyje.</text:p>
      <text:p text:style-name="P139"><text:span text:style-name="T140">__</text:span><text:span text:style-name="T141">____________</text:span></text:p>
      <text:p text:style-name="P142"><text:span text:style-name="T143">I PRIEDĖLIS</text:span></text:p>
      <text:p text:style-name="P144"/>
      <text:p text:style-name="P145"><text:span text:style-name="T146">TARPTAUTINĖ MUITINĖS PROCEDŪRŲ SUPAPRASTINIMO IR SUDERINIMO KONVENCIJA</text:span></text:p>
      <text:p text:style-name="P147"><text:span text:style-name="T148">(su pakeitimais)</text:span></text:p>
      <text:p text:style-name="P149"/>
      <text:p text:style-name="P150"><text:span text:style-name="T151">PREAMBULĖ</text:span></text:p>
      <text:p text:style-name="P152"/>
      <text:p text:style-name="P153"><text:span text:style-name="T154">Šios Muitinių bendradarbiavimo tarybos iniciatyva sudarytos Konvencijos Susitariančiosios Šalys,</text:span></text:p>
      <text:p text:style-name="P155"><text:span text:style-name="T156">SIEKDAMOS panaikin</text:span><text:span text:style-name="T157">ti skirtumus tarp Susitariančiųjų Šalių taikomų muitinės procedūrų ir jų taikymo praktikos, kurie gali kliudyti tarptautinei prekybai ir kitiems tarptautiniams mainams,</text:span></text:p>
      <text:p text:style-name="P158"><text:span text:style-name="T159">NORĖDAMOS veiksmingai prisidėti prie tokios prekybos ir mainų plėtros, supaprastindamos</text:span><text:span text:style-name="T160"><text:s/>bei suderindamos muitinės procedūras ir jų naudojimo praktiką bei skatindamos tarptautinį bendradarbiavimą,</text:span></text:p>
      <text:p text:style-name="P161"><text:span text:style-name="T162">PAŽYMĖDAMOS, kad tarptautinę prekybą galima gerokai palengvinti neatsisakant atitinkamų muitinio tikrinimo standartų,</text:span></text:p>
      <text:p text:style-name="P163"><text:span text:style-name="T164">PRIPAŽINDAMOS, kad tokio supa</text:span><text:span text:style-name="T165">prastinimo ir suderinimo galima pasiekti visų pirma taikant šiuos principus:</text:span></text:p>
      <text:p text:style-name="P166"><text:span text:style-name="T167">– įgyvendinant programas, kurių tikslas – nuolatinis muitinės procedūrų bei jų naudojimo praktikos modernizavimas, didinantis jų našumą bei efektyvumą,</text:span></text:p>
      <text:p text:style-name="P168"><text:span text:style-name="T169">–taikant muitinės procedūra</text:span><text:span text:style-name="T170">s ir jų naudojimo praktiką nuspėjamu būdu, nuosekliai ir skaidriai,</text:span></text:p>
      <text:p text:style-name="P171"><text:span text:style-name="T172">– teikiant suinteresuotoms šalims visą būtiną informaciją apie muitinės įstatymus, kitus teisės aktus, administracinius nurodymus, procedūras ir jų naudojimo praktiką,</text:span></text:p>
      <text:p text:style-name="P173"><text:span text:style-name="T174">– diegiant šiuolaiki</text:span><text:span text:style-name="T175">nius metodus, kaip antai, rizikos valdymą ir audito metodais pagrįstą tikrinimą, bei maksimaliai naudojant praktiniam darbui informacines technologijas,</text:span></text:p>
      <text:p text:style-name="P176"><text:span text:style-name="T177">– visada, kai tai naudinga, bendradarbiaujant su kitomis nacionalinėmis institucijomis, kitomis muitinė</text:span><text:span text:style-name="T178">s administracijomis ir verslo bendrijomis,</text:span></text:p>
      <text:p text:style-name="P179"><text:span text:style-name="T180">– įgyvendinant atitinkamus tarptautinius standartus,</text:span></text:p>
      <text:p text:style-name="P181"><text:span text:style-name="T182">– suteikiant sprendimų pasekmes patyrusioms šalims galimybes paprastu ir prieinamu būdu pasinaudoti administracinio ir teisminio peržiūrėjimo procesais,</text:span></text:p>
      <text:p text:style-name="P183"><text:span text:style-name="T184">ĮSITIKINUSIOS, kad tarptautinis dokumentas, įteisinantis pirmiau minėtus tikslus ir principus, kuriuos Susitariančiosios Šalys įsipareigoja taikyti, leistų įgyvendinti vieną iš svarbiausių Muitinių bendradarbiavimo tarybos tikslų – gerokai supaprastinti ir</text:span><text:span text:style-name="T185"><text:s/>suderinti muitinės procedūras bei jų naudojimo praktiką ir tuo veiksmingai prisidėtų prie tarptautinės prekybos palengvinimo,</text:span></text:p>
      <text:p text:style-name="P186"><text:span text:style-name="T187">susitar</text:span><text:span text:style-name="T188">ė:</text:span></text:p>
      <text:p text:style-name="P189"><text:span text:style-name="T190">I</text:span><text:span text:style-name="T191"><text:s/>SKYRIUS</text:span></text:p>
      <text:p text:style-name="P192"/>
      <text:p text:style-name="P193"><text:span text:style-name="T194">Sąvokos</text:span></text:p>
      <text:p text:style-name="P195"/>
      <text:p text:style-name="P196"><text:span text:style-name="T197">1</text:span><text:span text:style-name="T198"><text:s/>straipsnis</text:span></text:p>
      <text:p text:style-name="P199"><text:span text:style-name="T200">Šioje Konvencijoje:</text:span></text:p>
      <text:p text:style-name="P201"><text:span text:style-name="T202">a) „</text:span><text:span text:style-name="T203">Standartas</text:span><text:span text:style-name="T204">“ – nuostata, kurios įgyvendinimas laikomas<text:s/></text:span><text:span text:style-name="T205">būtinu muitinės procedūrų ir jų taikymo praktikos suderinimui ir supaprastinimui pasiekti;</text:span></text:p>
      <text:p text:style-name="P206"><text:span text:style-name="T207">b) „</text:span><text:span text:style-name="T208">Standartas su pereinamuoju laikotarpiu</text:span><text:span text:style-name="T209">“– Bendrajame priede išdėstytas standartas, kurį leidžiama įgyvendinti per ilgesnį laikotarpį;</text:span></text:p>
      <text:p text:style-name="P210"><text:span text:style-name="T211">c) „</text:span><text:span text:style-name="T212">Rekomenduojama prakt</text:span><text:span text:style-name="T213">ika</text:span><text:span text:style-name="T214">“ – Specialiajame priede išdėstyta nuostata, kuri laikoma užtikrinančia pažangą siekiant muitinės procedūrų ir jų taikymo praktikos suderinimo bei supaprastinimo ir kurią pageidautina kuo plačiau taikyti;</text:span></text:p>
      <text:p text:style-name="P215"><text:span text:style-name="T216">d) „</text:span><text:span text:style-name="T217">Nacionaliniai teisės aktai</text:span><text:span text:style-name="T218">“ – įstatymai, k</text:span><text:span text:style-name="T219">iti teisės aktai ir kitos priemonės, kuriuos priima arba kurių imasi Susitariančiosios Šalies kompetentinga institucija ir kurie taikomi visoje atitinkamos Susitariančiosios Šalies teritorijoje, įskaitant galiojančias sutartis, kurių toji Šalis yra saistom</text:span><text:span text:style-name="T220">a;</text:span></text:p>
      <text:p text:style-name="P221"><text:span text:style-name="T222">e) „</text:span><text:span text:style-name="T223">Bendrasis priedas</text:span><text:span text:style-name="T224">“ – nuostatų, kurios taikytinos visoms šioje Konvencijoje nurodytoms muitinės procedūroms ir jų taikymo praktikai, sąvadas;</text:span></text:p>
      <text:p text:style-name="P225"><text:span text:style-name="T226">f) „</text:span><text:span text:style-name="T227">Specialusis priedas</text:span><text:span text:style-name="T228">“ – nuostatų, kurios taikytinos vienai ar kelioms šioje Konvencijoje nurodytoms m</text:span><text:span text:style-name="T229">uitinės procedūroms ir jų taikymo praktikai, sąvadas;</text:span></text:p>
      <text:p text:style-name="P230"><text:span text:style-name="T231">g) „</text:span><text:span text:style-name="T232">Gairės</text:span><text:span text:style-name="T233">“ – Bendrojo priedo, Specialiųjų priedų ir jų skyrių nuostatų paaiškinimų sąvadas, kuriame nurodyti keli įmanomi standartų, standartųsu pereinamuoju laikotarpiuir kiekvienos rekomenduojamos<text:s/></text:span><text:span text:style-name="T234">praktikos taikymo būdai ir, visų pirma, pateikiami geriausios jų taikymo praktikos aprašymai bei rekomenduojami didesnių lengvatų suteikimo pavyzdžiai;</text:span></text:p>
      <text:p text:style-name="P235"><text:span text:style-name="T236">h) „</text:span><text:span text:style-name="T237">Nuolatinis technikos komitetas</text:span><text:span text:style-name="T238">“ – Tarybos nuolatinis technikos komitetas;</text:span></text:p>
      <text:p text:style-name="P239"><text:span text:style-name="T240">ij) „</text:span><text:span text:style-name="T241">Taryba“<text:s/></text:span><text:span text:style-name="T242">– organ</text:span><text:span text:style-name="T243">izacija, įsteigta vadovaujantis 1950 m. gruodžio 15 d. Briuselyje sudaryta Konvencija dėl Muitinių bendradarbiavimo tarybos įsteigimo;</text:span></text:p>
      <text:p text:style-name="P244"><text:span text:style-name="T245">k) „</text:span><text:span text:style-name="T246">Muitų arba ekonominė sąjunga</text:span><text:span text:style-name="T247">“ – ją sudarančių valstybių sukurta sąjunga, kurios kompetencijai priklauso teisė priimti</text:span><text:span text:style-name="T248"><text:s/>savo teisės aktus šios Konvencijos reguliavimo srityje, privalomus minėtoms valstybėms, ir taikant savo vidaus procedūras priimti sprendimą dėl šios Konvencijos pasirašymo, ratifikavimo ar prisijungimo prie jos.</text:span></text:p>
      <text:p text:style-name="P249"/>
      <text:p text:style-name="P250"><text:span text:style-name="T251">II</text:span><text:span text:style-name="T252"><text:s/>SKYRIUS</text:span></text:p>
      <text:p text:style-name="P253"><text:span text:style-name="T254">TAIKYMO SRITIS IR<text:s/></text:span><text:span text:style-name="T255">SANDARA</text:span></text:p>
      <text:p text:style-name="P256"/>
      <text:p text:style-name="P257"><text:span text:style-name="T258">Konvencijos taikymo sritis</text:span></text:p>
      <text:p text:style-name="P259"/>
      <text:p text:style-name="P260"><text:span text:style-name="T261">2</text:span><text:span text:style-name="T262"><text:s/>straipsnis</text:span></text:p>
      <text:p text:style-name="P263"/>
      <text:p text:style-name="P264"><text:span text:style-name="T265">Susitariančioji Šalis įsipareigoja siekti muitinės procedūrų supaprastinimo bei suderinimo ir tuo tikslu, vadovaudamasi šios Konvencijos nuostatomis, laikytis šios Konvencijos prieduose išdėstytų sta</text:span><text:span text:style-name="T266">ndartų, standartų su pereinamuoju laikotarpiu standartų ir rekomenduojamos praktikos. Tačiau jokios šios Konvencijos nuostatos nekliudo Susitariančiajai Šaliai teikti didesnes lengvatas, negu numatytosios šioje Konvencijoje, ir kiekvienai Susitariančiajai<text:s/></text:span><text:span text:style-name="T267">Šaliai yra rekomenduojama tokias didesnes lengvatas taikyti kuo plačiau.</text:span></text:p>
      <text:p text:style-name="P268"><text:span text:style-name="T269">3</text:span><text:span text:style-name="T270"><text:s/>straipsnis</text:span></text:p>
      <text:p text:style-name="P271"/>
      <text:p text:style-name="P272"><text:span text:style-name="T273">Šios Konvencijos nuostatos nekliudo taikyti muitinės prižiūrimoms prekėms nacionalinių teisės aktus nustatytų draudimų arba apribojimų.</text:span></text:p>
      <text:p text:style-name="P274"/>
      <text:p text:style-name="P275"><text:span text:style-name="T276">Konvencijos sandara</text:span></text:p>
      <text:p text:style-name="P277"/>
      <text:p text:style-name="P278"><text:span text:style-name="T279">4</text:span><text:span text:style-name="T280"><text:s/>straipsnis</text:span></text:p>
      <text:p text:style-name="P281"/>
      <text:p text:style-name="P282"><text:span text:style-name="T283">1</text:span><text:span text:style-name="T284">. Šią Konvenciją sudaro jos pagrindinė dalis, Bendrasis priedas ir Specialieji priedai.</text:span></text:p>
      <text:p text:style-name="P285"><text:span text:style-name="T286">2</text:span><text:span text:style-name="T287">. Šios Konvencijos Bendrąjį priedą ir kiekvieną Specialųjį priedą paprastai sudaro skyriai, į kuriuos suskirstomas atitinkamas priedas ir kur</text:span><text:span text:style-name="T288">iuose išdėstomi:</text:span></text:p>
      <text:p text:style-name="P289"><text:span text:style-name="T290">a) sąvokų apibrėžimai; ir</text:span></text:p>
      <text:p text:style-name="P291"><text:span text:style-name="T292">b) standartai; kai kurie Bendrojo priedo standartai yra standartai su pereinamuoju laikotarpiu.</text:span></text:p>
      <text:p text:style-name="P293"><text:span text:style-name="T294">3</text:span><text:span text:style-name="T295">. Kiekviename Specialiajame priede taip pat išdėstoma rekomenduojama praktika.</text:span></text:p>
      <text:p text:style-name="P296"><text:span text:style-name="T297">4</text:span><text:span text:style-name="T298">. Kiekvienas priedas pap</text:span><text:span text:style-name="T299">ildomas Gairėmis, kurių tekstai Susitariančiosioms Šalims nėra privalomi.</text:span></text:p>
      <text:p text:style-name="P300"/>
      <text:p text:style-name="P301"><text:span text:style-name="T302">5</text:span><text:span text:style-name="T303"><text:s/>straipsnis</text:span></text:p>
      <text:p text:style-name="P304"/>
      <text:p text:style-name="P305"><text:span text:style-name="T306">Taikant šią Konvenciją bet kuris jos Specialusis priedas (priedai) ar jo (jų) skyrius (skyriai), kuriuos Susitariančioji Šalis yra įsipareigojusi taikyti, laikom</text:span><text:span text:style-name="T307">i sudarančiais neatskiriamą šios Konvencijos dalį, ir tai Susitariančiajai Šaliai kiekviena nuoroda į šią Konvenciją kartu laikoma ir nuoroda į tokį priedą (tokius priedus) ar jo (jų) skyrių (skyrius).</text:span></text:p>
      <text:p text:style-name="P308"/>
      <text:p text:style-name="P309"><text:span text:style-name="T310">III</text:span><text:span text:style-name="T311"><text:s/>SKYRIUS</text:span></text:p>
      <text:p text:style-name="P312"><text:span text:style-name="T313">KONVENCIJOS TAIKYMO VALDYMAS</text:span></text:p>
      <text:p text:style-name="P314"/>
      <text:p text:style-name="P315"><text:span text:style-name="T316">Valdymo reikalų komitetas</text:span></text:p>
      <text:p text:style-name="P317"/>
      <text:p text:style-name="P318"><text:span text:style-name="T319">6</text:span><text:span text:style-name="T320"><text:s/>straipsnis</text:span></text:p>
      <text:p text:style-name="P321"/>
      <text:p text:style-name="P322"><text:span text:style-name="T323">1</text:span><text:span text:style-name="T324">. Šios Konvencijos įgyvendinimo klausimams, bet kurioms priemonėms, kuriomis siekiama vienodo Konvencijos aiškinimo ir taikymo, bei bet kuriems siūlomiems jos pakeitimams nagrinėti steigiamas Valdymo reikalų</text:span><text:span text:style-name="T325"><text:s/>komitetas.</text:span></text:p>
      <text:p text:style-name="P326"><text:span text:style-name="T327">2</text:span><text:span text:style-name="T328">. Valdymo reikalų komiteto narės yra Susitariančiosios Šalys.</text:span></text:p>
      <text:p text:style-name="P329"><text:span text:style-name="T330">3</text:span><text:span text:style-name="T331">. Valdymo reikalų komiteto posėdžiuose stebėtojo teisėmis leidžiama dalyvauti bet kurio subjekto, atitinkančio pagal šios Konvencijos 8 straipsnio nuostatas keliamus<text:s/></text:span><text:span text:style-name="T332">reikalavimus norint tapti jos Susitariančiąja Šalimi, ir bet kurios Pasaulio prekybos organizacijos narės kompetentingai administracijai. Tokių stebėtojų statusas ir teisės nustatomi Tarybos sprendimu. Minėtomis teisėmis negalima naudotis iki atitinkamo sp</text:span><text:span text:style-name="T333">rendimo įsigaliojimo.</text:span></text:p>
      <text:p text:style-name="P334"><text:span text:style-name="T335">4</text:span><text:span text:style-name="T336">. Valdymo reikalų komitetas gali kviesti savo posėdžiuose stebėtojų teisėmis dalyvauti tarptautinių vyriausybinių ir nevyriausybinių organizacijų atstovus.</text:span></text:p>
      <text:p text:style-name="P337"><text:span text:style-name="T338">5</text:span><text:span text:style-name="T339">. Valdymo reikalų komitetas:</text:span></text:p>
      <text:p text:style-name="P340"><text:span text:style-name="T341">a) Susitariančiosioms Šalims rekomenduo</text:span><text:span text:style-name="T342">ja:</text:span></text:p>
      <text:p text:style-name="P343"><text:span text:style-name="T344">i) šios Konvencijos pagrindinės dalies pakeitimus;</text:span></text:p>
      <text:p text:style-name="P345"><text:span text:style-name="T346">ii) Bendrojo priedo, Specialiųjų priedų ir jų skyrių pakeitimus bei įtraukti naujus skyrius į Bendrąjį priedą; ir</text:span></text:p>
      <text:p text:style-name="P347"><text:span text:style-name="T348">iii) įtraukti naujus Specialiuosius priedus ir naujus skyrius į Specialiuosius pr</text:span><text:span text:style-name="T349">iedus;</text:span></text:p>
      <text:p text:style-name="P350"><text:span text:style-name="T351">b) vadovaudamasis 16 straipsniu gali priimti sprendimą pakeisti bet kurią rekomenduojamą praktiką arba į Specialiuosius priedus ar jų skyrius įtraukti naujas rekomenduojamos praktikos nuostatas;</text:span></text:p>
      <text:p text:style-name="P352"><text:span text:style-name="T353">c) vadovaudamasis 13 straipsnio 4 dalimi nagrinėja</text:span><text:span text:style-name="T354"><text:s/>šios Konvencijos nuostatų įgyvendinimo klausimus;</text:span></text:p>
      <text:p text:style-name="P355"><text:span text:style-name="T356">d) peržiūri ir atnaujina Gaires;</text:span></text:p>
      <text:p text:style-name="P357"><text:span text:style-name="T358">e) nagrinėja bet kuriuos kitus jam pateiktus ir susijusius su šia Konvencija klausimus;</text:span></text:p>
      <text:p text:style-name="P359"><text:span text:style-name="T360">f) apie savo sprendimus informuoja Nuolatinį technikos komitetą ir Tarybą.</text:span></text:p>
      <text:p text:style-name="P361"><text:span text:style-name="T362">6</text:span><text:span text:style-name="T363">. Susitariančiųjų Šalių kompetentingos administracijos Tarybos generaliniam sekretoriui teikia pasiūlymus dėl šio straipsnio 5 dalies a, b, c ir d punktuose nurodytų dalykų, nurodydamos tokių pasiūlymų priežastis, taip pat visus prašymus įtraukti svars</text:span><text:span text:style-name="T364">tytinus klausimus į Valdymo reikalų komiteto posėdžių dienotvarkes. Tarybos generalinis sekretorius su gautais pasiūlymais supažindina Susitariančiųjų Šalių kompetentingas administracijas ir stebėtojus, nurodytus šio straipsnio 2, 3 ir 4 dalyse.</text:span></text:p>
      <text:p text:style-name="P365"><text:span text:style-name="T366">7</text:span><text:span text:style-name="T367">. Val</text:span><text:span text:style-name="T368">dymo reikalų komitetas posėdžiauja bent kartą per metus. Jis kasmet renka savo pirmininką ir pirmininko pavaduotoją. Tarybos generalinis sekretorius ne vėliau kaip prieš šešias savaites iki Valdymo reikalų komiteto posėdžio išsiunčia kvietimus į šį posėdį<text:s/></text:span><text:span text:style-name="T369">ir jo darbotvarkės projektą Susitariančiųjų Šalių kompetentingoms administracijoms ir stebėtojams, nurodytiems šio straipsnio 2, 3 ir 4 dalyse.</text:span></text:p>
      <text:p text:style-name="P370"><text:span text:style-name="T371">8</text:span><text:span text:style-name="T372">. Jeigu sprendimo neįmanoma priimti bendru sutarimu, sprendimai dėl Valdymo reikalų komiteto svarstomų klau</text:span><text:span text:style-name="T373">simų priimami posėdyje dalyvaujančioms Susitariančiosioms Šalims balsuojant. Pasiūlymams dėl šio straipsnio 5 dalies a, b arba c punktuose nurodytų dalykų turi būti pritarta dviejų trečdalių balsuojančiųjų balsų dauguma. Valdymo reikalų komiteto sprendimai</text:span><text:span text:style-name="T374"><text:s/>dėl visų kitų klausimų priimami balsuojančiųjų balsų dauguma.</text:span></text:p>
      <text:p text:style-name="P375"><text:span text:style-name="T376">9</text:span><text:span text:style-name="T377">. Tada, kai taikoma šios Konvencijos 8 straipsnio 5 dalis, muitų arba ekonominės sąjungos, kurios yra Susitariančiosios Šalys, balsuodamos turi tik tiek balsų, kiek jų, kartu paėmus, tenka</text:span><text:span text:style-name="T378"><text:s/>visoms tokių sąjungų narėms, esančioms Susitariančiosiomis Šalimis.</text:span></text:p>
      <text:p text:style-name="P379"><text:span text:style-name="T380">10</text:span><text:span text:style-name="T381">. Prieš baigdamas savo posėdį, Valdymo reikalų komitetas patvirtina jo protokolą, kuris išsiunčiamas Tarybai ir Susitariančiosioms Šalims bei stebėtojams, nurodytiems šio straipsnio</text:span><text:span text:style-name="T382"><text:s/>2, 3 ir 4 dalyse.</text:span></text:p>
      <text:p text:style-name="P383"><text:span text:style-name="T384">11</text:span><text:span text:style-name="T385">. Jeigu šiame straipsnyje nėra atitinkamų nuostatų, taikomos Tarybos darbo tvarkos taisyklės, išskyrus atvejus, kai Valdymo reikalų komitetas nusprendžia kitaip.</text:span></text:p>
      <text:p text:style-name="P386"/>
      <text:p text:style-name="P387"><text:span text:style-name="T388">7</text:span><text:span text:style-name="T389"><text:s/>straipsnis</text:span></text:p>
      <text:p text:style-name="P390"/>
      <text:p text:style-name="P391"><text:span text:style-name="T392">Valdymo reikalų komitetas atskirai balsuoja dėl<text:s/></text:span><text:span text:style-name="T393">kiekvieno Specialiojo priedo ir kiekvieno tam tikro Specialiojo priedo skyriaus.</text:span></text:p>
      <text:p text:style-name="P394"><text:span text:style-name="T395">a) Susitariančioji Šalis turi teisę balsuoti dėl klausimų, susijusių su šios Konvencijos pagrindinės dalies ir Bendrojo priedo aiškinimu, taikymu ar keitimu.</text:span></text:p>
      <text:p text:style-name="P396"><text:span text:style-name="T397">b) Dėl klausimų</text:span><text:span text:style-name="T398">, susijusių su jau įsigaliojusiu Specialiuoju priedu ar tam tikro Specialiojo priedo skyriumi, teisę balsuoti turi tik tą Specialųjį priedą ar jo skyrių priėmusios Susitariančiosios Šalys.</text:span></text:p>
      <text:p text:style-name="P399"><text:span text:style-name="T400">c) Kiekviena Susitariančioji Šalis turi teisę balsuoti dėl naujų<text:s/></text:span><text:span text:style-name="T401">Specialiųjų priedų ar tam tikro Specialiojo priedo naujų skyrių projektų.</text:span></text:p>
      <text:p text:style-name="P402"/>
      <text:p text:style-name="P403"><text:span text:style-name="T404">IV</text:span><text:span text:style-name="T405"><text:s/>SKYRIUS</text:span></text:p>
      <text:p text:style-name="P406"><text:span text:style-name="T407">SUSITARIANČIOJI ŠALIS</text:span></text:p>
      <text:p text:style-name="P408"/>
      <text:p text:style-name="P409"><text:span text:style-name="T410">Konvencijos ratifikavimas</text:span></text:p>
      <text:p text:style-name="P411"/>
      <text:p text:style-name="P412"><text:span text:style-name="T413">8</text:span><text:span text:style-name="T414"><text:s/>straipsnis</text:span></text:p>
      <text:p text:style-name="P415"/>
      <text:p text:style-name="P416"><text:span text:style-name="T417">1</text:span><text:span text:style-name="T418">. Bet kuri Tarybos narė ir bet kuri Jungtinių Tautų arba jos specializuotųjų agentūrų</text:span><text:span text:style-name="T419"><text:s/>narė gali tapti šios Konvencijos Susitariančiąja Šalimi:</text:span></text:p>
      <text:p text:style-name="P420"><text:span text:style-name="T421">a) ją pasirašydama be ratifikavimo išlygos;</text:span></text:p>
      <text:p text:style-name="P422"><text:span text:style-name="T423">b) deponuodama ratifikavimo dokumentą po to, kai šią Konvenciją pasirašė su ratifikavimo išlyga; arba</text:span></text:p>
      <text:p text:style-name="P424"><text:span text:style-name="T425">c) prisijungdama prie jos.</text:span></text:p>
      <text:p text:style-name="P426"><text:span text:style-name="T427">2</text:span><text:span text:style-name="T428">. Šią Konvenci</text:span><text:span text:style-name="T429">ją iki 1974 m. birželio 30 d. Tarybos būstinėje Briuselyje gali pasirašyti valstybės – šio straipsnio 1 dalyje nurodytų organizacijų narės. Vėliau šių organizacijų narės galės prie jos prisijungti.</text:span></text:p>
      <text:p text:style-name="P430"><text:span text:style-name="T431">3</text:span><text:span text:style-name="T432">. Susitariančioji Šalis, pasirašydama ar ratifikuodam</text:span><text:span text:style-name="T433">a šią Konvenciją arba prie jos prisijungdama, nurodo Specialiuosius priedus ar jų skyrius, kuriuos ji priima, jeigu priima bent<text:s/></text:span><text:soft-page-break/><text:span text:style-name="T434">vieną iš jų. Vėliau ji gali depozitarui pranešti, kad priima vieną arba daugiau kitų Specialiųjų priedų ar jų skyrių.</text:span></text:p>
      <text:p text:style-name="P435"><text:span text:style-name="T436">4</text:span><text:span text:style-name="T437">. Pri</text:span><text:span text:style-name="T438">imdamos naują Specialųjį priedą arba kiekvieną naują kurio nors Specialiojo priedo skyrių, Susitariančiosios Šalys apie tai praneša depozitarui vadovaudamosi šio straipsnio 3 dalimi.</text:span></text:p>
      <text:p text:style-name="P439"><text:span text:style-name="T440">5</text:span><text:span text:style-name="T441">. a) Kiekviena muitų arba ekonominė sąjunga gali tapti šios<text:s/></text:span><text:span text:style-name="T442">Konvencijos Susitariančiąja Šalimi vadovaudamasi šio straipsnio 1, 2 ir 3 dalimis. Tokia muitų arba ekonominė sąjunga praneša depozitarui apie savo kompetenciją šios Konvencijos taikymo srityje. Tokia muitų arba ekonominė sąjunga taip pat praneša depozitar</text:span><text:span text:style-name="T443">ui apie kiekvieną esminį jos kompetencijos ribų pasikeitimą.</text:span></text:p>
      <text:p text:style-name="P444"><text:span text:style-name="T445">b) Muitų arba ekonominė sąjunga, esanti šios Konvencijos Susitariančiąja Šalimi, sprendžiant jos kompetencijai priklausančius klausimus savo vardu naudojasi teisėmis ir vykdo pareigas, kurias pag</text:span><text:span text:style-name="T446">al Konvenciją gauna tokios sąjungos narės – šios Konvencijos Susitariančiosios Šalys. Tokiu atveju tokios sąjungos narės nebeturi teisės atskirai naudotis nurodytomis teisėmis, įskaitant teisę balsuoti.</text:span></text:p>
      <text:p text:style-name="P447"/>
      <text:p text:style-name="P448"><text:span text:style-name="T449">9</text:span><text:span text:style-name="T450"><text:s/>straipsnis</text:span></text:p>
      <text:p text:style-name="P451"/>
      <text:p text:style-name="P452"><text:span text:style-name="T453">1</text:span><text:span text:style-name="T454">. Susitariančioji Šalis, ra</text:span><text:span text:style-name="T455">tifikuojanti šią Konvenciją ar prie jos prisijungianti, yra saistoma visų šios Konvencijos ir Bendrojo priedo pakeitimų, įsigaliojusių iki šio Susitariančiosios Šalies ratifikavimo ar prisijungimo dokumento deponavimo dienos.</text:span></text:p>
      <text:p text:style-name="P456"><text:span text:style-name="T457">2</text:span><text:span text:style-name="T458">. Susitariančioji Šalis,<text:s/></text:span><text:span text:style-name="T459">kuri priima kurį nors Specialųjį priedą ar jo skyrių, yra saistoma ir visų tame Specialiajame priede ar jo skyriuje išdėstytų standartų pakeitimų, įsigaliojusių iki atitinkamo pranešimo depozitarui apie tokių nuostatų priėmimą dienos. Kiekviena Susitarianč</text:span><text:span text:style-name="T460">ioji Šalis, kuri priima kurį nors Specialųjį priedą ar jo skyrių, taip pat yra saistoma ir visų juose išdėstytų rekomenduojamos praktikos nuostatų pakeitimų, įsigaliojusių iki pranešimo depozitarui apie tokių nuostatų priėmimą dienos, jeigu nepadaro išlygų</text:span><text:span text:style-name="T461"><text:s/>dėl vienos ar kelių tokių rekomenduojamos praktikos nuostatų laikydamasi šios Konvencijos 12 straipsnyje nustatytos tvarkos.</text:span></text:p>
      <text:p text:style-name="P462"/>
      <text:p text:style-name="P463"><text:span text:style-name="T464">Konvencijos taikymas</text:span></text:p>
      <text:p text:style-name="P465"/>
      <text:p text:style-name="P466"><text:span text:style-name="T467">10</text:span><text:span text:style-name="T468"><text:s/>straipsnis</text:span></text:p>
      <text:p text:style-name="P469"/>
      <text:p text:style-name="P470"><text:span text:style-name="T471">1</text:span><text:span text:style-name="T472">. Susitariančioji Šalis, pasirašydama šią Konvenciją be ratifikavimo išlygos ar</text:span><text:span text:style-name="T473">ba deponuodama savo ratifikavimo ar prisijungimo dokumentą, arba bet kuriuo metu vėliau, gali pareikšti, pateikdama depozitarui pranešimą, kad ši Konvencija taip pat taikoma visose arba kai kuriose teritorijose, už kurių tarptautinius santykius ji atsako.<text:s/></text:span><text:span text:style-name="T474">Toks pranešimas įsigalioja praėjus trims mėnesiams nuo tos dienos, kai jį gauna depozitaras. Tačiau ši Konvencija pranešime nurodytoms teritorijoms netaikoma tol, kol ji nėra įsigaliojusi atitinkamai Susitariančiajai Šaliai.</text:span></text:p>
      <text:p text:style-name="P475"><text:span text:style-name="T476">2</text:span><text:span text:style-name="T477">. Susitariančioji Šalis,<text:s/></text:span><text:span text:style-name="T478">pateikusi šio straipsnio 1 dalyje nurodytą pranešimą apie šios Konvencijos taikymą bet kurioje teritorijoje, už kurios tarptautinius santykius ji atsako, gali, laikydamasi šios Konvencijos 19 straipsnio nustatytos tvarkos, depozitarui pranešti, kad atitink</text:span><text:span text:style-name="T479">ama teritorija šios Konvencijos nebetaikys.</text:span></text:p>
      <text:p text:style-name="P480"/>
      <text:p text:style-name="P481"><text:span text:style-name="T482">11</text:span><text:span text:style-name="T483"><text:s/>straipsnis</text:span></text:p>
      <text:p text:style-name="P484"/>
      <text:p text:style-name="P485"><text:span text:style-name="T486">Muitų arba ekonominė sąjunga, esanti Susitariančiąja Šalimi, praneša Tarybos generaliniam sekretoriui, kurios teritorijos sudaro atitinkamą muitų arba ekonominę sąjungą ir taikant šią Konven</text:span><text:span text:style-name="T487">ciją turi būti laikomos viena teritorija.</text:span></text:p>
      <text:p text:style-name="P488"/>
      <text:p text:style-name="P489"><text:span text:style-name="T490">Nuostatų priėmimas ir išlygos</text:span></text:p>
      <text:p text:style-name="P491"/>
      <text:p text:style-name="P492"><text:span text:style-name="T493">12</text:span><text:span text:style-name="T494"><text:s/>straipsnis</text:span></text:p>
      <text:p text:style-name="P495"/>
      <text:p text:style-name="P496"><text:span text:style-name="T497">1</text:span><text:span text:style-name="T498">. Visos Susitariančiosios Šalys yra saistomos Bendrojo priedo.</text:span></text:p>
      <text:p text:style-name="P499"><text:span text:style-name="T500">2</text:span><text:span text:style-name="T501">. Susitariančioji Šalis gali priimti vieną ar daugiau Specialiųjų priedų arba vieną ar</text:span><text:span text:style-name="T502"><text:s/>daugiau kiekvieno iš jų skyrių. Susitariančioji Šalis, priimanti Specialųjį priedą ar jo skyrių (skyrius), yra saistoma visų jame (juose) išdėstytų standartų. Susitariančioji Šalis, priimanti Specialųjį priedą ar jo skyrių (skyrius), taip pat yra saistoma</text:span><text:span text:style-name="T503"><text:s/>visų jame (juose) išdėstytų rekomenduojamos praktikos nuostatų, jeigu jį (juos) priimdama ar kada nors vėliau nepraneša depozitarui apie kiekvieną rekomenduojamą praktiką, dėl kurios ji daro išlygas, nurodydama skirtumus tarp jos nacionalinių teisės aktų<text:s/></text:span><text:span text:style-name="T504">nuostatų ir atitinkamų kiekvienos rekomenduojamos praktikos nuostatų. Kiekviena išlygas padariusi Susitariančioji Šalis gali bet kuriuo metu jas visai ar iš dalies atšaukti, apie tai pranešdama depozitarui ir nurodydama tokio išlygų atšaukimo įsigaliojimo<text:s/></text:span><text:span text:style-name="T505">datą.</text:span></text:p>
      <text:p text:style-name="P506"><text:span text:style-name="T507">3</text:span><text:span text:style-name="T508">. Susitariančioji Šalis, saistoma kurio nors Specialiojo priedo ar jo skyriaus (skyrių), ne rečiau kaip kartą per trejus metus, skaičiuojant nuo šios Konvencijos įsigaliojimo tai Susitariančiajai Šaliai dienos, įvertina galimybę atšaukti<text:s/></text:span><text:span text:style-name="T509">išlygas, padarytas dėl kiekvienos rekomenduojamos praktikos laikantis 2 dalyje nustatytų sąlygų, ir praneša Tarybos generaliniam sekretoriui tokios peržiūros rezultatus, nurodydama savo nacionalinių teisės aktų nuostatas, kurios, jos nuomone, kliudo atšauk</text:span><text:span text:style-name="T510">ti išlygas.</text:span></text:p>
      <text:p text:style-name="P511"/>
      <text:p text:style-name="P512"><text:span text:style-name="T513">Nuostatų įgyvendinimas</text:span></text:p>
      <text:p text:style-name="P514"/>
      <text:p text:style-name="P515"><text:span text:style-name="T516">13</text:span><text:span text:style-name="T517"><text:s/>straipsnis</text:span></text:p>
      <text:p text:style-name="P518"/>
      <text:p text:style-name="P519"><text:span text:style-name="T520">1</text:span><text:span text:style-name="T521">. Susitariančioji Šalis įgyvendina Bendrojo priedo standartus ir jos priimto (-ų) Specialiojo priedo (priedų) ar jo (jų) skyriaus (skyrių) standartus per 36 mėnesius nuo tokio (-ų) priedo (pr</text:span><text:span text:style-name="T522">iedų) ar skyriaus (skyrių) įsigaliojimo tai Susitariančiajai Šaliai.</text:span></text:p>
      <text:p text:style-name="P523"><text:span text:style-name="T524">2</text:span><text:span text:style-name="T525">. Susitariančioji Šalis įgyvendina Bendrojo priedo standartus su pereinamuoju laikotarpiu per 60 mėnesių nuo Bendrojo priedo įsigaliojimo tai Susitariančiajai Šaliai dienos.</text:span></text:p>
      <text:p text:style-name="P526"><text:span text:style-name="T527">3</text:span><text:span text:style-name="T528">. K</text:span><text:span text:style-name="T529">iekviena Susitariančioji Šalis įgyvendina jos priimtame (-uose) Specialiajame priede (prieduose) ir jo (jų) skyriuje (skyriuose) išdėstytas rekomenduojamos praktikos nuostatas per 36 mėnesius nuo tokio (-ų) Specialiojo priedo (priedų) ar jo (jų) skyriaus (</text:span><text:span text:style-name="T530">skyrių) įsigaliojimo tai Susitariančiajai Šaliai, jeigu ji nebuvo padariusi išlygų dėl vienos ar kelių tokių rekomenduojamos praktikos nuostatų.</text:span></text:p>
      <text:p text:style-name="P531"><text:span text:style-name="T532">4</text:span><text:span text:style-name="T533">. a) Jeigu paaiškėtų, kad kuriai nors Susitariančiajai Šaliai nepakanka šio straipsnio 1 ar 2 dalyse numat</text:span><text:span text:style-name="T534">ytų laikotarpių Bendrojo priedo nuostatoms įgyvendinti, ta Susitariančioji Šalis dar nepasibaigus šio straipsnio 1 ar 2 dalyje minėtam laikotarpiui gali prašyti Valdymo reikalų komiteto tą laikotarpį pratęsti. Tokiame prašyme Susitariančioji Šalis nurodo B</text:span><text:span text:style-name="T535">endrojo priedo nuostatą (nuostatas), kurios (-ių) įgyvendinimo laiką prašo pratęsti, ir tokio prašymo priežastis.</text:span></text:p>
      <text:p text:style-name="P536"><text:span text:style-name="T537">b) Susidarius ypatingoms aplinkybėms Valdymo reikalų komitetas gali tokį laikotarpį pratęsti. Valdymo reikalų komiteto sprendime, kuriuo pratę</text:span><text:span text:style-name="T538">siamas minėtas laikotarpis, nurodomos ypatingos aplinkybės, kuriomis grindžiamas toks sprendimas, tačiau šis laikotarpis jokiu būdu negali būti pratęstas ilgiau kaip metams. Baigiantis pratęstam laikotarpiui, Susitariančioji Šalis praneša depozitarui apie<text:s/></text:span><text:span text:style-name="T539">nuostatų, kurių įgyvendinimo laikas buvo pratęstas, įgyvendinimą.</text:span></text:p>
      <text:p text:style-name="P540"/>
      <text:p text:style-name="P541"><text:span text:style-name="T542">Ginčų sprendimas</text:span></text:p>
      <text:p text:style-name="P543"/>
      <text:p text:style-name="P544"><text:span text:style-name="T545">14</text:span><text:span text:style-name="T546"><text:s/>straipsnis</text:span></text:p>
      <text:p text:style-name="P547"/>
      <text:p text:style-name="P548"><text:span text:style-name="T549">1</text:span><text:span text:style-name="T550">. Dviejų arba daugiau Susitariančiųjų Šalių ginčas dėl šios Konvencijos aiškinimo arba taikymo kiek įmanoma sprendžiamas jų tarpusavio<text:s/></text:span><text:span text:style-name="T551">derybomis.</text:span></text:p>
      <text:p text:style-name="P552"><text:span text:style-name="T553">2</text:span><text:span text:style-name="T554">. Neišspręstą derybomis ginčą besiginčijančios Susitariančiosios Šalys perduoda Valdymo reikalų komitetui, kuris išnagrinėja ginčą ir pateikia rekomendacijas dėl jo sprendimo.</text:span></text:p>
      <text:p text:style-name="P555"><text:span text:style-name="T556">3</text:span><text:span text:style-name="T557">. Besiginčijančios Susitariančiosios Šalys gali iš anksto s</text:span><text:span text:style-name="T558">usitarti, kad priims Valdymo reikalų komiteto rekomendacijas kaip privalomas.</text:span></text:p>
      <text:p text:style-name="P559"/>
      <text:p text:style-name="P560"><text:span text:style-name="T561">Konvencijos pakeitimai</text:span></text:p>
      <text:p text:style-name="P562"/>
      <text:p text:style-name="P563"><text:span text:style-name="T564">15</text:span><text:span text:style-name="T565"><text:s/>straipsnis</text:span></text:p>
      <text:p text:style-name="P566"/>
      <text:p text:style-name="P567"><text:span text:style-name="T568">1</text:span><text:span text:style-name="T569">. Bet kurio pakeitimo, kurį Valdymo reikalų komitetas, vadovaudamasis 6 straipsnio 5 dalies a punkto i ir ii papunkčiais, rek</text:span><text:span text:style-name="T570">omenduoja Susitariančiosioms Šalims, tekstą Tarybos generalinis sekretorius perduoda visoms Susitariančiosioms Šalims ir toms Tarybos narėms, kurios nėra Susitariančiosios Šalys.</text:span></text:p>
      <text:p text:style-name="P571"><text:span text:style-name="T572">2</text:span><text:span text:style-name="T573">. Konvencijos pagrindinės dalies pakeitimai visoms Susitariančiosioms<text:s/></text:span><text:span text:style-name="T574">Šalims įsigalioja praėjus dvylikai mėnesių nuo tos dienos, kai buvo deponuoti Susitariančiųjų Šalių, dalyvavusių Valdymo reikalų komiteto posėdyje, kurio metu buvo rekomenduoti pakeitimai, priėmimo dokumentai, jei nė viena iš Susitariančiųjų Šalių per dvyl</text:span><text:span text:style-name="T575">ika mėnesių nuo tokių pakeitimų perdavimo joms dienos nepareiškia apie savo nepritarimą pakeitimams.</text:span></text:p>
      <text:p text:style-name="P576"><text:span text:style-name="T577">3</text:span><text:span text:style-name="T578">. Kiekvienas rekomenduojamas Bendrojo priedo, Specialiųjų priedų arba jų skyrių pakeitimas laikomas priimtu praėjus šešiems mėnesiams nuo tos dienos,<text:s/></text:span><text:span text:style-name="T579">kai rekomenduojamas pakeitimas buvo perduotas Susitariančiosioms Šalims, išskyrus atvejus, kai:</text:span></text:p>
      <text:p text:style-name="P580"><text:span text:style-name="T581">a) Susitariančioji Šalis arba, Specialiojo priedo ar jo skyriaus keitimo atveju, –Susitariančioji Šalis, saistoma atitinkamo Specialiojo priedo ar jo skyriaus,<text:s/></text:span><text:span text:style-name="T582">pareiškia apie savo nepritarimą rekomenduojamam pakeitimui; arba</text:span></text:p>
      <text:p text:style-name="P583"><text:span text:style-name="T584">b) Susitariančioji Šalis praneša Tarybos generaliniam sekretoriui, kad nors ji ir ketina priimti rekomenduojamą pakeitimą, sąlygos, būtinos jo priėmimui, dar nėra įvykdytos.</text:span></text:p>
      <text:p text:style-name="P585"><text:span text:style-name="T586">4</text:span><text:span text:style-name="T587">. Jei Su</text:span><text:span text:style-name="T588">sitariančioji Šalis atsiunčia Tarybos generaliniam sekretoriui šio straipsnio 3 dalies b punkte nurodytą pranešimą, ji gali apie savo nepritarimą rekomenduojamam pakeitimui pareikšti per aštuoniolikos mėnesių laikotarpį, skaičiuojamą nuo šio straipsnio 3 d</text:span><text:span text:style-name="T589">alyje minėto šešių mėnesių laikotarpio pabaigos, tačiau iki tol, kol nėra pranešusi Tarybos generaliniam sekretoriui apie to pakeitimo priėmimą.</text:span></text:p>
      <text:p text:style-name="P590"><text:span text:style-name="T591">5</text:span><text:span text:style-name="T592">. Jei apie nepritarimą rekomenduojamam pakeitimui pranešta laikantis šio straipsnio 3 dalies a punkte arba</text:span><text:span text:style-name="T593"><text:s/>4 dalyje nustatytų sąlygų, pakeitimas laikomas nepriimtu ir nesukelia jokių padarinių.</text:span></text:p>
      <text:p text:style-name="P594"><text:span text:style-name="T595">6</text:span><text:span text:style-name="T596">. Jei kuri nors Susitariančioji Šalis yra atsiuntusi šio straipsnio 3 dalies b punkte nurodytą pranešimą, pakeitimas laikomas priimtu nuo ankstesnės iš dviejų toli</text:span><text:span text:style-name="T597">au nurodytų datų:</text:span></text:p>
      <text:p text:style-name="P598"><text:span text:style-name="T599">a) datos, kai visos Susitariančiosios Šalys, atsiuntusios tokius pranešimus, jau yra pranešusios Tarybos generaliniam sekretoriui apie rekomenduojamo pakeitimo priėmimą, tačiau jei apie visus tokius priėmimus buvo pranešta iki šio straips</text:span><text:span text:style-name="T600">nio 3 dalyje minėto šešių mėnesių laikotarpio pabaigos, tokia data laikoma paskutinė nurodytojo šešių mėnesių laikotarpio diena;</text:span></text:p>
      <text:p text:style-name="P601"><text:span text:style-name="T602">b) šio straipsnio 4 dalyje minėto aštuoniolikos mėnesių laikotarpio paskutinės dienos.</text:span></text:p>
      <text:p text:style-name="P603"><text:span text:style-name="T604">7</text:span><text:span text:style-name="T605">. Priimtu laikomas Bendrojo pri</text:span><text:span text:style-name="T606">edo, Specialiųjų priedų arba jų skyrių pakeitimas įsigalioja praėjus šešiems mėnesiams nuo tos dienos, kai jis buvo laikomas priimtu, arba, jei rekomenduojamame pakeitime nurodytas kitas laikotarpis, pasibaigus atitinkamam laikotarpiui nuo tos dienos, kai<text:s/></text:span><text:span text:style-name="T607">pakeitimas buvo laikomas priimtu.</text:span></text:p>
      <text:p text:style-name="P608"><text:span text:style-name="T609">8</text:span><text:span text:style-name="T610">. Tarybos generalinis sekretorius šios Konvencijos Susitariančiosioms Šalims kuo greičiau praneša apie kiekvieną nepritarimą rekomenduojamam pakeitimui, pareikštą vadovaujantis šio straipsnio 3 dalies a punktu, ir api</text:span><text:span text:style-name="T611">e kiekvieną pranešimą, gautą vadovaujantis šio straipsnio 3 dalies<text:s/></text:span><text:soft-page-break/><text:span text:style-name="T612">b punktu. Vėliau Tarybos generalinis sekretorius Susitariančiosioms Šalims praneša apie tai, ar Susitariančioji Šalis arba Šalys, atsiuntusios tokį pranešimą, pareiškė, kad nepritaria rekom</text:span><text:span text:style-name="T613">enduojamam pakeitimui, ar kad jį priima.</text:span></text:p>
      <text:p text:style-name="P614"/>
      <text:p text:style-name="P615"><text:span text:style-name="T616">16</text:span><text:span text:style-name="T617"><text:s/>straipsnis</text:span></text:p>
      <text:p text:style-name="P618"/>
      <text:p text:style-name="P619"><text:span text:style-name="T620">1</text:span><text:span text:style-name="T621">. Nepaisydamas šios Konvencijos 15 straipsnyje nustatytos jos pakeitimų priėmimo tvarkos, Valdymo reikalų komitetas, vadovaudamasis 6 straipsniu, gali nuspręsti pakeisti kiekvieną rekomenduo</text:span><text:span text:style-name="T622">jamą praktiką arba įtraukti naujas rekomenduojamos praktikos nuostatas į bet kurį Specialųjį priedą ar jo skyrių. Tarybos generalinis sekretorius kviečia visas Susitariančiąsias Šalis dalyvauti tokių pakeitimų svarstymuose Valdymo reikalų komitete. Tarybos</text:span><text:span text:style-name="T623"><text:s/>generalinis sekretorius perduoda kiekvieno tokiu sprendimu padaryto pakeitimo ar naujos rekomenduojamos praktikos tekstą Susitariančiosioms Šalims ir toms Tarybos narėms, kurios nėra šios Konvencijos Susitariančiosios Šalys.</text:span></text:p>
      <text:p text:style-name="P624"><text:span text:style-name="T625">2</text:span><text:span text:style-name="T626">. Visi pakeitimai ir papi</text:span><text:span text:style-name="T627">ldymai naujomis rekomenduojamos praktikos nuostatomis, padaryti šio straipsnio 1 dalyje nurodytais sprendimais, įsigalioja praėjus šešiems mėnesiams nuo tos dienos, kai apie juos praneša Tarybos generalinis sekretorius. Kiekviena Susitariančioji Šalis, sai</text:span><text:span text:style-name="T628">stoma Specialiojo priedo ar jo skyriaus, kuris yra tokių pakeitimų ar papildymo naujomis rekomenduojamos praktikos nuostatomis objektas, laikoma priėmusia tuos pakeitimus ar naujas rekomenduojamos praktikos nuostatas, jei ji nepadaro išlygos laikydamasi ši</text:span><text:span text:style-name="T629">os Konvencijos 12 straipsnyje nustatytos tvarkos.</text:span></text:p>
      <text:p text:style-name="P630"/>
      <text:p text:style-name="P631"><text:span text:style-name="T632">Prisijungimo trukmė</text:span></text:p>
      <text:p text:style-name="P633"/>
      <text:p text:style-name="P634"><text:span text:style-name="T635">17</text:span><text:span text:style-name="T636"><text:s/>straipsnis</text:span></text:p>
      <text:p text:style-name="P637"/>
      <text:p text:style-name="P638"><text:span text:style-name="T639">1</text:span><text:span text:style-name="T640">. Ši Konvencija galioja neribotą laiką, tačiau kiekviena Susitariančioji Šalis gali ją denonsuoti bet kuriuo metu po to, kai ji jau yra įsigaliojusi pagal<text:s/></text:span><text:span text:style-name="T641">jos 18 straipsnį.</text:span></text:p>
      <text:p text:style-name="P642"><text:span text:style-name="T643">2</text:span><text:span text:style-name="T644">. Apie denonsavimą pranešama deponuojant depozitarui rašytinį dokumentą.</text:span></text:p>
      <text:p text:style-name="P645"><text:span text:style-name="T646">3</text:span><text:span text:style-name="T647">. Denonsavimas įsigalioja praėjus šešiems mėnesiams nuo tos dienos, kai depozitaras gauna denonsavimo dokumentą.</text:span></text:p>
      <text:p text:style-name="P648"><text:span text:style-name="T649">4</text:span><text:span text:style-name="T650">. Šio straipsnio 2 ir 3 dalių<text:s/></text:span><text:span text:style-name="T651">nuostatos taip pat taikomos Specialiesiems priedams ar jų skyriams, kurių priėmimą bet kuriuo metu po to, kai jie jau yra įsigalioję, bet kuri Susitariančioji Šalis gali atšaukti.</text:span></text:p>
      <text:p text:style-name="P652"><text:span text:style-name="T653">5</text:span><text:span text:style-name="T654">. Bendrojo priedo priėmimą atšaukusi Susitariančioji Šalis laikoma deno</text:span><text:span text:style-name="T655">nsavusia šią Konvenciją. Šiuo atveju taip pat taikomos šio straipsnio 2 ir 3 dalių nuostatos.</text:span></text:p>
      <text:p text:style-name="P656"/>
      <text:p text:style-name="P657"><text:span text:style-name="T658">V</text:span><text:span text:style-name="T659"><text:s/>SKYRIUS</text:span></text:p>
      <text:p text:style-name="P660"><text:span text:style-name="T661">BAIGIAMOSIOS NUOSTATOS</text:span></text:p>
      <text:p text:style-name="P662"/>
      <text:p text:style-name="P663"><text:span text:style-name="T664">Konvencijos įsigaliojimas</text:span></text:p>
      <text:p text:style-name="P665"/>
      <text:p text:style-name="P666"><text:span text:style-name="T667">18</text:span><text:span text:style-name="T668"><text:s/>straipsnis</text:span></text:p>
      <text:p text:style-name="P669"/>
      <text:p text:style-name="P670"><text:span text:style-name="T671">1</text:span><text:span text:style-name="T672">. Ši Konvencija įsigalioja praėjus trims mėnesiams po to, kai penk</text:span><text:span text:style-name="T673">i 8 straipsnio 1 ir 5 dalyse minėti subjektai ją pasirašė be ratifikavimo išlygos arba deponavo savo ratifikavimo ar prisijungimo dokumentus.</text:span></text:p>
      <text:p text:style-name="P674"><text:span text:style-name="T675">2</text:span><text:span text:style-name="T676">. Susitariančiajai Šaliai ši Konvencija įsigalioja praėjus trims mėnesiams po to, kai ji pagal 8 straipsnio n</text:span><text:span text:style-name="T677">uostatas tapo Susitariančiąja Šalimi.</text:span></text:p>
      <text:p text:style-name="P678"><text:span text:style-name="T679">3</text:span><text:span text:style-name="T680">. Šios Konvencijos Specialusis priedas ar jo skyrius įsigalioja praėjus trims mėnesiams po to, kai tą Specialųjį priedą arba tą skyrių priėmė penkios Susitariančiosios Šalys.</text:span></text:p>
      <text:p text:style-name="P681"><text:span text:style-name="T682">4</text:span><text:span text:style-name="T683">. Susitariančiajai Šaliai, priima</text:span><text:span text:style-name="T684">nčiai bet kurį Specialųjį priedą ar jo skyrių po to, kai jis jau yra įsigaliojęs pagal šio straipsnio 3 dalį, tas Specialusis priedas ar jo skyrius įsigalioja praėjus trims mėnesiams po to, kai ji praneša apie jo priėmimą. Tačiau joks Specialusis priedas a</text:span><text:span text:style-name="T685">r jo skyrius Susitariančiajai Šaliai neįsigalioja iki tol, kol tai Susitariančiajai Šaliai nėra įsigaliojusi ši Konvencija.</text:span></text:p>
      <text:p text:style-name="P686"><text:span text:style-name="T687">Konvencijos depozitaras</text:span></text:p>
      <text:p text:style-name="P688"/>
      <text:p text:style-name="P689"><text:span text:style-name="T690">19</text:span><text:span text:style-name="T691"><text:s/>straipsnis</text:span></text:p>
      <text:p text:style-name="P692"/>
      <text:p text:style-name="P693"><text:span text:style-name="T694">1</text:span><text:span text:style-name="T695">. Ši Konvencija, visi parašai, kuriais ji pasirašyta su ratifikavimo išlyga arb</text:span><text:span text:style-name="T696">a be jos, taip pat visi šios Konvencijos ratifikavimo ar prisijungimo prie jos dokumentai deponuojami Tarybos generaliniam sekretoriui.</text:span></text:p>
      <text:p text:style-name="P697"><text:span text:style-name="T698">2</text:span><text:span text:style-name="T699">. Depozitaras:</text:span></text:p>
      <text:p text:style-name="P700"><text:span text:style-name="T701">a) gauna ir saugo šios Konvencijos tekstų originalus;</text:span></text:p>
      <text:p text:style-name="P702"><text:span text:style-name="T703">b) parengia šios Konvencijos tekstų<text:s/></text:span><text:span text:style-name="T704">originalų patvirtintas kopijas ir siunčia jas Susitariančiosioms Šalims ir Tarybos narėms, kurios nėra Susitariančiosios Šalys, bei Jungtinių Tautų Generaliniam Sekretoriui;</text:span></text:p>
      <text:p text:style-name="P705"><text:span text:style-name="T706">c) gauna visus parašus, kuriais ši Konvencija pasirašyta su ratifikavimo išlyga<text:s/></text:span><text:span text:style-name="T707">arba be jos, bei šios Konvencijos ratifikavimo ar prisijungimo prie jos dokumentus, taip pat gauna ir saugo visus su šia Konvencija susijusius dokumentus, pareiškimus ir pranešimus;</text:span></text:p>
      <text:p text:style-name="P708"><text:span text:style-name="T709">d) tikrina, ar parašas, kuriuo ši Konvencija pasirašyta, arba kuris nors</text:span><text:span text:style-name="T710"><text:s/>su ja susijęs dokumentas, pareiškimas arba pranešimas yra tinkamai įforminti, ir prireikus atkreipia į tokius dalykus atitinkamos Susitariančiosios Šalies dėmesį;</text:span></text:p>
      <text:p text:style-name="P711"><text:span text:style-name="T712">e) praneša Susitariančiosioms Šalims, Tarybos narėms, kurios nėra Susitariančiosios Šalys,</text:span><text:span text:style-name="T713"><text:s/>ir Jungtinių Tautų Generaliniam Sekretoriui apie:</text:span></text:p>
      <text:p text:style-name="P714"><text:span text:style-name="T715">– pasirašymus, ratifikavimus, prisijungimus ir priedų bei jų skyrių priėmimus pagal šios Konvencijos 8 straipsnį;</text:span></text:p>
      <text:p text:style-name="P716"><text:span text:style-name="T717">– naujus Bendrojo priedo skyrius ir naujus Specialiuosius priedus ar jų skyrius, kuriai</text:span><text:span text:style-name="T718">s Valdymo reikalų komiteto sprendimu rekomenduojama papildyti šią Konvenciją;</text:span></text:p>
      <text:p text:style-name="P719"><text:span text:style-name="T720">– šios Konvencijos, Bendrojo priedo ir kiekvieno Specialiojo priedo ar jo skyriaus įsigaliojimo vadovaujantis šios Konvencijos 18 straipsniu datą;</text:span></text:p>
      <text:p text:style-name="P721"><text:span text:style-name="T722">– pranešimus, gautus vadova</text:span><text:span text:style-name="T723">ujantis šios Konvencijos 8, 10, 11, 12 ir 13 straipsniais;</text:span></text:p>
      <text:p text:style-name="P724"><text:span text:style-name="T725">– Susitariančiųjų šalių priimtų priedų (skyrių) atšaukimus;</text:span></text:p>
      <text:p text:style-name="P726"><text:span text:style-name="T727">– denonsavimus pagal šios Konvencijos 17 straipsnį; ir</text:span></text:p>
      <text:p text:style-name="P728"><text:span text:style-name="T729">– pakeitimus, kurie laikomi priimtais vadovaujantis šios Konvencijos 15 stra</text:span><text:span text:style-name="T730">ipsniu, ir jų įsigaliojimo datas.</text:span></text:p>
      <text:p text:style-name="P731"><text:span text:style-name="T732">3</text:span><text:span text:style-name="T733">. Kilus bet kuriam nesutarimui tarp Susitariančiosios Šalies ir depozitaro dėl jo atliekamų funkcijų, depozitaras arba toji Susitariančioji Šalis atkreipia į šį klausimą kitų Susitariančiųjų Šalių ir šią Konvenciją<text:s/></text:span><text:span text:style-name="T734">pasirašiusių Šalių dėmesį arba, atitinkamais atvejais, Valdymo reikalų komiteto arba Tarybos dėmesį.</text:span></text:p>
      <text:p text:style-name="P735"/>
      <text:p text:style-name="P736"><text:span text:style-name="T737">Registravimas ir autentiški tekstai</text:span></text:p>
      <text:p text:style-name="P738"/>
      <text:p text:style-name="P739"><text:span text:style-name="T740">20</text:span><text:span text:style-name="T741"><text:s/>straipsnis</text:span></text:p>
      <text:p text:style-name="P742"/>
      <text:p text:style-name="P743"><text:span text:style-name="T744">Vadovaujantis Jungtinių Tautų Chartijos 102 straipsniu, ši Konvencija Tarybos generalinio se</text:span><text:span text:style-name="T745">kretoriaus prašymu registruojama Jungtinių Tautų sekretoriate.</text:span></text:p>
      <text:p text:style-name="P746"/>
      <text:soft-page-break/>
      <text:p text:style-name="P747"><text:span text:style-name="T748">Tai patvirtindami, toliau nurodyti tinkamai įgalioti asmenys pasirašė šią Konvenciją.</text:span></text:p>
      <text:p text:style-name="P749"/>
      <text:p text:style-name="P750"><text:span text:style-name="T751">Priimta tūkstantis devyni šimtai septyniasdešimt trečių metų gegužės aštuonioliktą dieną Kiote vienu orig</text:span><text:span text:style-name="T752">inalo egzemplioriumi anglų ir prancūzų kalbomis, abu tekstai yra autentiški. Šis originalo egzempliorius deponuojamas Tarybos generaliniam sekretoriui, kuris jo patvirtintas kopijas siunčia visiems šios Konvencijos 8 straipsnio 1 dalyje nurodytiems subjekt</text:span><text:span text:style-name="T753">ams.</text:span></text:p>
      <text:p text:style-name="P754"><text:span text:style-name="T755">______________</text:span></text:p>
      <text:p text:style-name="P756"><text:span text:style-name="T757">II PRIEDĖLIS</text:span></text:p>
      <text:p text:style-name="P758"/>
      <text:p text:style-name="P759"><text:span text:style-name="T760">BENDRASIS PRIEDAS</text:span></text:p>
      <text:p text:style-name="P761"/>
      <text:p text:style-name="P762"><text:span text:style-name="T763">TURINYS</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1 skyrius<text:s/></text:p>
          </table:table-cell>
          <table:table-cell table:style-name="TableCell771">
            <text:p text:style-name="P772">Bendrieji principai<text:s/></text:p>
          </table:table-cell>
        </table:table-row>
        <table:table-row table:style-name="TableRow773">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 skyrius<text:s/></text:p>
          </table:table-cell>
          <table:table-cell table:style-name="TableCell781">
            <text:p text:style-name="P782">Sąvokos<text:s/></text:p>
          </table:table-cell>
        </table:table-row>
        <table:table-row table:style-name="TableRow783">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 skyrius<text:s/></text:p>
          </table:table-cell>
          <table:table-cell table:style-name="TableCell791">
            <text:p text:style-name="P792">Muitinis įforminimas ir kiti muitinės formalumai<text:s/></text:p>
          </table:table-cell>
        </table:table-row>
        <table:table-row table:style-name="TableRow793">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4 skyrius<text:s/></text:p>
          </table:table-cell>
          <table:table-cell table:style-name="TableCell801">
            <text:p text:style-name="P802">Muitai ir mokesčiai<text:s/></text:p>
          </table:table-cell>
        </table:table-row>
        <table:table-row table:style-name="TableRow803">
          <table:table-cell table:style-name="TableCell804">
            <text:p text:style-name="P805"/>
          </table:table-cell>
          <table:table-cell table:style-name="TableCell806">
            <text:p text:style-name="P807">A. Muitų ir mokesčių apskaičiavimas, rinkimas ir mokėjimas<text:s/></text:p>
          </table:table-cell>
        </table:table-row>
        <table:table-row table:style-name="TableRow808">
          <table:table-cell table:style-name="TableCell809">
            <text:p text:style-name="P810"/>
          </table:table-cell>
          <table:table-cell table:style-name="TableCell811">
            <text:p text:style-name="P812">B. Muitų ir mokesčių mokėjimo atidėjimas<text:s/></text:p>
          </table:table-cell>
        </table:table-row>
        <table:table-row table:style-name="TableRow813">
          <table:table-cell table:style-name="TableCell814">
            <text:p text:style-name="P815"/>
          </table:table-cell>
          <table:table-cell table:style-name="TableCell816">
            <text:p text:style-name="P817">C. Muitų ir mokesčių grąžinimas<text:s/></text:p>
          </table:table-cell>
        </table:table-row>
        <table:table-row table:style-name="TableRow818">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5 skyrius<text:s/></text:p>
          </table:table-cell>
          <table:table-cell table:style-name="TableCell826">
            <text:p text:style-name="P827">Garantija<text:s/></text:p>
          </table:table-cell>
        </table:table-row>
        <table:table-row table:style-name="TableRow828">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6 skyrius<text:s/></text:p>
          </table:table-cell>
          <table:table-cell table:style-name="TableCell836">
            <text:p text:style-name="P837">Muitinės priežiūra<text:s/></text:p>
          </table:table-cell>
        </table:table-row>
        <table:table-row table:style-name="TableRow838">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7 skyrius<text:s/></text:p>
          </table:table-cell>
          <table:table-cell table:style-name="TableCell846">
            <text:p text:style-name="P847">Informacijos technologijų taikymas<text:s/></text:p>
          </table:table-cell>
        </table:table-row>
        <table:table-row table:style-name="TableRow848">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8<text:s/>skyrius</text:p>
          </table:table-cell>
          <table:table-cell table:style-name="TableCell856">
            <text:p text:style-name="P857">Muitinės ir trečiųjų asmenų santykiai<text:s/></text:p>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9 skyrius<text:s/></text:p>
          </table:table-cell>
          <table:table-cell table:style-name="TableCell866">
            <text:p text:style-name="P867">Muitinės teikiama informacija, sprendimai ir nurodymai<text:s/></text:p>
          </table:table-cell>
        </table:table-row>
        <table:table-row table:style-name="TableRow868">
          <table:table-cell table:style-name="TableCell869">
            <text:p text:style-name="P870">A.<text:s/></text:p>
          </table:table-cell>
          <table:table-cell table:style-name="TableCell871">
            <text:p text:style-name="P872">Bendrojo pobūdžio informacija<text:s/></text:p>
          </table:table-cell>
        </table:table-row>
        <table:table-row table:style-name="TableRow873">
          <table:table-cell table:style-name="TableCell874">
            <text:p text:style-name="P875">B.<text:s/></text:p>
          </table:table-cell>
          <table:table-cell table:style-name="TableCell876">
            <text:p text:style-name="P877">Konkretaus pobūdžio informacija<text:s/></text:p>
          </table:table-cell>
        </table:table-row>
        <table:table-row table:style-name="TableRow878">
          <table:table-cell table:style-name="TableCell879">
            <text:p text:style-name="P880">C.<text:s/></text:p>
          </table:table-cell>
          <table:table-cell table:style-name="TableCell881">
            <text:p text:style-name="P882">Sprendimai ir nurodymai<text:s/></text:p>
          </table:table-cell>
        </table:table-row>
        <table:table-row table:style-name="TableRow883">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0 skyrius<text:s/></text:p>
          </table:table-cell>
          <table:table-cell table:style-name="TableCell891">
            <text:p text:style-name="P892">Skundai muitinės veiklos srityje<text:s/></text:p>
          </table:table-cell>
        </table:table-row>
        <table:table-row table:style-name="TableRow893">
          <table:table-cell table:style-name="TableCell894">
            <text:p text:style-name="P895"/>
          </table:table-cell>
          <table:table-cell table:style-name="TableCell896">
            <text:p text:style-name="P897">A. Teisė apskųsti</text:p>
          </table:table-cell>
        </table:table-row>
        <table:table-row table:style-name="TableRow898">
          <table:table-cell table:style-name="TableCell899">
            <text:p text:style-name="P900"/>
          </table:table-cell>
          <table:table-cell table:style-name="TableCell901">
            <text:p text:style-name="P902">B. Skundo forma ir pagrindas</text:p>
          </table:table-cell>
        </table:table-row>
        <table:table-row table:style-name="TableRow903">
          <table:table-cell table:style-name="TableCell904">
            <text:p text:style-name="P905"/>
          </table:table-cell>
          <table:table-cell table:style-name="TableCell906">
            <text:p text:style-name="P907">C. Skundo nagrinėjimas</text:p>
          </table:table-cell>
        </table:table-row>
      </table:table>
      <text:p text:style-name="P908"/>
      <text:p text:style-name="P909"><text:span text:style-name="T910">1 SKYRIUS</text:span></text:p>
      <text:p text:style-name="P911"><text:span text:style-name="T912">BENDRIEJI PRINCIPAI</text:span></text:p>
      <text:p text:style-name="P913"><text:span text:style-name="T914">1.1</text:span><text:span text:style-name="T915">. Standartas</text:span></text:p>
      <text:p text:style-name="P916">Šio Priedo sąvokos, standartai ir standartai su pereinamuoju laikotarpiu taikomi šiame Priede<text:s/>nustatytoms muitinės procedūroms ir jų taikymo praktikai, taip pat, kiek jie taikytini, Specialiuosiuose prieduose nustatytoms procedūroms ir jų taikymo praktikai.</text:p>
      <text:p text:style-name="P917"/>
      <text:p text:style-name="P918"><text:span text:style-name="T919">1.2</text:span><text:span text:style-name="T920">. Standartas</text:span></text:p>
      <text:p text:style-name="P921">Sąlygos, kurių turi būti laikomasi, ir formalumai, kuriuos reikia atlikti, taikant šiame Priede ir Specialiuosiuose prieduose nustatytas procedūras bei jų taikymo praktiką nustatomi nacionaliniuose teisės aktuose ir turi būti kuo paprastesni.</text:p>
      <text:p text:style-name="P922"/>
      <text:p text:style-name="P923"><text:span text:style-name="T924">1.3</text:span><text:span text:style-name="T925">. Standartas</text:span></text:p>
      <text:soft-page-break/>
      <text:p text:style-name="P926"><text:span text:style-name="T927">Muitinė nustato ir palaiko formalius konsultacinius santykius<text:s/></text:span><text:span text:style-name="T928">su verslu, siekdama stiprinti bendradarbiavimą ir sudaryti palankias sąlygas dalyvauti kuriant veiksmingiausius darbo metodus, atitinkančius nacionalinių teisės aktų nuostatas ir tarptautinius susitarimus.</text:span></text:p>
      <text:p text:style-name="P929"/>
      <text:p text:style-name="P930"><text:span text:style-name="T931">2 SKYRIUS</text:span></text:p>
      <text:p text:style-name="P932"><text:span text:style-name="T933">SĄVOKOS</text:span></text:p>
      <text:p text:style-name="P934"/>
      <text:p text:style-name="P935">Šios Konvencijos prieduose:</text:p>
      <text:p text:style-name="P936"/>
      <text:soft-page-break/>
      <text:p text:style-name="P937"><text:span text:style-name="T938"><draw:frame draw:style-name="a1" draw:name="Picture 2" text:anchor-type="as-char" svg:x="0in" svg:y="0in" svg:width="6.53125in" svg:height="9.09375in" style:rel-width="scale" style:rel-height="scale"><draw:image xlink:href="media/image1.emf" xlink:type="simple" xlink:show="embed" xlink:actuate="onLoad"/><svg:title/><svg:desc/></draw:frame></text:span></text:p>
      <text:soft-page-break/>
      <text:p text:style-name="P939"><text:span text:style-name="T940"><draw:frame draw:style-name="a2" draw:name="Picture 3" text:anchor-type="as-char" svg:x="0in" svg:y="0in" svg:width="6.04167in" svg:height="9.23958in" style:rel-width="scale" style:rel-height="scale"><draw:image xlink:href="media/image2.emf" xlink:type="simple" xlink:show="embed" xlink:actuate="onLoad"/><svg:title/><svg:desc/></draw:frame></text:span></text:p>
      <text:p text:style-name="P941"/>
      <text:p text:style-name="P942"><text:span text:style-name="T943">3 SKYRIUS</text:span></text:p>
      <text:p text:style-name="P944"><text:span text:style-name="T945">MUITINIS ĮFORMINIMAS IR KITI MUITINĖS FORMALUMAI</text:span></text:p>
      <text:p text:style-name="P946"/>
      <text:p text:style-name="P947"><text:span text:style-name="T948">Kompetentingos muitinės įstaigos</text:span></text:p>
      <text:p text:style-name="P949"/>
      <text:p text:style-name="P950"><text:span text:style-name="T951">3.1</text:span><text:span text:style-name="T952">. Standartas</text:span></text:p>
      <text:p text:style-name="P953">Muitinė paskiria muitinės įstaigas, kuriose galima pateikti prekes arba kuriose galima atlikti jų muitinį įforminimą. Nustatant<text:s/>tokių muitinės įstaigų kompetenciją, vietą ir darbo laiką, be kitų veiksnių visų pirma atsižvelgiama į verslo reikmes.</text:p>
      <text:p text:style-name="P954"/>
      <text:p text:style-name="P955"><text:span text:style-name="T956">3.2</text:span><text:span text:style-name="T957">. Standartas</text:span></text:p>
      <text:p text:style-name="P958">Suinteresuoto asmens prašymu ir dėl, muitinės nuomone, svarbių priežasčių muitinė, atsižvelgdama į turimus išteklius, atlieka muitinės procedūrų atlikimo tvarkos ir jų taikymo praktikos apibrėžtas funkcijas ne nustatytu darbo laiku arba ne muitinės įstaigose. Bet kurių rinkliavų, kurias muitinė renka už tokias paslaugas, dydis turi neviršyti apytikslių paslaugų suteikimo išlaidų.</text:p>
      <text:p text:style-name="P959"/>
      <text:p text:style-name="P960"><text:span text:style-name="T961">3.3</text:span><text:span text:style-name="T962">. Standartas</text:span></text:p>
      <text:p text:style-name="P963">Kai muitinės įstaigos veikia bendros sienos perėjimo punkte, atitinkamų muitinių administracijos suderina tų įstaigų darbo laiką ir kompetenciją.</text:p>
      <text:p text:style-name="P964"/>
      <text:p text:style-name="P965"><text:span text:style-name="T966">3.4</text:span><text:span text:style-name="T967">. Standartas su pereinamuoju laikotarpiu</text:span></text:p>
      <text:p text:style-name="P968">Bendros sienos perėjimo<text:s/>punktuose atitinkamų muitinių administracijos, kai tai įmanoma, atlieka tikrinimą kartu.</text:p>
      <text:p text:style-name="P969"/>
      <text:p text:style-name="P970"><text:span text:style-name="T971">3.5</text:span><text:span text:style-name="T972">. Standartas su pereinamuoju laikotarpiu</text:span></text:p>
      <text:p text:style-name="P973"><text:span text:style-name="T974">Muitinė, ketindama bendros sienos perėjimo punkte įsteigti naują ar reorganizuoti jau įsteigtą muitinės įstaigą, kai t</text:span><text:span text:style-name="T975">ik įmanoma, bendradarbiauja su kaimynine muitine, siekdama įsteigti jungtinę muitinės įstaigą ir palengvinti kartu atliekamą tikrinimą.</text:span></text:p>
      <text:p text:style-name="P976"/>
      <text:p text:style-name="P977"><text:span text:style-name="T978">Deklarantas</text:span></text:p>
      <text:p text:style-name="P979"/>
      <text:p text:style-name="P980"><text:span text:style-name="T981">a) Asmenys, turintys teisę būti deklarantu</text:span></text:p>
      <text:p text:style-name="P982"/>
      <text:p text:style-name="P983"><text:span text:style-name="T984">3.6</text:span><text:span text:style-name="T985">. Standartas</text:span></text:p>
      <text:p text:style-name="P986">Reikalavimus, kuriuos turi atitikti<text:s/>asmuo, turintis teisę būti deklarantu, nustato nacionaliniai teisės aktai.</text:p>
      <text:p text:style-name="P987"/>
      <text:p text:style-name="P988"><text:span text:style-name="T989">3.7</text:span><text:span text:style-name="T990">. Standartas</text:span></text:p>
      <text:p text:style-name="P991"><text:span text:style-name="T992">Teisę būti deklarantu turi kiekvienas asmuo, turintis teisę disponuoti prekėmis.</text:span></text:p>
      <text:p text:style-name="P993"><text:span text:style-name="T994">b) Deklaranto atsakomybė</text:span></text:p>
      <text:p text:style-name="P995"/>
      <text:p text:style-name="P996"><text:span text:style-name="T997">3.8</text:span><text:span text:style-name="T998">. Standartas</text:span></text:p>
      <text:p text:style-name="P999"><text:span text:style-name="T1000">Deklarantas atsako muitinei už<text:s/></text:span><text:span text:style-name="T1001">prekių deklaracijoje pateiktų duomenų tikslumą ir muitų bei mokesčių sumokėjimą.</text:span></text:p>
      <text:p text:style-name="P1002"><text:span text:style-name="T1003">c) Deklaranto teisės</text:span></text:p>
      <text:p text:style-name="P1004"/>
      <text:p text:style-name="P1005"><text:span text:style-name="T1006">3.9</text:span><text:span text:style-name="T1007">. Standartas</text:span></text:p>
      <text:p text:style-name="P1008"><text:span text:style-name="T1009">Prieš pateikiant prekių deklaraciją, deklarantui leidžiama laikantis muitinės nustatytų sąlygų:</text:span></text:p>
      <text:p text:style-name="P1010"><text:span text:style-name="T1011">a) apžiūrėti prekes; ir</text:span></text:p>
      <text:p text:style-name="P1012"><text:span text:style-name="T1013">b) imti<text:s/></text:span><text:span text:style-name="T1014">jų pavyzdžius (mėginius).</text:span></text:p>
      <text:p text:style-name="P1015"/>
      <text:p text:style-name="P1016"><text:span text:style-name="T1017">3.10</text:span><text:span text:style-name="T1018">. Standartas</text:span></text:p>
      <text:p text:style-name="P1019"><text:span text:style-name="T1020">Muitinė nereikalauja pateikti atskirą prekių deklaraciją pavyzdžiams (mėginiams), kuriuos buvo leista paimti muitinei prižiūrint, jei tokie pavyzdžiai (mėginiai) įtraukti į prekių deklaraciją, pateiktą<text:s/></text:span><text:span text:style-name="T1021">deklaruojant atitinkamą prekių siuntą.</text:span></text:p>
      <text:p text:style-name="P1022"/>
      <text:p text:style-name="P1023"><text:span text:style-name="T1024">Prekių deklaracija</text:span></text:p>
      <text:p text:style-name="P1025"/>
      <text:p text:style-name="P1026"><text:span text:style-name="T1027">a) Prekių deklaracijos forma ir turinys</text:span></text:p>
      <text:p text:style-name="P1028"/>
      <text:p text:style-name="P1029"><text:span text:style-name="T1030">3.11</text:span><text:span text:style-name="T1031">. Standartas</text:span></text:p>
      <text:p text:style-name="P1032"><text:span text:style-name="T1033">Prekių deklaracijos turinį nustato muitinė. Rašytinės prekių deklaracijos forma turi atitikti Jungtinių Tautų nustatytą pavyzdį.</text:span></text:p>
      <text:p text:style-name="P1034">Taikant automatizuoto muitinio įforminimo procesus, elektroniniu būdu pateikiamos prekių deklaracijos formatas nustatomas remiantis tarptautiniais elektroninių informacijos mainų standartais, nustatytais Muitinių bendradarbiavimo tarybos rekomendacijose dėl informacijos technologijų.</text:p>
      <text:p text:style-name="P1035"/>
      <text:p text:style-name="P1036"><text:span text:style-name="T1037">3.12</text:span><text:span text:style-name="T1038">. Standartas</text:span></text:p>
      <text:p text:style-name="P1039">Muitinė, nustatydama, kokius duomenis privaloma pateikti prekių deklaracijoje, apsiriboja duomenis, kurie laikomi būtinais muitams ir mokesčiams apskaičiuoti bei juos surinkti, statistikos duomenims sukaupti ir muitų teisės aktams taikyti.</text:p>
      <text:p text:style-name="P1040"/>
      <text:p text:style-name="P1041"><text:span text:style-name="T1042">3.13</text:span><text:span text:style-name="T1043">. Standartas</text:span></text:p>
      <text:p text:style-name="P1044">Kai dėl muitinės nuomone svarbių priežasčių deklarantas neturi visos informacijos, reikalingos prekių deklaracijai surašyti, leidžiama pateikti pirminę prekių deklaraciją arba prekių deklaraciją, kurioje nenurodyta tam tikra informacija, jei joje pateikti duomenys, kuriuos muitinė laiko būtinais, ir jei deklarantas įsipareigoja per nustatytą laiką ją papildyti trūkstamais duomenimis.</text:p>
      <text:p text:style-name="P1045"/>
      <text:p text:style-name="P1046"><text:span text:style-name="T1047">3.14</text:span><text:span text:style-name="T1048">.</text:span><text:span text:style-name="T1049"><text:s/></text:span><text:span text:style-name="T1050">Standartas</text:span></text:p>
      <text:p text:style-name="P1051"><text:span text:style-name="T1052">Jei muitinė užregistruoja pirminę prekių dekl</text:span><text:span text:style-name="T1053">araciją arba prekių deklaraciją, kurioje nenurodyta tam tikra informacija, prekėms taikytinas muitų tarifų režimas neturi skirtis nuo to, kuris būtų taikomas tuo atveju, jei iš karto būtų pateikta tinkamai užpildyta deklaracija, kurioje nurodyta visa reika</text:span><text:span text:style-name="T1054">laujama pateikti informacija.</text:span></text:p>
      <text:p text:style-name="P1055">Prekės turi būti nedelsiant išleidžiamos, jei pateikiama reikalaujama garantija, užtikrinanti, jog mokėtini muitai ir mokesčiai bus sumokėti.</text:p>
      <text:p text:style-name="P1056"/>
      <text:p text:style-name="P1057"><text:span text:style-name="T1058">3.15</text:span><text:span text:style-name="T1059">.</text:span><text:span text:style-name="T1060"><text:s/></text:span><text:span text:style-name="T1061">Standartas</text:span></text:p>
      <text:p text:style-name="P1062"><text:span text:style-name="T1063">Muitinė reikalauja pateikti prekių deklaracijos originalą ir<text:s/></text:span><text:span text:style-name="T1064">tik minimalų būtinų jo kopijų skaičių.</text:span></text:p>
      <text:p text:style-name="P1065"><text:span text:style-name="T1066">b) Kartu su prekių deklaracija pateikiami papildomi dokumentai</text:span></text:p>
      <text:p text:style-name="P1067"/>
      <text:p text:style-name="P1068"><text:span text:style-name="T1069">3.16</text:span><text:span text:style-name="T1070">.</text:span><text:span text:style-name="T1071"><text:s/></text:span><text:span text:style-name="T1072">Standartas</text:span></text:p>
      <text:p text:style-name="P1073">Muitinė reikalauja kartu su prekių deklaracija pateikti tik tuos dokumentus, kurie yra būtini operacijai kontroliuoti ir užtikrinti, kad būtų laikomasi visų reikalavimų, susijusių su muitų teisės aktų taikymu.</text:p>
      <text:p text:style-name="P1074"/>
      <text:p text:style-name="P1075"><text:span text:style-name="T1076">3.17</text:span><text:span text:style-name="T1077">. Standartas</text:span></text:p>
      <text:p text:style-name="P1078">Kai dėl, muitinės nuomone, svarbių priežasčių tam tikrų dokumentų neįmanoma pateikti kartu su prekių deklaracija, tokius dokumentus leidžiama pateikti<text:s/>vėliau per nustatytą laiką.</text:p>
      <text:p text:style-name="P1079"/>
      <text:p text:style-name="P1080"><text:span text:style-name="T1081">3.18</text:span><text:span text:style-name="T1082">. Standartas su pereinamuoju laikotarpiu</text:span></text:p>
      <text:p text:style-name="P1083">Muitinė leidžia pateikti papildomus dokumentus naudojantis elektroninėmis priemonėmis.</text:p>
      <text:p text:style-name="P1084"/>
      <text:p text:style-name="P1085"><text:span text:style-name="T1086">3.19</text:span><text:span text:style-name="T1087">. Standartas</text:span></text:p>
      <text:p text:style-name="P1088"><text:span text:style-name="T1089">Muitinė nereikalauja išversti papildomuose dokumentuose pateiktų duom</text:span><text:span text:style-name="T1090">enų, išskyrus tuos atvejus, kai tai būtina darbui su prekių deklaracija.</text:span></text:p>
      <text:p text:style-name="P1091"/>
      <text:p text:style-name="P1092"><text:span text:style-name="T1093">Prekių deklaracijos pateikimas, registravimas ir tikrinimas</text:span></text:p>
      <text:p text:style-name="P1094"/>
      <text:p text:style-name="P1095"><text:span text:style-name="T1096">3.20</text:span><text:span text:style-name="T1097">. Standartas</text:span></text:p>
      <text:p text:style-name="P1098">Muitinė leidžia pateikti prekių deklaraciją bet kurioje jos paskirtoje muitinės įstaigoje.</text:p>
      <text:p text:style-name="P1099"/>
      <text:p text:style-name="P1100"><text:span text:style-name="T1101">3.</text:span><text:span text:style-name="T1102">21</text:span><text:span text:style-name="T1103">. Standartas su pereinamuoju laikotarpiu</text:span></text:p>
      <text:p text:style-name="P1104">Muitinė leidžia pateikti prekių deklaraciją naudojantis elektroninėmis priemonėmis.</text:p>
      <text:p text:style-name="P1105"/>
      <text:p text:style-name="P1106"><text:span text:style-name="T1107">3.22</text:span><text:span text:style-name="T1108">. Standartas</text:span></text:p>
      <text:p text:style-name="P1109">Prekių deklaracija pateikiama muitinės nustatytu laiku.</text:p>
      <text:p text:style-name="P1110"/>
      <text:p text:style-name="P1111"><text:span text:style-name="T1112">3.23</text:span><text:span text:style-name="T1113">. Standartas</text:span></text:p>
      <text:p text:style-name="P1114">Jei nacionaliniai teisės<text:s/>aktai nustato laiką, per kurį turi būti pateikta prekių deklaracija, to laiko deklarantui turi pakakti prekių deklaracijai užpildyti ir kartu su ja reikalaujamiems pateikti dokumentams gauti.</text:p>
      <text:p text:style-name="P1115"/>
      <text:p text:style-name="P1116"><text:span text:style-name="T1117">3.24</text:span><text:span text:style-name="T1118">. Standartas</text:span></text:p>
      <text:p text:style-name="P1119">Deklaranto prašymu ir dėl, muitinės nuomone, svarbių priežasčių muitinė pratęsia nustatytą laiką, per kurį turi būti pateikta prekių deklaracija.</text:p>
      <text:p text:style-name="P1120"/>
      <text:p text:style-name="P1121"><text:span text:style-name="T1122">3.25</text:span><text:span text:style-name="T1123">. Standartas</text:span></text:p>
      <text:p text:style-name="P1124">Nacionaliniai teisės aktai numato, kad prekių deklaracija ir papildomi dokumentai gali būti pateikti bei užregistruoti arba<text:s/>tikrinami dar neatgabenus prekių.</text:p>
      <text:p text:style-name="P1125"/>
      <text:p text:style-name="P1126"><text:span text:style-name="T1127">3.26</text:span><text:span text:style-name="T1128">. Standartas</text:span></text:p>
      <text:p text:style-name="P1129">Kai muitinė negali užregistruoti prekių deklaracijos, ji nurodo deklarantui dėl kokių priežasčių ji negali to padaryti.</text:p>
      <text:p text:style-name="P1130"/>
      <text:p text:style-name="P1131"><text:span text:style-name="T1132">3.27</text:span><text:span text:style-name="T1133">. Standartas</text:span></text:p>
      <text:p text:style-name="P1134">Muitinė leidžia deklarantui pataisyti jau pateiktą prekių<text:s/>deklaraciją, jei tuo metu, kai gaunamas toks prašymas, ji dar nėra pradėjusi tikrinti prekių deklaracijos ar prekių.</text:p>
      <text:p text:style-name="P1135"/>
      <text:p text:style-name="P1136"><text:span text:style-name="T1137">3.28</text:span><text:span text:style-name="T1138">. Standartas su pereinamuoju laikotarpiu</text:span></text:p>
      <text:p text:style-name="P1139">Muitinė leidžia deklarantui pataisyti prekių deklaraciją ir tada, kai tokį prašymą gauna<text:s/>jau pradėjusi ją tikrinti, jei, muitinės nuomone, deklaranto nurodytos priežastys yra pateisinamos.</text:p>
      <text:p text:style-name="P1140"/>
      <text:p text:style-name="P1141"><text:span text:style-name="T1142">3.29</text:span><text:span text:style-name="T1143">. Standartas su pereinamuoju laikotarpiu</text:span></text:p>
      <text:p text:style-name="P1144">Deklarantui leidžiama atsiimti prekių deklaraciją ir prašyti, kad būtų įforminta kita muitinės procedūra,<text:s/>jei toks prašymas muitinei pateikiamas iki prekių išleidimo, ir, muitinės nuomone, jo pateikimo priežastys yra pateisinamos.</text:p>
      <text:p text:style-name="P1145"/>
      <text:p text:style-name="P1146"><text:span text:style-name="T1147">3.30</text:span><text:span text:style-name="T1148">. Standartas</text:span></text:p>
      <text:soft-page-break/>
      <text:p text:style-name="P1149">Prekių deklaracija tikrinama tuo pat metu, kai ji užregistruojama, arba kiek įmanoma greičiau po jos užregistravimo.</text:p>
      <text:p text:style-name="P1150"/>
      <text:p text:style-name="P1151"><text:span text:style-name="T1152">3.31</text:span><text:span text:style-name="T1153">. Standartas</text:span></text:p>
      <text:p text:style-name="P1154"><text:span text:style-name="T1155">Tikrindama prekių deklaraciją muitinė atlieka tik tokius veiksmus, kurie, jos nuomone, būtini siekiant užtikrinti, kad būtų laikomasi muitų teisės aktų.</text:span></text:p>
      <text:p text:style-name="P1156"/>
      <text:p text:style-name="P1157"><text:span text:style-name="T1158">Specialiosios procedūros, kuriomis gali naudotis įgalioti asmenys</text:span></text:p>
      <text:p text:style-name="P1159"/>
      <text:p text:style-name="P1160"><text:span text:style-name="T1161">3.32</text:span><text:span text:style-name="T1162">. Standartas su pereinamuoju laikotarpiu</text:span></text:p>
      <text:p text:style-name="P1163"><text:span text:style-name="T1164">Įgaliotiems asmenims, kurie atitinka muitinės nustatytus kriterijus, įskaitant tai, kad jie visuomet deramai laikosi muitinės reikalavimų ir naudoja tinkamą sistemą savo verslo dokumentams tvarkyti, muitinė s</text:span><text:span text:style-name="T1165">udaro galimybes:</text:span></text:p>
      <text:p text:style-name="P1166"><text:span text:style-name="T1167">– išleisti prekes pateikus minimalų kiekį informacijos, būtinos prekėms identifikuoti, ir leisti galutinę prekių deklaraciją užpildyti vėliau;</text:span></text:p>
      <text:p text:style-name="P1168"><text:span text:style-name="T1169">– atlikti muitinį įforminimą deklaranto patalpose ar kitoje muitinei priimtinoje vietoje;</text:span></text:p>
      <text:p text:style-name="P1170"><text:span text:style-name="T1171">be to,</text:span><text:span text:style-name="T1172"><text:s/>kiek įmanoma plačiau taikyti kitas specialias procedūras, kaip antai:</text:span></text:p>
      <text:p text:style-name="P1173"><text:span text:style-name="T1174">– leisti pateikti vieną prekių deklaraciją deklaruojant visas per tam tikrą laikotarpį importuotas ar eksportuotas prekes, kai tas pats asmuo dažnai importuoja ar eksportuoja prekes;</text:span></text:p>
      <text:p text:style-name="P1175"><text:span text:style-name="T1176">–<text:s/></text:span><text:span text:style-name="T1177">leisti įgaliotiems asmenims naudojantis jų tvarkomais verslo apskaitos registrais patiems apskaičiuoti mokėtinus muitus ir mokesčius bei, atitinkamais atvejais, užtikrinti, kad būtų laikomasi kitų muitinės reikalavimų;</text:span></text:p>
      <text:p text:style-name="P1178"><text:span text:style-name="T1179">– leisti pateikti prekių deklaraciją<text:s/></text:span><text:span text:style-name="T1180">padarant įrašą įgalioto asmens tvarkomuose apskaitos registruose ir vėliau pateikti papildomą prekių deklaraciją.</text:span></text:p>
      <text:p text:style-name="P1181"/>
      <text:p text:style-name="P1182"><text:span text:style-name="T1183">Prekių tikrinimas</text:span></text:p>
      <text:p text:style-name="P1184"/>
      <text:p text:style-name="P1185"><text:span text:style-name="T1186">a) Prekių tikrinimo laikas</text:span></text:p>
      <text:p text:style-name="P1187"><text:span text:style-name="T1188">3.33</text:span><text:span text:style-name="T1189">. Standartas</text:span></text:p>
      <text:p text:style-name="P1190">Muitinei nusprendus, kad deklaruojamas prekes reikia tikrinti, toks<text:s/>tikrinimas atliekamas kiek įmanoma greičiau po to, kai užregistruojama prekių deklaracija.</text:p>
      <text:p text:style-name="P1191"/>
      <text:p text:style-name="P1192"><text:span text:style-name="T1193">3.34</text:span><text:span text:style-name="T1194">. Standartas</text:span></text:p>
      <text:p text:style-name="P1195">Nustatant tikrinimų eiliškumą, pirmenybė teikiama gyvų gyvūnų, greitai gendančių prekių ir kitų prekių, kurias, muitinės nuomone, būtina skubiai pristatyti, tikrinimui.</text:p>
      <text:p text:style-name="P1196"/>
      <text:p text:style-name="P1197"><text:span text:style-name="T1198">3.35</text:span><text:span text:style-name="T1199"><text:s/>Standartas su pereinamuoju laikotarpiu</text:span></text:p>
      <text:p text:style-name="P1200"><text:span text:style-name="T1201">Jei prekes privalo tikrinti kitos kompetentingos institucijos, muitinė, taip pat planuodama jas tikrinti, užtikrina, kad tokie patikrinimai būtų koordinuojami ir, jei įmanoma, atlie</text:span><text:span text:style-name="T1202">kami tuo pačiu metu.</text:span></text:p>
      <text:p text:style-name="P1203"><text:span text:style-name="T1204">b) Deklaranto dalyvavimas tikrinant prekes</text:span></text:p>
      <text:p text:style-name="P1205"/>
      <text:p text:style-name="P1206"><text:span text:style-name="T1207">3.36</text:span><text:span text:style-name="T1208">. Standartas</text:span></text:p>
      <text:p text:style-name="P1209">Muitinė išnagrinėja deklaranto prašymą dalyvauti arba būti atstovaujamam tikrinant prekes. Tokie prašymai patenkinami, jei nesusidaro ypatingos aplinkybės.</text:p>
      <text:p text:style-name="P1210"/>
      <text:p text:style-name="P1211"><text:span text:style-name="T1212">3.37</text:span><text:span text:style-name="T1213">.<text:s/></text:span><text:span text:style-name="T1214">Standartas</text:span></text:p>
      <text:p text:style-name="P1215"><text:span text:style-name="T1216">Jei muitinė laiko, kad tai reikalinga, ji pareikalauja, kad deklarantas dalyvautų ar būtų atstovaujamas muitinei tikrinant prekes ir suteiktų pagalbą, reikalingą, tokiam tikrinimui palengvinti.</text:span></text:p>
      <text:p text:style-name="P1217"><text:span text:style-name="T1218">c) Muitinės atliekamas pavyzdžių (mėginių) ėmimas</text:span></text:p>
      <text:p text:style-name="P1219"/>
      <text:p text:style-name="P1220"><text:span text:style-name="T1221">3.38</text:span><text:span text:style-name="T1222">. Standartas</text:span></text:p>
      <text:p text:style-name="P1223"><text:span text:style-name="T1224">Pavyzdžiai (mėginiai) imami tik tuomet, kai muitinė laiko, kad jie reikalingi deklaruojamų prekių tarifiniam aprašymui ir (arba) vertei nustatyti ar kitų nacionalinių teisės aktų nuostatų taikymui užtikrinti. Imami pavyzdžiai (mėgini</text:span><text:span text:style-name="T1225">ai) turi būti kiek įmanoma mažesni.</text:span></text:p>
      <text:p text:style-name="P1226"/>
      <text:p text:style-name="P1227"><text:span text:style-name="T1228">Klaidos</text:span></text:p>
      <text:p text:style-name="P1229"/>
      <text:p text:style-name="P1230"><text:span text:style-name="T1231">3.39</text:span><text:span text:style-name="T1232">. Standartas</text:span></text:p>
      <text:p text:style-name="P1233"><text:span text:style-name="T1234">Muitinė neskiria didelių baudų už klaidas, jei įsitikina, kad jos padarytos dėl neatidumo, bet ne bandant apgauti ar dėl akivaizdaus aplaidumo. Jeigu muitinė laiko, kad būtina užkirsti<text:s/></text:span><text:span text:style-name="T1235">kelią tokių klaidų pasikartojimui, ji gali skirti baudą, bet ne didesnę, negu būtina tokiam tikslui pasiekti.</text:span></text:p>
      <text:p text:style-name="P1236"/>
      <text:p text:style-name="P1237"><text:span text:style-name="T1238">Prekių išleidimas</text:span></text:p>
      <text:p text:style-name="P1239"/>
      <text:p text:style-name="P1240"><text:span text:style-name="T1241">3.40</text:span><text:span text:style-name="T1242">. Standartas</text:span></text:p>
      <text:p text:style-name="P1243"><text:span text:style-name="T1244">Deklaruotos prekės išleidžiamos, kai tik muitinė jas patikrina arba nusprendžia jų netikrinti, jei:</text:span></text:p>
      <text:p text:style-name="P1245"><text:span text:style-name="T1246">–</text:span><text:span text:style-name="T1247"><text:s/>nenustatyta jokio teisės pažeidimo;</text:span></text:p>
      <text:p text:style-name="P1248"><text:span text:style-name="T1249">– pateikta importo ar eksporto licencija ar kiti būtini dokumentai;</text:span></text:p>
      <text:p text:style-name="P1250"><text:span text:style-name="T1251">– pateikti visi su atitinkama procedūra susiję leidimai; ir</text:span></text:p>
      <text:p text:style-name="P1252">– sumokėti visi muitai ir mokesčiai arba imtasi atitinkamų priemonių užtikrinančių, kad jie<text:s/>bus sumokėti.</text:p>
      <text:p text:style-name="P1253"/>
      <text:p text:style-name="P1254"><text:span text:style-name="T1255">3.41</text:span><text:span text:style-name="T1256">. Standartas</text:span></text:p>
      <text:p text:style-name="P1257">Jei muitinė yra įsitikinusi, kad deklarantas vėliau atliks visus formalumus, susijusius su muitiniu įforminimu, ji išleidžia prekes deklarantui pateikus muitinei priimtiną verslo ar oficialų dokumentą, kuriuose nurodyti<text:s/>svarbiausi atitinkamos prekių siuntos duomenys ir, jeigu reikia, garantiją, užtikrinančią, kad bus sumokėti mokėtini muitai ir mokesčiai.</text:p>
      <text:p text:style-name="P1258"/>
      <text:p text:style-name="P1259"><text:span text:style-name="T1260">3.42</text:span><text:span text:style-name="T1261">. Standartas</text:span></text:p>
      <text:p text:style-name="P1262">Nusprendusi, kad būtina prekių pavyzdžių (mėginių) laboratorinė analizė, detalūs techniniai<text:s/>dokumentai ar eksperto konsultacija, muitinė išleidžia prekes dar negavusi tokio tikrinimo rezultatų, jei pateikta reikalaujama garantija ir jei muitinė yra įsitikinusi, kad prekėms netaikomi jokie draudimai ar apribojimai.</text:p>
      <text:p text:style-name="P1263"/>
      <text:p text:style-name="P1264"><text:span text:style-name="T1265">3.43</text:span><text:span text:style-name="T1266">. Standartas</text:span></text:p>
      <text:p text:style-name="P1267"><text:span text:style-name="T1268">Nustačiusi</text:span><text:span text:style-name="T1269">, kad padarytas teisės pažeidimas, muitinė išleidžia prekes nelaukdama administracinio ar teismo proceso pabaigos, jei prekės nėra konfiskuotinos arba nusavintinos ir nebus reikalingos vėliau kaip įrodymai ir jei deklarantas sumoka muitus ir mokesčius bei<text:s/></text:span><text:span text:style-name="T1270">pateikia garantiją, užtikrinančią, kad bus sumokėti visi papildomai apskaičiuoti muitai ir mokesčiai bei visos baudos, kurios gali būti paskirtos.</text:span></text:p>
      <text:p text:style-name="P1271"/>
      <text:p text:style-name="P1272"><text:span text:style-name="T1273">Prekių perdavimas valstybės nuosavybėn ar sunaikinimas</text:span></text:p>
      <text:p text:style-name="P1274"/>
      <text:p text:style-name="P1275"><text:span text:style-name="T1276">3.44</text:span><text:span text:style-name="T1277">. Standartas</text:span></text:p>
      <text:p text:style-name="P1278"><text:span text:style-name="T1279">Jei prekės dar neišleistos<text:s/></text:span><text:span text:style-name="T1280">vidaus vartojimui arba jei joms įforminta kita muitinės procedūra, tuo atveju, kai nenustatytas joks teisės pažeidimas, suinteresuotam asmeniui leidžiama nemokėti muitų ir mokesčių arba pasinaudoti teise į jų grąžinimą:</text:span></text:p>
      <text:soft-page-break/>
      <text:p text:style-name="P1281"><text:span text:style-name="T1282">– kai jam pateikus prašymą ir muitin</text:span><text:span text:style-name="T1283">ei sutikus tos prekės muitinei prižiūrint perduodamos valstybės nuosavybėn, sunaikinamos arba paverčiamos komerciniu požiūriu bevertėmis. Visas su tuo susijusias išlaidas apmoka suinteresuotas asmuo;</text:span></text:p>
      <text:p text:style-name="P1284"><text:span text:style-name="T1285">– kai tokios prekės sunaikinamos arba negrįžtamai praran</text:span><text:span text:style-name="T1286">damos dėl nelaimingo atsitikimo ar<text:s/></text:span><text:span text:style-name="T1287">force majeure</text:span><text:span text:style-name="T1288">, tuo atveju, kai toks sunaikinimas ar praradimas deramai įrodytas muitinei priimtinu būdu;</text:span></text:p>
      <text:p text:style-name="P1289"><text:span text:style-name="T1290">– kai prekių trūkumas atsiranda dėl jų prigimties, jei toks trūkumas deramai įrodytas muitinei priimtinu būdu.</text:span></text:p>
      <text:p text:style-name="P1291">Jeigu<text:s/>po sunaikinimo likusios atliekos ar laužas paimami vidaus vartojimui arba eksportuojami, jie apmokestinami tokiais muitais ir mokesčiais, kokie būtų taikomi importuojant ar eksportuojant tokias atliekas ar laužą.</text:p>
      <text:p text:style-name="P1292"/>
      <text:p text:style-name="P1293"><text:span text:style-name="T1294">3.45</text:span><text:span text:style-name="T1295">. Standartas su pereinamuoju laik</text:span><text:span text:style-name="T1296">otarpiu</text:span></text:p>
      <text:p text:style-name="P1297"><text:span text:style-name="T1298">Jeigu muitinė parduoda per nustatytą laiką nedeklaruotas prekes arba prekes, kurios negalėjo būti išleistos, nors ir nebuvo išaiškintas joks teisės pažeidimas, pajamos, gautos pardavus tokias prekes, atskaičius visus muitus ir mokesčius bei visas k</text:span><text:span text:style-name="T1299">itas rinkliavas ir išlaidas, perduodamos turintiems teisę jas gauti asmenims arba, kai tai neįmanoma, tam tikrą laiką laikomos jų dispozicijoje.</text:span></text:p>
      <text:p text:style-name="P1300"/>
      <text:p text:style-name="P1301"><text:span text:style-name="T1302">4 SKYRIUS</text:span></text:p>
      <text:p text:style-name="P1303"><text:span text:style-name="T1304">MUITAI IR MOKESČIAI</text:span></text:p>
      <text:p text:style-name="P1305"/>
      <text:p text:style-name="P1306"><text:span text:style-name="T1307">A. MUITŲ IR MOKESČIŲ APSKAIČIAVIMAS, RINKIMAS IR MOKĖJIMAS</text:span></text:p>
      <text:p text:style-name="P1308"/>
      <text:p text:style-name="P1309"><text:span text:style-name="T1310">4.1</text:span><text:span text:style-name="T1311">.<text:s/></text:span><text:span text:style-name="T1312">Standartas</text:span></text:p>
      <text:p text:style-name="P1313">Nacionaliniai teisės aktai apibrėžia aplinkybes, kurioms susidarius atsiranda prievolė mokėti muitus ir mokesčius.</text:p>
      <text:p text:style-name="P1314"/>
      <text:p text:style-name="P1315"><text:span text:style-name="T1316">4.2</text:span><text:span text:style-name="T1317">. Standartas</text:span></text:p>
      <text:p text:style-name="P1318">Nacionaliniai teisės aktai nustato laiką, per kurį apskaičiuojami mokėtini muitai ir mokesčiai. Muitai ir mokesčiai apskaičiuojami kiek įmanoma greičiau po to, kai pateikiama prekių deklaracija arba kai kitu būdu atsiranda prievolė juos sumokėti.</text:p>
      <text:p text:style-name="P1319"/>
      <text:p text:style-name="P1320"><text:span text:style-name="T1321">4.3</text:span><text:span text:style-name="T1322">. Standartas</text:span></text:p>
      <text:p text:style-name="P1323">Veiksnius, kuriais remiamasi apskaičiuojant muitus ir mokesčius, bei jų nustatymo sąlygas nustato<text:s/>nacionaliniai teisės aktai.</text:p>
      <text:p text:style-name="P1324"/>
      <text:p text:style-name="P1325"><text:span text:style-name="T1326">4.4</text:span><text:span text:style-name="T1327">. Standartas</text:span></text:p>
      <text:p text:style-name="P1328">Muitų ir mokesčių normos skelbiamos oficialiuose leidiniuose.</text:p>
      <text:p text:style-name="P1329"/>
      <text:p text:style-name="P1330"><text:span text:style-name="T1331">4.5</text:span><text:span text:style-name="T1332">. Standartas</text:span></text:p>
      <text:p text:style-name="P1333">Nacionaliniai teisės aktai nustato laiko momentą, į kurį atsižvelgiama nustatant taikytinas muitų ir mokesčių normas.</text:p>
      <text:p text:style-name="P1334"/>
      <text:p text:style-name="P1335"><text:span text:style-name="T1336">4.</text:span><text:span text:style-name="T1337">6</text:span><text:span text:style-name="T1338">. Standartas</text:span></text:p>
      <text:p text:style-name="P1339">Nacionaliniai teisės aktai nustato galimus muitų ir mokesčių mokėjimo būdus.</text:p>
      <text:p text:style-name="P1340"/>
      <text:p text:style-name="P1341"><text:span text:style-name="T1342">4.7</text:span><text:span text:style-name="T1343">. Standartas</text:span></text:p>
      <text:p text:style-name="P1344">Nacionaliniai teisės aktai nustato asmenį (asmenis), atsakingą (-us) už muitų ir mokesčių sumokėjimą.</text:p>
      <text:p text:style-name="P1345"/>
      <text:p text:style-name="P1346"><text:span text:style-name="T1347">4.8</text:span><text:span text:style-name="T1348">. Standartas</text:span></text:p>
      <text:p text:style-name="P1349">Nacionaliniai<text:s/>teisės aktai nustato muitų ir mokesčių sumokėjimo terminą ir vietą.</text:p>
      <text:p text:style-name="P1350"/>
      <text:p text:style-name="P1351"><text:span text:style-name="T1352">4.9</text:span><text:span text:style-name="T1353">. Standartas</text:span></text:p>
      <text:p text:style-name="P1354">Jeigu nacionaliniuose teisės aktuose nustatyta, kad muitai ir mokesčiai gali būti sumokėti jau išleidus prekes, jų sumokėjimo terminas turi būti ne trumpesnis kaip dešimt dienų nuo prekių išleidimo. Už laikotarpį nuo prekių išleidimo iki mokesčių sumokėjimo termino delspinigiai neskaičiuojami.</text:p>
      <text:p text:style-name="P1355"/>
      <text:p text:style-name="P1356"><text:span text:style-name="T1357">4.10</text:span><text:span text:style-name="T1358">. Standartas</text:span></text:p>
      <text:p text:style-name="P1359">Nacionaliniai teisės aktai nustato laiką, per kurį muitinė gali imtis teisės aktuose numatytų priemonių iki nustatyto termino nesumokėtiems muitams ir mokesčiams išieškoti.</text:p>
      <text:p text:style-name="P1360"/>
      <text:p text:style-name="P1361"><text:span text:style-name="T1362">4.11</text:span><text:span text:style-name="T1363">. Standartas</text:span></text:p>
      <text:p text:style-name="P1364">Nacionaliniai teisės aktai nustato delspinigių, skaičiuojamų iki nustatyto termino nesumokėjus muitų ir mokesčių, normą ir tokių delspinigių taikymo sąlygas.</text:p>
      <text:p text:style-name="P1365"/>
      <text:p text:style-name="P1366"><text:span text:style-name="T1367">4.12</text:span><text:span text:style-name="T1368">. Standartas</text:span></text:p>
      <text:p text:style-name="P1369">Sumokėjusiam muitus ir mokesčius mokėtojui išduodamas kvitas, kuris yra jų sumokėjimo įrodymas, išskyrus atvejus, kai naudojami kiti sumokėjimo įrodymai.</text:p>
      <text:p text:style-name="P1370"/>
      <text:p text:style-name="P1371"><text:span text:style-name="T1372">4.13</text:span><text:span text:style-name="T1373">. Standartas su pereinamuoju laikotarpiu</text:span></text:p>
      <text:p text:style-name="P1374">Nacionaliniai teisės aktai nustato mažiausią vertę ir (arba) mažiausią muitų ir mokesčių sumą, kurios nepasiekus muitai ir mokesčiai neimami.</text:p>
      <text:p text:style-name="P1375"/>
      <text:p text:style-name="P1376"><text:span text:style-name="T1377">4.14</text:span><text:span text:style-name="T1378">. Standartas</text:span></text:p>
      <text:p text:style-name="P1379"><text:span text:style-name="T1380">Jei muitinė nustato, kad dėl prekių deklaracijoje ar apskaičiuojant muitus ir mokesčius padarytų klaidų bus arba jau buvo sumokėti<text:s/></text:span><text:span text:style-name="T1381">ar išieškoti muitai ir mokesčiai, mažesni už vadovaujantis teisės aktais mokėtinus muitus ir mokesčius, ji ištaiso klaidas ir pareikalauja sumokėti nepriemokas. Tačiau jei tokia suma yra mažesnė už nacionalinių teisės aktų nustatytą mažiausią sumą, muitinė</text:span><text:span text:style-name="T1382"><text:s/>jos nereikalauja sumokėti ir neišieško.</text:span></text:p>
      <text:p text:style-name="P1383"/>
      <text:p text:style-name="P1384"><text:span text:style-name="T1385">B. MUITŲ IR MOKESČIŲ MOKĖJIMO ATIDĖJIMAS</text:span></text:p>
      <text:p text:style-name="P1386"/>
      <text:p text:style-name="P1387"><text:span text:style-name="T1388">4.15</text:span><text:span text:style-name="T1389">. Standartas</text:span></text:p>
      <text:p text:style-name="P1390">Jeigu nacionaliniuose teisės aktuose numatyta galimybė atidėti muitų ir mokesčių mokėjimą, juose turi būti nustatytos ir naudojimosi tokia galimybe<text:s/>sąlygos.</text:p>
      <text:p text:style-name="P1391"/>
      <text:p text:style-name="P1392"><text:span text:style-name="T1393">4.16</text:span><text:span text:style-name="T1394">. Standartas</text:span></text:p>
      <text:p text:style-name="P1395">Jeigu įmanoma, atidėjus muitų ir mokesčių mokėjimą delspinigiai neskaičiuojami.</text:p>
      <text:p text:style-name="P1396"/>
      <text:p text:style-name="P1397"><text:span text:style-name="T1398">4.17</text:span><text:span text:style-name="T1399">. Standartas</text:span></text:p>
      <text:p text:style-name="P1400"><text:span text:style-name="T1401">Muitų ir mokesčių mokėjimas atidedamas ne trumpesniam kaip keturiolikos dienų laikotarpiui.</text:span></text:p>
      <text:p text:style-name="P1402"/>
      <text:p text:style-name="P1403"><text:span text:style-name="T1404">C</text:span><text:span text:style-name="T1405">.<text:s/></text:span><text:span text:style-name="T1406">MUITŲ IR MOKESČIŲ<text:s/></text:span><text:span text:style-name="T1407">GRĄŽINIMAS</text:span></text:p>
      <text:p text:style-name="P1408"/>
      <text:p text:style-name="P1409"><text:span text:style-name="T1410">4.18</text:span><text:span text:style-name="T1411">. Standartas</text:span></text:p>
      <text:soft-page-break/>
      <text:p text:style-name="P1412">Muitai ir mokesčiai grąžinami, jeigu nustatoma, kad per didelė jų suma sumokėta dėl apskaičiavimo klaidos.</text:p>
      <text:p text:style-name="P1413"/>
      <text:p text:style-name="P1414"><text:span text:style-name="T1415">4.19</text:span><text:span text:style-name="T1416">. Standartas</text:span></text:p>
      <text:p text:style-name="P1417"><text:span text:style-name="T1418">Už importuotas ar eksportuotas prekes sumokėti muitai ir mokesčiai grąžinami, jei nustatoma, k</text:span><text:span text:style-name="T1419">ad importo ar eksporto metu jos turėjo defektų arba dėl kitų priežasčių neatitiko suderintų specifikacijų ir dėl to yra grąžinamos tiekėjui arba kitam tiekėjo nurodytam asmeniui, su sąlyga, kad:</text:span></text:p>
      <text:p text:style-name="P1420"><text:span text:style-name="T1421">– šalyje importuotojoje prekės nebuvo apdorojamos, remontuoja</text:span><text:span text:style-name="T1422">mos ar naudojamos ir yra reeksportuotos per pagrįstai tam reikalingą laiką;</text:span></text:p>
      <text:p text:style-name="P1423"><text:span text:style-name="T1424">– šalyje, į kurią prekės buvo eksportuotos, jos nebuvo apdorojamos, remontuojamos ar naudojamos ir yra reimportuotos per pagrįstai tam reikalingą laiką.</text:span></text:p>
      <text:p text:style-name="P1425"><text:span text:style-name="T1426">Tačiau prekių naudojimas ne</text:span><text:span text:style-name="T1427">kliudo grąžinti už jas sumokėtų muitų ir mokesčių, jei nenaudojant prekių tokiu būdu nebūtų įmanoma nustatyti defektų arba kitų aplinkybių susidarymo, dėl ko prekės buvo reeksportuotos ar reimportuotos.</text:span></text:p>
      <text:p text:style-name="P1428">Kita reeksporto ar reimporto alternatyva – prekės gali būti muitinei priėmus atitinkamą sprendimą ir jai prižiūrint perduotos valstybės nuosavybėn, sunaikintos arba paverstos komerciniu požiūriu bevertėmis. Valstybė neatlygina jokių tokio prekių perdavimo jos nuosavybėn ar sunaikinimo išlaidų.</text:p>
      <text:p text:style-name="P1429"/>
      <text:p text:style-name="P1430"><text:span text:style-name="T1431">4.20</text:span><text:span text:style-name="T1432">. Sta</text:span><text:span text:style-name="T1433">ndartas su pereinamuoju laikotarpiu</text:span></text:p>
      <text:p text:style-name="P1434">Jeigu muitinė leidžia prekėms, jau deklaruotoms muitinės procedūrai, kurią taikant mokami muitai ir mokesčiai, įforminti kitą muitinės procedūrą, grąžinami visi muitai ir mokesčiai, viršijantys sumą, mokėtiną taikant naująją procedūrą.</text:p>
      <text:p text:style-name="P1435"/>
      <text:p text:style-name="P1436"><text:span text:style-name="T1437">4.21</text:span><text:span text:style-name="T1438">. Standartas</text:span></text:p>
      <text:p text:style-name="P1439">Sprendimai dėl prašymų grąžinti muitus ir mokesčius priimami ir apie juos suinteresuotiems asmenims raštu pranešama nedelsiant; permokėtos muitų ir mokesčių sumos grąžinamos kiek įmanoma greičiau po to, kai<text:s/>patikrinamas prašymo pagrįstumas.</text:p>
      <text:p text:style-name="P1440"/>
      <text:p text:style-name="P1441"><text:span text:style-name="T1442">4.22</text:span><text:span text:style-name="T1443">. Standartas</text:span></text:p>
      <text:p text:style-name="P1444">Jei muitinė nustato, kad per didelė muitų ir mokesčių suma sumokėta dėl muitinės padarytos jų apskaičiavimo klaidos, tokia suma grąžinama pirmumo tvarka.</text:p>
      <text:p text:style-name="P1445"/>
      <text:p text:style-name="P1446"><text:span text:style-name="T1447">4.23</text:span><text:span text:style-name="T1448">. Standartas</text:span></text:p>
      <text:p text:style-name="P1449">Jei yra nustatyti<text:s/>terminai, kuriems pasibaigus prašymai grąžinti sumokėtus muitus ir mokesčius nebepriimami, tokie terminai turi būti pakankamai ilgi, kad būtų įmanoma įvertinti su kiekvienu atveju, kai gali būti grąžinti muitai ir mokesčiai, susijusias aplinkybes.</text:p>
      <text:p text:style-name="P1450"/>
      <text:p text:style-name="P1451"><text:span text:style-name="T1452">4.24</text:span><text:span text:style-name="T1453">. Standartas</text:span></text:p>
      <text:p text:style-name="P1454"><text:span text:style-name="T1455">Sumokėti muitai ir mokesčiai negrąžinami, jei jų suma mažesnė už nacionalinių teisės aktų nustatytą mažiausią sumą.</text:span></text:p>
      <text:p text:style-name="P1456"/>
      <text:p text:style-name="P1457"><text:span text:style-name="T1458">5 SKYRIUS</text:span></text:p>
      <text:p text:style-name="P1459"><text:span text:style-name="T1460">GARANTIJA</text:span></text:p>
      <text:p text:style-name="P1461"/>
      <text:p text:style-name="P1462"><text:span text:style-name="T1463">5.1</text:span><text:span text:style-name="T1464">. Standartas</text:span></text:p>
      <text:p text:style-name="P1465">Nacionaliniai teisės aktai nustato atvejus, kai reikalaujama garantijos, ir pateikiamos garantijos formas.</text:p>
      <text:p text:style-name="P1466"/>
      <text:p text:style-name="P1467"><text:span text:style-name="T1468">5.2</text:span><text:span text:style-name="T1469">. Standartas</text:span></text:p>
      <text:p text:style-name="P1470">Garantijos dydį nustato muitinė.</text:p>
      <text:p text:style-name="P1471"/>
      <text:p text:style-name="P1472"><text:span text:style-name="T1473">5.3</text:span><text:span text:style-name="T1474">. Standartas</text:span></text:p>
      <text:p text:style-name="P1475">Kiekvienam asmeniui, iš kurio reikalaujama pateikti garantiją, leidžiama pasirinkti bet kurią muitinei priimtiną garantijos formą.</text:p>
      <text:p text:style-name="P1476"/>
      <text:p text:style-name="P1477"><text:span text:style-name="T1478">5.4</text:span><text:span text:style-name="T1479">. Standartas</text:span></text:p>
      <text:p text:style-name="P1480"><text:span text:style-name="T1481">Jei tai numatyta nacionaliniuose teisės aktuose, muitinė nereikalauja garantijos, jei yra įsitikinusi, kad muitinės atžvilgiu prisiimti įsipareigojimai bus įvykdyti.</text:span></text:p>
      <text:p text:style-name="P1482"><text:span text:style-name="T1483">5.5</text:span><text:span text:style-name="T1484">. Standartas</text:span></text:p>
      <text:p text:style-name="P1485">Jeigu garantijos reikalaujama siekiant užtikrinti, kad su muitinės procedūra susiję įsipareigojimai bus įvykdyti, muitinė priima bendrąją garantiją, ypač iš deklarantų, kurie reguliariai deklaruoja prekes įvairiose muitų teritorijos vietose veikiančiose muitinės įstaigose.</text:p>
      <text:p text:style-name="P1486"/>
      <text:p text:style-name="P1487"><text:span text:style-name="T1488">5.6</text:span><text:span text:style-name="T1489">. Standartas</text:span></text:p>
      <text:p text:style-name="P1490">Jei reikalaujama garantijos, pateikiamos garantijos dydis turi būti kiek įmanoma mažesnis, ir jei garantija užtikrina muitų ir mokesčių sumokėjimą, jos dydis neturi viršyti pinigų sumos, kurią gali būti pareikalauta sumokėti.</text:p>
      <text:p text:style-name="P1491"/>
      <text:p text:style-name="P1492"><text:span text:style-name="T1493">5.7</text:span><text:span text:style-name="T1494">. Standartas</text:span></text:p>
      <text:p text:style-name="P1495"><text:span text:style-name="T1496">Jeigu buvo pateikta garantija, jos atsis</text:span><text:span text:style-name="T1497">akoma kiek įmanoma greičiau po to, kai muitinė įsitikina, jog įsipareigojimai, kurių įvykdymui užtikrinti buvo pareikalauta garantijos, tinkamai įvykdyti.</text:span></text:p>
      <text:p text:style-name="P1498"/>
      <text:p text:style-name="P1499"><text:span text:style-name="T1500">6 SKYRIUS</text:span></text:p>
      <text:p text:style-name="P1501"><text:span text:style-name="T1502">MUITINĖS PRIEŽIŪRA</text:span></text:p>
      <text:p text:style-name="P1503"/>
      <text:p text:style-name="P1504"><text:span text:style-name="T1505">6.1</text:span><text:span text:style-name="T1506">. Standartas</text:span></text:p>
      <text:p text:style-name="P1507">Muitinė prižiūri visas prekes, įskaitant<text:s/>transporto priemones, kurios įvežamos į muitų teritoriją ar iš jos išvežamos, neatsižvelgiant į tai, ar jos apmokestinamos muitais ir mokesčiais, ar ne.</text:p>
      <text:p text:style-name="P1508"/>
      <text:p text:style-name="P1509"><text:span text:style-name="T1510">6.2</text:span><text:span text:style-name="T1511">. Standartas</text:span></text:p>
      <text:p text:style-name="P1512">Muitinės priežiūra vykdoma apsiribojant priemonėmis, būtinomis muitų teisės aktų laikymuisi užtikrinti.</text:p>
      <text:p text:style-name="P1513"/>
      <text:p text:style-name="P1514"><text:span text:style-name="T1515">6.3</text:span><text:span text:style-name="T1516">. Standartas</text:span></text:p>
      <text:p text:style-name="P1517">Vykdydama muitinės priežiūrą, muitinė taiko rizikos valdymo metodus.</text:p>
      <text:p text:style-name="P1518"/>
      <text:p text:style-name="P1519"><text:span text:style-name="T1520">6.4</text:span><text:span text:style-name="T1521">. Standartas</text:span></text:p>
      <text:p text:style-name="P1522">Muitinė taiko rizikos analizės metodus pasirinkdama tikrintinus asmenis ir prekes, įskaitant transporto priemones, bei tikrinimo detalumą.</text:p>
      <text:p text:style-name="P1523"/>
      <text:p text:style-name="P1524"><text:span text:style-name="T1525">6.5</text:span><text:span text:style-name="T1526">. Standartas</text:span></text:p>
      <text:p text:style-name="P1527">Siekdama užtikrinti rizikos valdymo sistemos funkcionavimą, muitinė nusistato teisės aktų laikymosi vertinimo strategiją.</text:p>
      <text:p text:style-name="P1528"/>
      <text:p text:style-name="P1529"><text:span text:style-name="T1530">6.6</text:span><text:span text:style-name="T1531">. Standartas</text:span></text:p>
      <text:p text:style-name="P1532">Muitinės priežiūros sistemos apima audito metodais pagrįsto tikrinimo<text:s/>priemones.</text:p>
      <text:p text:style-name="P1533"/>
      <text:p text:style-name="P1534"><text:span text:style-name="T1535">6.7</text:span><text:span text:style-name="T1536">. Standartas</text:span></text:p>
      <text:p text:style-name="P1537">Muitinė siekia bendradarbiauti su kitomis muitinės administracijomis ir sudaryti susitarimus dėl administracinės tarpusavio pagalbos, didinančius muitinės priežiūros veiksmingumą.</text:p>
      <text:p text:style-name="P1538"/>
      <text:p text:style-name="P1539"><text:span text:style-name="T1540">6.8</text:span><text:span text:style-name="T1541">. Standartas</text:span></text:p>
      <text:p text:style-name="P1542">Muitinė siekia bendradarbiauti su verslu ir sudaryti susitarimo memorandumus, didinančius muitinės priežiūros veiksmingumą.</text:p>
      <text:p text:style-name="P1543"/>
      <text:p text:style-name="P1544"><text:span text:style-name="T1545">6.9</text:span><text:span text:style-name="T1546">. Standartas su pereinamuoju laikotarpiu</text:span></text:p>
      <text:p text:style-name="P1547"><text:span text:style-name="T1548">Siekdama padidinti muitinės priežiūros veiksmingumą, muitinė kiek įmanydama plačiau naudoja informacijos<text:s/></text:span><text:span text:style-name="T1549">technologijas ir elektroninės prekybos metodus.</text:span></text:p>
      <text:p text:style-name="P1550"><text:span text:style-name="T1551">6.10</text:span><text:span text:style-name="T1552">. Standartas</text:span></text:p>
      <text:p text:style-name="P1553"><text:span text:style-name="T1554">Muitinė, siekdama užtikrinti, kad būtų laikomasi jos reikalavimų, įvertina verslininkų naudojamas komercines sistemas, turinčias įtakos muitinės atliekamoms operacijoms.</text:span></text:p>
      <text:p text:style-name="P1555"/>
      <text:p text:style-name="P1556"><text:span text:style-name="T1557">7 SKYRIUS</text:span></text:p>
      <text:p text:style-name="P1558"><text:span text:style-name="T1559">IN</text:span><text:span text:style-name="T1560">FORMACIJOS TECHNOLOGIJŲ TAIKYMAS</text:span></text:p>
      <text:p text:style-name="P1561"/>
      <text:p text:style-name="P1562"><text:span text:style-name="T1563">7.1</text:span><text:span text:style-name="T1564">. Standartas</text:span></text:p>
      <text:p text:style-name="P1565">Didindama muitinės atliekamų operacijų efektyvumą, muitinė taiko informacijos technologijas, kai jas taikyti ekonomiškai naudinga ir efektyvu ir muitinei, ir verslui. Muitinė nustato šių technologijų taikymo sąlygas.</text:p>
      <text:p text:style-name="P1566"/>
      <text:p text:style-name="P1567"><text:span text:style-name="T1568">7.2</text:span><text:span text:style-name="T1569">. Standartas</text:span></text:p>
      <text:p text:style-name="P1570">Diegdama taikomąsias kompiuterines programas, muitinė naudoja atitinkamus pripažintus tarptautinius standartus.</text:p>
      <text:p text:style-name="P1571"/>
      <text:p text:style-name="P1572"><text:span text:style-name="T1573">7.3</text:span><text:span text:style-name="T1574">. Standartas</text:span></text:p>
      <text:p text:style-name="P1575">Diegiant informacijos technologijas kiek įmanoma plačiau konsultuojamasi su visais<text:s/>tiesiogiai susijusiais asmenimis.</text:p>
      <text:p text:style-name="P1576"/>
      <text:p text:style-name="P1577"><text:span text:style-name="T1578">7.4</text:span><text:span text:style-name="T1579">. Standartas</text:span></text:p>
      <text:p text:style-name="P1580"><text:span text:style-name="T1581">Nauji arba peržiūrėti nacionaliniai teisės aktai numato:</text:span></text:p>
      <text:p text:style-name="P1582"><text:span text:style-name="T1583">– elektroninės prekybos metodų naudojimą kaip reikalavimų, taikomų popieriniams dokumentams, alternatyvą;</text:span></text:p>
      <text:p text:style-name="P1584"><text:span text:style-name="T1585">– elektroninių ir popieriniams dokumen</text:span><text:span text:style-name="T1586">tams taikomų tikrumo ir tapatumo nustatymo būdų derinimą;</text:span></text:p>
      <text:p text:style-name="P1587"><text:span text:style-name="T1588">– muitinės teisę saugoti informaciją savo reikmėms ir, atitinkamais atvejais, naudojant elektroninės prekybos metodus keistis tokia informacija su kitomis muitinės administracijomis ir visais kitais</text:span><text:span text:style-name="T1589"><text:s/>atitinkamai teisiškai įgaliotais asmenimis.</text:span></text:p>
      <text:p text:style-name="P1590"/>
      <text:p text:style-name="P1591"><text:span text:style-name="T1592">8 SKYRIUS</text:span></text:p>
      <text:p text:style-name="P1593"><text:span text:style-name="T1594">MUITINĖS IR TREČIŲJŲ ASMENŲ SANTYKIAI</text:span></text:p>
      <text:p text:style-name="P1595"/>
      <text:p text:style-name="P1596"><text:span text:style-name="T1597">8.1</text:span><text:span text:style-name="T1598">. Standartas</text:span></text:p>
      <text:p text:style-name="P1599">Suinteresuoti asmenys pasirenka, ar santykiuose su muitine veikti tiesiogiai, ar per jų įgaliotus trečiuosius asmenis, veikiančius jų vardu.</text:p>
      <text:p text:style-name="P1600"/>
      <text:p text:style-name="P1601"><text:span text:style-name="T1602">8.2</text:span><text:span text:style-name="T1603">. Standartas</text:span></text:p>
      <text:soft-page-break/>
      <text:p text:style-name="P1604">Nacionaliniai teisės aktai nustato sąlygas, kurių laikydamasis asmuo santykiuose su muitine gali veikti kito asmens įgaliotas ir jo vardu, ir trečiųjų asmenų atsakomybę muitinei už muitų ir mokesčių sumokėjimą bei už bet kuriuos<text:s/>pažeidimus.</text:p>
      <text:p text:style-name="P1605"/>
      <text:p text:style-name="P1606"><text:span text:style-name="T1607">8.3</text:span><text:span text:style-name="T1608">. Standartas</text:span></text:p>
      <text:p text:style-name="P1609">Muitinės operacijoms, kurias atliekant suinteresuotas asmuo apsisprendžia veikti savo vardu, neturi būti taikomos mažiau palankios sąlygos ar griežtesni reikalavimai už tuos, kurie taikomi muitinės operacijoms, kurias atliekant suinteresuoto asmens vardu veikia trečiasis asmuo.</text:p>
      <text:p text:style-name="P1610"/>
      <text:p text:style-name="P1611"><text:span text:style-name="T1612">8.4</text:span><text:span text:style-name="T1613">. Standartas</text:span></text:p>
      <text:p text:style-name="P1614">Įgaliotas trečiasis asmuo santykiuose su muitine naudojasi tomis pačiomis teisėmis, kaip ir jį įgaliojęs asmuo.</text:p>
      <text:p text:style-name="P1615"/>
      <text:p text:style-name="P1616"><text:span text:style-name="T1617">8.5</text:span><text:span text:style-name="T1618">. Standartas</text:span></text:p>
      <text:p text:style-name="P1619">Muitinė sudaro galimybes tretiesiems asmenims<text:s/>dalyvauti jos rengiamose oficialiose konsultacijose su verslu.</text:p>
      <text:p text:style-name="P1620"/>
      <text:p text:style-name="P1621"><text:span text:style-name="T1622">8.6</text:span><text:span text:style-name="T1623">. Standartas</text:span></text:p>
      <text:p text:style-name="P1624">Muitinė nustato aplinkybes, kurioms susidarius santykiuose su muitine neleidžiama veikti tretiesiems asmenims.</text:p>
      <text:p text:style-name="P1625"/>
      <text:p text:style-name="P1626"><text:span text:style-name="T1627">8.7</text:span><text:span text:style-name="T1628">. Standartas</text:span></text:p>
      <text:p text:style-name="P1629"><text:span text:style-name="T1630">Muitinė raštu praneša trečiajam asmeniui</text:span><text:span text:style-name="T1631"><text:s/>apie sprendimą neleisti šiam asmeniui veikti santykiuose su muitine.</text:span></text:p>
      <text:p text:style-name="P1632"/>
      <text:p text:style-name="P1633"><text:span text:style-name="T1634">9 SKYRIUS</text:span></text:p>
      <text:p text:style-name="P1635"><text:span text:style-name="T1636">MUITINĖS TEIKIAMA INFORMACIJA, SPRENDIMAI IR NURODYMAI</text:span></text:p>
      <text:p text:style-name="P1637"/>
      <text:p text:style-name="P1638"><text:span text:style-name="T1639">A. BENDROJO POBŪDŽIO INFORMACIJA</text:span></text:p>
      <text:p text:style-name="P1640"/>
      <text:p text:style-name="P1641"><text:span text:style-name="T1642">9.1</text:span><text:span text:style-name="T1643">. Standartas</text:span></text:p>
      <text:p text:style-name="P1644">Muitinė užtikrina, kad visa svarbi bendrojo pobūdžio informacija, susijusi su muitų teisės aktų taikymu, būtų lengvai prieinama bet kuriam suinteresuotam asmeniui.</text:p>
      <text:p text:style-name="P1645"/>
      <text:p text:style-name="P1646"><text:span text:style-name="T1647">9.2</text:span><text:span text:style-name="T1648">. Standartas</text:span></text:p>
      <text:p text:style-name="P1649">Kai informaciją, kuri jau yra prieinama, būtina pakeisti dėl muitų teisės aktų, administracinių procedūrų ar reikalavimų<text:s/>pasikeitimo, muitinė pasirūpina, kad atnaujinta informacija būtų lengvai prieinama likus pakankamai laiko iki pakeitimų įsigaliojimo, idant suinteresuoti asmenys galėtų į juos atsižvelgti, išskyrus atvejus, kai esama kliūčių paskelbti išankstinę informaciją.</text:p>
      <text:p text:style-name="P1650"/>
      <text:p text:style-name="P1651"><text:span text:style-name="T1652">9.3</text:span><text:span text:style-name="T1653">. Standartas su pereinamuoju laikotarpiu</text:span></text:p>
      <text:p text:style-name="P1654"><text:span text:style-name="T1655">Siekdama geriau teikti informaciją, muitinė naudojasi informacijos technologijomis.</text:span></text:p>
      <text:p text:style-name="P1656"/>
      <text:p text:style-name="P1657"><text:span text:style-name="T1658">B. KONKRETAUS POBŪDŽIO INFORMACIJA</text:span></text:p>
      <text:p text:style-name="P1659"/>
      <text:p text:style-name="P1660"><text:span text:style-name="T1661">9.4</text:span><text:span text:style-name="T1662">. Standartas</text:span></text:p>
      <text:p text:style-name="P1663">Suinteresuoto asmens prašymu muitinė kiek įmanydama<text:s/>greičiau suteikia kiek įmanoma tikslesnę informaciją konkrečiais suinteresuoto asmens iškeltais klausimais, susijusiais su muitų teisės aktais.</text:p>
      <text:p text:style-name="P1664"/>
      <text:p text:style-name="P1665"><text:span text:style-name="T1666">9.5</text:span><text:span text:style-name="T1667">. Standartas</text:span></text:p>
      <text:p text:style-name="P1668">Muitinė suteikia ne tik tą informaciją, kurios konkrečiai prašoma, bet ir visą kitą susijusią informaciją, kurią, jos nuomone, suinteresuotas asmuo turėtų žinoti.</text:p>
      <text:p text:style-name="P1669"/>
      <text:p text:style-name="P1670"><text:span text:style-name="T1671">9.6</text:span><text:span text:style-name="T1672">. Standartas</text:span></text:p>
      <text:p text:style-name="P1673">Teikdama informaciją muitinė užtikrina, kad nebūtų atskleisti muitinei ar tretiesiems asmenims reikšmingi privataus ar konfidencialaus pobūdžio duomenys, išskyrus<text:s/>atvejus, kai juos atskleisti reikalauja arba tai padaryti leidžia nacionaliniai teisės aktai.</text:p>
      <text:p text:style-name="P1674"/>
      <text:p text:style-name="P1675"><text:span text:style-name="T1676">9.7</text:span><text:span text:style-name="T1677">. Standartas</text:span></text:p>
      <text:p text:style-name="P1678"><text:span text:style-name="T1679">Jei muitinė negali pateikti informacijos nemokamai, apmokėjimas už ją neturi viršyti apytikslių paslaugų suteikimo išlaidų.</text:span></text:p>
      <text:p text:style-name="P1680"/>
      <text:p text:style-name="P1681"><text:span text:style-name="T1682">C</text:span><text:span text:style-name="T1683">.<text:s/></text:span><text:span text:style-name="T1684">SPREN</text:span><text:span text:style-name="T1685">DIMAI IR NURODYMAI</text:span></text:p>
      <text:p text:style-name="P1686"/>
      <text:p text:style-name="P1687"><text:span text:style-name="T1688">9.8</text:span><text:span text:style-name="T1689">. Standartas</text:span></text:p>
      <text:p text:style-name="P1690">Suinteresuotam asmeniui pateikus rašytinį prašymą, muitinė apie savo sprendimą praneša raštu per nacionalinių teisės aktų nustatytą laiką. Jei sprendimas yra nepalankus suinteresuotam asmeniui, jam nurodomi tokio sprendimo motyvai ir pranešama apie asmens teisę sprendimą apskųsti.</text:p>
      <text:p text:style-name="P1691"/>
      <text:p text:style-name="P1692"><text:span text:style-name="T1693">9.9</text:span><text:span text:style-name="T1694">. Standartas</text:span></text:p>
      <text:p text:style-name="P1695">Suinteresuoto asmens prašymu muitinė duoda privalomus nurodymus, tuo atveju, kai ji turi visą, jos manymu, tam būtiną informaciją.</text:p>
      <text:p text:style-name="P1696"/>
      <text:p text:style-name="P1697"><text:span text:style-name="T1698">10 SKYRIUS</text:span></text:p>
      <text:p text:style-name="P1699"><text:span text:style-name="T1700">SKUNDAI MUITINĖS<text:s/></text:span><text:span text:style-name="T1701">VEIKLOS SRITYJE</text:span></text:p>
      <text:p text:style-name="P1702"/>
      <text:p text:style-name="P1703"><text:span text:style-name="T1704">A. TEISĖ APSKŲSTI</text:span></text:p>
      <text:p text:style-name="P1705"/>
      <text:p text:style-name="P1706"><text:span text:style-name="T1707">10.1</text:span><text:span text:style-name="T1708">. Standartas</text:span></text:p>
      <text:p text:style-name="P1709">Nacionaliniai teisės aktai numato galimybę naudotis teise apskųsti muitinės veiklos srityje.</text:p>
      <text:p text:style-name="P1710"/>
      <text:p text:style-name="P1711"><text:span text:style-name="T1712">10.2</text:span><text:span text:style-name="T1713">. Standartas</text:span></text:p>
      <text:p text:style-name="P1714">Teisę apskųsti turi visi asmenys, su kurių interesais tiesiogiai susijęs muitinės<text:s/>sprendimas ar neveikimas.</text:p>
      <text:p text:style-name="P1715"/>
      <text:p text:style-name="P1716"><text:span text:style-name="T1717">10.3</text:span><text:span text:style-name="T1718">. Standartas</text:span></text:p>
      <text:p text:style-name="P1719">Asmeniui, su kurio interesais tiesiogiai susijęs muitinės sprendimas ar neveikimas, pateikus atitinkamą prašymą, muitinė per nacionalinių teisės aktų nustatytą laiką nurodo tokio sprendimo ar neveikimo motyvus, kuriais remiantis galima pateikti skundą arba jo neteikti.</text:p>
      <text:p text:style-name="P1720"/>
      <text:p text:style-name="P1721"><text:span text:style-name="T1722">10.4</text:span><text:span text:style-name="T1723">. Standartas</text:span></text:p>
      <text:p text:style-name="P1724">Nacionaliniai teisės aktai numato galimybę pasinaudoti teise apskųsti pirmiausia kreipiantis į muitinę.</text:p>
      <text:p text:style-name="P1725"/>
      <text:p text:style-name="P1726"><text:span text:style-name="T1727">10.5</text:span><text:span text:style-name="T1728">. Standartas</text:span></text:p>
      <text:p text:style-name="P1729">Jeigu muitinė atmeta jai pateiktą skundą, skundo pateikėjas turi teisę toliau skųstis nuo muitinės administracijos nepriklausomai institucijai.</text:p>
      <text:p text:style-name="P1730"/>
      <text:p text:style-name="P1731"><text:span text:style-name="T1732">10.6</text:span><text:span text:style-name="T1733">. Standartas</text:span></text:p>
      <text:p text:style-name="P1734"><text:span text:style-name="T1735">Naudodamasis teise apskųsti skundo pateikėjas turi teisę kaip į paskutinę instanciją kreiptis į teismą.</text:span></text:p>
      <text:p text:style-name="P1736"/>
      <text:p text:style-name="P1737"><text:span text:style-name="T1738">B. SKUNDO FORMA IR<text:s/></text:span><text:span text:style-name="T1739">PAGRINDAI</text:span></text:p>
      <text:p text:style-name="P1740"/>
      <text:p text:style-name="P1741"><text:span text:style-name="T1742">10.7</text:span><text:span text:style-name="T1743">. Standartas</text:span></text:p>
      <text:p text:style-name="P1744">Skundas pateikiamas raštu, jame nurodomi jo pateikimo pagrindai.</text:p>
      <text:p text:style-name="P1745"/>
      <text:p text:style-name="P1746"><text:span text:style-name="T1747">10.8</text:span><text:span text:style-name="T1748">. Standartas</text:span></text:p>
      <text:p text:style-name="P1749">Skundui dėl muitinės sprendimo pateikti nustatomas terminas, kurio skundo pateikėjui turi pakakti ginčijamam sprendimui išnagrinėti ir<text:s/>skundui parengti.</text:p>
      <text:p text:style-name="P1750"/>
      <text:p text:style-name="P1751"><text:span text:style-name="T1752">10.9</text:span><text:span text:style-name="T1753">. Standartas</text:span></text:p>
      <text:p text:style-name="P1754"><text:span text:style-name="T1755">Jei skundas pateikiamas muitinei, ji paprastai nereikalauja, kad kartu su skundu būtų pateikti papildomi įrodymai, bet, susidarius atitinkamoms aplinkybėms, duoda pakankamai laiko tokiems įrodymams pateikti.</text:span></text:p>
      <text:p text:style-name="P1756"/>
      <text:p text:style-name="P1757"><text:span text:style-name="T1758">C</text:span><text:span text:style-name="T1759">.<text:s/></text:span><text:span text:style-name="T1760">SKUNDO NAGRINĖJIMAS</text:span></text:p>
      <text:p text:style-name="P1761"/>
      <text:p text:style-name="P1762"><text:span text:style-name="T1763">10.10</text:span><text:span text:style-name="T1764">. Standartas</text:span></text:p>
      <text:p text:style-name="P1765">Muitinė kiek įmanoma greičiau priima sprendimą dėl jai pateikto skundo ir apie jį raštu praneša skundo pateikėjui.</text:p>
      <text:p text:style-name="P1766"/>
      <text:p text:style-name="P1767"><text:span text:style-name="T1768">10.11</text:span><text:span text:style-name="T1769">. Standartas</text:span></text:p>
      <text:p text:style-name="P1770">Atmetusi jai pateiktą skundą, muitinė raštu nurodo jo atmetimo motyvus<text:s/>ir praneša skundo pateikėjui apie jo teisę toliau skųstis administracinei ar nepriklausomai institucijai, nurodydama tokio skundo pateikimo terminą.</text:p>
      <text:p text:style-name="P1771"/>
      <text:p text:style-name="P1772"><text:span text:style-name="T1773">10.12</text:span><text:span text:style-name="T1774">. Standartas</text:span></text:p>
      <text:p text:style-name="P1775"><text:span text:style-name="T1776">Jei skundas patenkinamas, muitinė kiek įmanoma greičiau įgyvendina savo sprendimą ar</text:span><text:span text:style-name="T1777">ba nepriklausomos institucijos ar teismo nutarimą, išskyrus atvejus, kai muitinė pati tokį nutarimą apskundžia.</text:span></text:p>
      <text:p text:style-name="P1778"><text:span text:style-name="T17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9:02:00Z</meta:creation-date>
    <dc:date>2015-09-22T19:02:00Z</dc:date>
    <meta:template xlink:href="Normal" xlink:type="simple"/>
    <meta:editing-cycles>2</meta:editing-cycles>
    <meta:editing-duration>PT0S</meta:editing-duration>
    <meta:document-statistic meta:page-count="29" meta:paragraph-count="655" meta:word-count="7802" meta:character-count="62232" meta:row-count="2040" meta:non-whitespace-character-count="55085"/>
  </office:meta>
</office:document-meta>
</file>