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RAŠTO APSAUGOS SISTEMOS PAREIGŪNŲ IR KARIŲ APGINKLAVIMO</text:p>
      <text:p text:style-name="P12"/>
      <text:p text:style-name="P13">1991 m. gruodžio 11 d. Nr. 54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Leisti apginkluoti šaunam</text:span><text:span text:style-name="T22">aisiais ginklais Krašto apsaugos ministerijos ir jos struktūrinių padalinių vadovaujančiuosius darbuotojus, taip pat vykdančius svarbių civilinių objektų apsaugą, patrulinę tarnybą ar dalyvaujančius kovinėse pratybose kitus pareigūnus bei karius, laikantis</text:span><text:span text:style-name="T23"><text:s/>Lietuvos Respublikos įstatymų ir Lietuvos Respublikos Vyriausybės normatyvinių aktų nustatytos tvarkos.</text:span></text:p>
      <text:p text:style-name="P24"/>
      <text:p text:style-name="P25"/>
      <text:p text:style-name="P26">LIETUVOS RESPUBLIKOS</text:p>
      <text:p text:style-name="P27">MINISTRAS PIRMININKAS<text:tab/>G. VAGNORIUS</text:p>
      <text:p text:style-name="P28">______________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17:57:00Z</meta:creation-date>
    <dc:date>2015-06-01T17:57:00Z</dc:date>
    <meta:template xlink:href="Normal" xlink:type="simple"/>
    <meta:editing-cycles>2</meta:editing-cycles>
    <meta:editing-duration>PT0S</meta:editing-duration>
    <meta:document-statistic meta:page-count="1" meta:paragraph-count="11" meta:word-count="83" meta:character-count="653" meta:row-count="30" meta:non-whitespace-character-count="581"/>
  </office:meta>
</office:document-meta>
</file>