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REIPIMOSI Į LIETUVOS RESPUBLIKOS KONSTITUCINĮ TEISMĄ IŠAIŠKINTI LIETUVOS RESPUBLIKOS KONSTITUCINIO TEISMO 2006 M. BALANDŽIO 4 D. NUTARIMO "DĖL LIETUVOS RESPUBLIKOS SEIMO STATUTO 73 STRAIPSNIO 3 DALIES (1998 M. GRUODŽIO 22 D. REDAKCIJA) ATITIKTIES LIETUVOS RESPUBLIKOS KONSTITUCIJAI" NUOSTATĄ</text:p>
      <text:p text:style-name="P12"/>
      <text:p text:style-name="P13">2006 m. spalio 16 d. Nr. 77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77 straipsniu ir Lietuvos</text:span><text:span text:style-name="T21"><text:s/>Respublikos Konstitucinio Teismo įstatymo 61 straipsnio 1 dalimi,</text:span></text:p>
      <text:p text:style-name="P22"><text:span text:style-name="T23">praša</text:span><text:span text:style-name="T24">u Lietuvos Respublikos Konstitucinį Teismą išaiškinti, ar Lietuvos Respublikos Konstitucinio Teismo</text:span><text:span text:style-name="T25"><text:s/>2006 m. balandžio 4 d. nutarimo „Dėl Lietuvos Respublikos Seimo statuto 73 straips</text:span><text:span text:style-name="T26">nio 3 dalies (1998 m. gruodžio 22 d. redakcija) atitikties Lietuvos Respublikos Konstitucijai“ (toliau – Nutarimas) konstatuojamosios dalies II skyriaus 6.3 punkto nuostata „Iš konstitucinio valdžių padalijimo principo, kitų Konstitucijos nuostatų darytina</text:span><text:span text:style-name="T27"><text:s/>išvada, kad Seimas neturi įgaliojimų sudaryti ir tokių laikinųjų tyrimo komisijų, kurioms būtų pavedama ištirti dalykus, kuriuos tiriant būtų įsiterpiama į kitų viešąją valdžią vykdančių, taip pat kitų Konstitucijoje ir (arba) įstatymuose numatytų valstyb</text:span><text:span text:style-name="T28">ės bei savivaldybių institucijų įgaliojimus“ reiškia, kad:</text:span></text:p>
      <text:p text:style-name="P29"><text:span text:style-name="T30">1</text:span><text:span text:style-name="T31">) Seimas neturi įgaliojimų sudaryti tokių tyrimo komisijų, kurioms būtų pavedama ištirti dalykus, susijusius su kitų valstybės institucijų darbo organizavimu, jei šių klausimų sprendimas pagal į</text:span><text:span text:style-name="T32">statymus priklauso tų institucijų vadovams, kaip antai: institucijos struktūros nustatymas, struktūrinių padalinių steigimas ir likvidavimas, darbuotojų priėmimas į darbą ir jų atleidimas ar perkėlimas į kitas pareigas, nušalinimas nuo pareigų bei kiti kla</text:span><text:span text:style-name="T33">usimai, susiję su institucijos darbuotojų karjera, jų teisiniu statusu ir pan.;</text:span></text:p>
      <text:p text:style-name="P34"><text:span text:style-name="T35">2</text:span><text:span text:style-name="T36">) Seimas negali pavesti tyrimo komisijai ištirti tokių dalykų, kurie savaime reikštų, kad jiems ištirti reikės tik valstybės institucijos vykdomo ikiteisminio, operatyvini</text:span><text:span text:style-name="T37">o ar kitokio tyrimo medžiagos, kurios pagrindu būtų formuluojamos galutinės tyrimo komisijos išvados, o jos atskleidimas galėtų pakenkti ikiteisminiam, operatyviniam ar kitokiam tyrimui.</text:span></text:p>
      <text:p text:style-name="P38"/>
      <text:p text:style-name="P39"/>
      <text:p text:style-name="P40">RESPUBLIKOS PREZIDENTAS<text:tab/>VALDAS ADAMKUS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2:11:00Z</meta:creation-date>
    <dc:date>2015-07-04T02:11:00Z</dc:date>
    <meta:template xlink:href="Normal" xlink:type="simple"/>
    <meta:editing-cycles>2</meta:editing-cycles>
    <meta:editing-duration>PT0S</meta:editing-duration>
    <meta:document-statistic meta:page-count="1" meta:paragraph-count="13" meta:word-count="290" meta:character-count="2261" meta:row-count="60" meta:non-whitespace-character-count="1984"/>
  </office:meta>
</office:document-meta>
</file>