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3.543in"/>
      <style:text-properties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paragraph-properties fo:text-indent="3.543in"/>
      <style:text-properties style:language-asian="lt" style:country-asian="LT"/>
    </style:style>
    <style:style style:name="P58" style:parent-style-name="Normal" style:family="paragraph">
      <style:paragraph-properties fo:text-indent="3.543in"/>
      <style:text-properties style:language-asian="lt" style:country-asian="LT"/>
    </style:style>
    <style:style style:name="P59" style:parent-style-name="Normal" style:family="paragraph">
      <style:paragraph-properties fo:text-indent="3.543in"/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text:s/></text:span></text:p>
      <text:p text:style-name="P4">IR LIETUVOS RESPUBLIKOS TEISINGUMO MINISTRO</text:p>
      <text:p text:style-name="P5">ĮSAKYMAS</text:p>
      <text:p text:style-name="P6"/>
      <text:p text:style-name="P7">DĖL LAISVĖS ATĖMIMO VIETOSE VEIKIANČIŲ ASMENS SVEIKATOS PRIEŽIŪROS TARNYBŲ STRUKTŪROS, ETATŲ SKAIČIAUS IR DARBO TVARKOS APRAŠO PATVIRTINIMO</text:p>
      <text:p text:style-name="P8"/>
      <text:p text:style-name="P9">2009 m. kovo 18 d. Nr. V-195/1R-76</text:p>
      <text:p text:style-name="P10">Vilnius</text:p>
      <text:p text:style-name="P11"/>
      <text:p text:style-name="P12"><text:span text:style-name="T13">Vadovaudamiesi Lietuvos Respublikos suėmimo vykdymo įstatymo (Žin., 1996, Nr.<text:s/></text:span><text:a xlink:href="https://www.e-tar.lt/portal/lt/legalAct/TAR.11A8B08A7405" office:target-frame-name="_blank" xlink:show="new"><text:span text:style-name="T14">12-313</text:span></text:a><text:span text:style-name="T15">; 2008, Nr. 81-3172) 45 s</text:span><text:span text:style-name="T16">traipsniu ir Lietuvos Respublikos bausmių vykdymo kodekso (Žin., 2002, Nr.<text:s/></text:span><text:a xlink:href="https://www.e-tar.lt/portal/lt/legalAct/TAR.A0A0CCC6B997" office:target-frame-name="_blank" xlink:show="new"><text:span text:style-name="T17">73-3084</text:span></text:a><text:span text:style-name="T18">) 174 straipsniu:</text:span></text:p>
      <text:p text:style-name="P19"><text:span text:style-name="T20">1</text:span><text:span text:style-name="T21">.<text:s/></text:span><text:span text:style-name="T22">Tvirtiname</text:span><text:span text:style-name="T23"><text:s/>Laisvės atėmimo vietose veikiančių asmens sveikatos priežiū</text:span><text:span text:style-name="T24">ros tarnybų struktūros, etatų skaičiaus ir darbo tvarkos aprašą (pridedama).</text:span></text:p>
      <text:p text:style-name="P25"><text:span text:style-name="T26">2</text:span><text:span text:style-name="T27">.<text:s/></text:span><text:span text:style-name="T28">Pripažįstame</text:span><text:span text:style-name="T29"><text:s/>netekusiu galios Lietuvos Respublikos teisingumo ministro ir Lietuvos Respublikos sveikatos apsaugos ministro 2003 m. balandžio 22 d. įsakymą Nr. 116/V-232 „Dė</text:span><text:span text:style-name="T30">l pataisos įstaigose ir areštinėse steigiamų asmens sveikatos priežiūros įstaigų ir tarnybų struktūros, etatų skaičiaus ir veiklos tvarkos patvirtinimo“ (Žin., 2003, Nr.<text:s/></text:span><text:a xlink:href="https://www.e-tar.lt/portal/lt/legalAct/TAR.D702C2809FB7" office:target-frame-name="_blank" xlink:show="new"><text:span text:style-name="T31">39-1799</text:span></text:a><text:span text:style-name="T32">).</text:span></text:p>
      <text:p text:style-name="P33"><text:span text:style-name="T34">3</text:span><text:span text:style-name="T35">.<text:s/></text:span><text:span text:style-name="T36">Pavedame</text:span><text:span text:style-name="T37"><text:s/>Kalėjimų departamento prie Lietuvos Respublikos teisingumo ministerijos direktoriui ir sveikatos apsaugos viceministrui kontroliuoti, kaip vykdomas šis įsakymas.</text:span></text:p>
      <text:p text:style-name="P38"><text:span text:style-name="T39">4</text:span><text:span text:style-name="T40">.<text:s/></text:span><text:span text:style-name="T41">Nustatom</text:span><text:span text:style-name="T42">e, kad šis įsakymas įsigalioja 2009 m. balandžio 1 d.</text:span></text:p>
      <text:p text:style-name="P43"/>
      <text:p text:style-name="P44"/>
      <text:p text:style-name="P45"><text:span text:style-name="T46">SV</text:span><text:span text:style-name="T47">EIKATOS APSAUGOS MINISTRAS</text:span><text:span text:style-name="T48"><text:tab/>ALGIS ČAPLIKAS</text:span></text:p>
      <text:p text:style-name="P49"/>
      <text:p text:style-name="P50">TEISINGUMO MINISTRAS<text:tab/>REMIGIJUS ŠIMAŠIUS</text:p>
      <text:p text:style-name="Normal"/>
      <text:p text:style-name="P51"><text:span text:style-name="T52">_________________</text:span></text:p>
      <text:soft-page-break/>
      <text:p text:style-name="P53"><text:span text:style-name="T54">PATVIRTINTA</text:span></text:p>
      <text:p text:style-name="P55">Lietuvos Respublikos sveikatos<text:s/></text:p>
      <text:p text:style-name="P56">apsaugos ministro ir Lietuvos<text:s/></text:p>
      <text:p text:style-name="P57">Respublikos teisingumo ministro<text:s/></text:p>
      <text:p text:style-name="P58">2009 m. kovo 18 d.<text:s/></text:p>
      <text:p text:style-name="P59">įsakymu Nr.<text:s/>V-195/1R-76</text:p>
      <text:p text:style-name="P60"/>
      <text:p text:style-name="P61"><text:span text:style-name="T62">LAISVĖS ATĖMIMO VIETOSE VEIKIANČIŲ ASMENS SVEIKATOS PRIEŽIŪROS TARNYBŲ STRUKTŪROS, ETATŲ SKAIČIAUS IR DARB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Laisvės atėmimo vietose veikiančių asmens sveikatos priežiūros tarnybų struktūros,</text:span><text:span text:style-name="T72"><text:s/>etatų skaičiaus ir darbo tvarkos aprašas skirtas užtikrinti, kad suimtiesiems bei asmenims, atliekantiems arešto ar laisvės atėmimo bausmes (toliau vadinama – nuteistieji), būtų teikiamos tokios pat asmens sveikatos priežiūros paslaugos kaip ir laisvėje e</text:span><text:span text:style-name="T73">santiems asmenims.</text:span></text:p>
      <text:p text:style-name="P74"><text:span text:style-name="T75">2</text:span><text:span text:style-name="T76">. Suimtųjų ir nuteistųjų sveikatos priežiūrai užtikrinti laisvės atėmimo vietose veikia asmens sveikatos priežiūros tarnybos (skyriai) (toliau vadinama – tarnybos).</text:span></text:p>
      <text:p text:style-name="P77"><text:span text:style-name="T78">3</text:span><text:span text:style-name="T79">. Laisvės atėmimo vietose veikiančiose tarnybose suimtiesiems<text:s/></text:span><text:span text:style-name="T80">ir nuteistiesiems turi būti teikiamos pirminės ambulatorinės asmens sveikatos priežiūros paslaugos. Antrinės asmens sveikatos priežiūros paslaugos teikiamos laisvės atėmimo vietose, Laisvės atėmimo vietų ligoninėje arba užtikrinamos pagal sutartis su valst</text:span><text:span text:style-name="T81">ybės arba savivaldybių asmens sveikatos priežiūros įstaigomis, tretinės – užtikrinamos pagal sutartis su valstybės arba savivaldybių asmens sveikatos priežiūros įstaigomis.</text:span></text:p>
      <text:p text:style-name="P82"><text:span text:style-name="T83">4</text:span><text:span text:style-name="T84">. Šiame apraše vartojamos sąvokos atitinka Lietuvos Respublikos bausmių vykdym</text:span><text:span text:style-name="T85">o kodekse (Žin., 2002, Nr.<text:s/></text:span><text:a xlink:href="https://www.e-tar.lt/portal/lt/legalAct/TAR.A0A0CCC6B997" office:target-frame-name="_blank" xlink:show="new"><text:span text:style-name="T86">73-3084</text:span></text:a><text:span text:style-name="T87">), Lietuvos Respublikos suėmimo vykdymo įstatyme (Žin., 1996, Nr.<text:s/></text:span><text:a xlink:href="https://www.e-tar.lt/portal/lt/legalAct/TAR.11A8B08A7405" office:target-frame-name="_blank" xlink:show="new"><text:span text:style-name="T88">12-313</text:span></text:a><text:span text:style-name="T89">; 2008, Nr. 81-3172), Tarnybos Kalėjimų departamente prie Lietuvos Respublikos teisingumo ministerijos statute (Žin., 2000, Nr.<text:s/></text:span><text:a xlink:href="https://www.e-tar.lt/portal/lt/legalAct/TAR.BBC3E3121172" office:target-frame-name="_blank" xlink:show="new"><text:span text:style-name="T90">39-1088</text:span></text:a><text:span text:style-name="T91">), Lietuvos Respublikos sveikatos<text:s/></text:span><text:span text:style-name="T92">priežiūros įstaigų įstatyme (Žin., 1996, Nr.<text:s/></text:span><text:a xlink:href="https://www.e-tar.lt/portal/lt/legalAct/TAR.C81BD50A27C6" office:target-frame-name="_blank" xlink:show="new"><text:span text:style-name="T93">66-1572</text:span></text:a><text:span text:style-name="T94">; 1998, Nr.<text:s/></text:span><text:a xlink:href="https://www.e-tar.lt/portal/lt/legalAct/TAR.2E6CC51EA4ED" office:target-frame-name="_blank" xlink:show="new"><text:span text:style-name="T95">109-2995</text:span></text:a><text:span text:style-name="T96">), Lietuvos Respublikos sv</text:span><text:span text:style-name="T97">eikatos sistemos įstatyme (Žin., 1994, Nr.<text:s/></text:span><text:a xlink:href="https://www.e-tar.lt/portal/lt/legalAct/TAR.E2B2957B9182" office:target-frame-name="_blank" xlink:show="new"><text:span text:style-name="T98">63-1231</text:span></text:a><text:span text:style-name="T99">; 1998, Nr.<text:s/></text:span><text:a xlink:href="https://www.e-tar.lt/portal/lt/legalAct/TAR.E964CE7A637A" office:target-frame-name="_blank" xlink:show="new"><text:span text:style-name="T100">112-3099</text:span></text:a><text:span text:style-name="T101">) ir kituose teisės aktuose<text:s/></text:span><text:span text:style-name="T102">apibrėžtas sąvokas.</text:span></text:p>
      <text:p text:style-name="P103"/>
      <text:p text:style-name="P104"><text:span text:style-name="T105">II</text:span><text:span text:style-name="T106">.<text:s/></text:span><text:span text:style-name="T107">TARNYBŲ STRUKTŪRA IR ETATAI</text:span></text:p>
      <text:p text:style-name="P108"/>
      <text:p text:style-name="P109"><text:span text:style-name="T110">5</text:span><text:span text:style-name="T111">. Tarnybai vadovauja ir jos darbą organizuoja tarnybos viršininkas, pavaldus laisvės atėmimo vietos direktoriui.</text:span></text:p>
      <text:p text:style-name="P112"><text:span text:style-name="T113">6</text:span><text:span text:style-name="T114">. Už tarnybos teikiamų slaugos paslaugų organizavimą ir įgyvendinimą atsa</text:span><text:span text:style-name="T115">kingas slaugos administratorius.</text:span></text:p>
      <text:p text:style-name="P116"><text:span text:style-name="T117">7</text:span><text:span text:style-name="T118">. Tarnyboje veikia pirminės ambulatorinės asmens sveikatos priežiūros padalinys (toliau vadinama – PAASPP):</text:span></text:p>
      <text:p text:style-name="P119"><text:span text:style-name="T120">7.1</text:span><text:span text:style-name="T121">. PAASPP pirminės asmens sveikatos priežiūros paslaugas teikia šeimos gydytojas arba pirminės asmens svei</text:span><text:span text:style-name="T122">katos priežiūros specialistų komanda (vidaus ligų gydytojas, vaikų ligų gydytojas, akušeris ginekologas, chirurgas). Slaugos paslaugas teikia bendrosios praktikos ir (ar) bendruomenės slaugytojas. Prireikus gali būti įdarbinamas akušeris.</text:span></text:p>
      <text:p text:style-name="P123"><text:span text:style-name="T124">7.2</text:span><text:span text:style-name="T125">. PAASPP p</text:span><text:span text:style-name="T126">irminės ambulatorinės odontologinės sveikatos priežiūros paslaugas teikia gydytojas odontologas.</text:span></text:p>
      <text:p text:style-name="P127"><text:span text:style-name="T128">7.3</text:span><text:span text:style-name="T129">. PAASPP pirminės ambulatorinės psichikos sveikatos priežiūros paslaugas teikia gydytojas psichiatras. Prireikus gali būti įdarbinamas medicinos psichol</text:span><text:span text:style-name="T130">ogas, psichikos sveikatos slaugytojas.</text:span></text:p>
      <text:p text:style-name="P131"><text:span text:style-name="T132">8</text:span><text:span text:style-name="T133">. Atsižvelgiant į suimtųjų ar nuteistųjų skaičių, statistinius suimtųjų sergamumo rodiklius, tarnyboje gali būti įsteigtas antrinės ambulatorinės asmens sveikatos priežiūros padalinys.</text:span></text:p>
      <text:p text:style-name="P134"><text:span text:style-name="T135">9</text:span><text:span text:style-name="T136">. Tarnybose etatai s</text:span><text:span text:style-name="T137">teigiami vadovaujantis Kalėjimų departamentui prie Lietuvos Respublikos teisingumo ministerijos pavaldžių sveikatos priežiūros tarnybų etatų tipiniais normatyvais, patvirtintais Lietuvos Respublikos teisingumo ir Lietuvos Respublikos sveikatos apsaugos min</text:span><text:span text:style-name="T138">istrų.</text:span></text:p>
      <text:p text:style-name="P139"/>
      <text:p text:style-name="P140"><text:span text:style-name="T141">III</text:span><text:span text:style-name="T142">.<text:s/></text:span><text:span text:style-name="T143">TARNYBŲ DARBO TVARKA</text:span></text:p>
      <text:p text:style-name="P144"/>
      <text:p text:style-name="P145"><text:span text:style-name="T146">10</text:span><text:span text:style-name="T147">. Kiekvienas suimtasis ar nuteistasis, atvykęs į laisvės atėmimo vietą, supažindinamas su asmens sveikatos priežiūros paslaugų teikimo tvarkos aprašu, patvirtintu laisvės atėmimo vietos direktoriaus.</text:span></text:p>
      <text:p text:style-name="P148"><text:span text:style-name="T149">11</text:span><text:span text:style-name="T150">. Į</text:span><text:span text:style-name="T151"><text:s/>laisvės atėmimo vietą atvykus naujam asmeniui, tarnybos specialistai užpildo asmens sveikatos istoriją (medicininės apskaitos forma Nr. 025-1/ap), jeigu ji nebuvo užpildyta kitoje laisvės atėmimo vietoje, ir per tris dienas patikrina atvykusiojo sveikatą.</text:span></text:p>
      <text:p text:style-name="P152"><text:span text:style-name="T153">12</text:span><text:span text:style-name="T154">. Atvirose kolonijose laikomiems asmenims asmens sveikatos priežiūros paslaugas teikia tarnybos specialistai arba šios įstaigos teritoriją aptarnaujančios savivaldybės asmens sveikatos priežiūros įstaigos specialistai. Jeigu ir šioje įstaigoje nutei</text:span><text:span text:style-name="T155">stiesiems asmens sveikatos priežiūros paslaugos negali būti suteiktos, nuteistieji konsultuotis ir gydytis siunčiami į valstybės ar savivaldybių asmens sveikatos priežiūros įstaigas.</text:span></text:p>
      <text:p text:style-name="P156"><text:span text:style-name="T157">13</text:span><text:span text:style-name="T158">. Laisvės atėmimo vietose laikomų asmenų sveikata profilaktiškai pa</text:span><text:span text:style-name="T159">tikrinama ne rečiau kaip vieną kartą per metus.</text:span></text:p>
      <text:p text:style-name="P160"><text:span text:style-name="T161">14</text:span><text:span text:style-name="T162">. Laisvės atėmimo vietose esantys asmenys pas sveikatos priežiūros specialistus privalo registruotis laisvės atėmimo vietos direktoriaus nustatyta tvarka.</text:span></text:p>
      <text:p text:style-name="P163"><text:span text:style-name="T164">15</text:span><text:span text:style-name="T165">. Ūmios gyvybei pavojingos ligos ar<text:s/></text:span><text:span text:style-name="T166">nelaimingo atsitikimo atveju pirmąją medicinos pagalbą suimtajam ar nuteistajam suteikia laisvės atėmimo vietos darbuotojai pagal savo kompetenciją.</text:span></text:p>
      <text:p text:style-name="P167"><text:span text:style-name="T168">16</text:span><text:span text:style-name="T169">. Baigęs gydymą, medicinos dokumentų išraše (forma Nr. 027/a) gydytojas nurodo suimtojo ar nuteistojo</text:span><text:span text:style-name="T170"><text:s/>diagnozę, atliktus tyrimus, taikytą gydymą ir tolesnio gydymo rekomendaciją.</text:span></text:p>
      <text:p text:style-name="P171"><text:span text:style-name="T172">17</text:span><text:span text:style-name="T173">. Jeigu suimtajam ar nuteistajam (išskyrus asmenis, laikomus atvirosiose kolonijose) reikiamos asmens sveikatos priežiūros paslaugos negali būti suteiktos tarnyboje, jos gy</text:span><text:span text:style-name="T174">dytojai teisės aktų nustatyta tvarka suimtiesiems ar nuteistiesiems išduoda siuntimus ambulatorinėms ar stacionarinėms specializuotoms asmens sveikatos priežiūros paslaugoms gauti Laisvės atėmimo vietų ligoninėje ar valstybės arba savivaldybių asmens sveik</text:span><text:span text:style-name="T175">atos priežiūros viešosiose įstaigose.</text:span></text:p>
      <text:p text:style-name="P176"><text:span text:style-name="T177">18</text:span><text:span text:style-name="T178">. Privalomos sveikatos statistikos apskaitos, ataskaitos ir kitos tipinės formos pildomos ir pateikiamos teisės aktų nustatyta tvarka.</text:span></text:p>
      <text:p text:style-name="P179"/>
      <text:p text:style-name="P180"><text:span text:style-name="T18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7-06T22:26:00Z</meta:creation-date>
    <dc:date>2015-07-06T22:26:00Z</dc:date>
    <meta:template xlink:href="Normal" xlink:type="simple"/>
    <meta:editing-cycles>2</meta:editing-cycles>
    <meta:editing-duration>PT0S</meta:editing-duration>
    <meta:document-statistic meta:page-count="3" meta:paragraph-count="58" meta:word-count="929" meta:character-count="7783" meta:row-count="216" meta:non-whitespace-character-count="6912"/>
  </office:meta>
</office:document-meta>
</file>