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STITUCIJOS, ATSAKINGOS UŽ EUROPOS KONVENCIJOS DĖL ŽIŪROVŲ BRUTALAUS ELGESIO PER SPORTO VARŽYBAS IR YPAČ PER FUTBOLO RUNGTYNES NUOSTATŲ ĮGYVENDINIMĄ, PASKYRIMO</text:p>
      <text:p text:style-name="P12"/>
      <text:p text:style-name="P13">2001<text:s/>m. gegužės 7 d. Nr. 519</text:p>
      <text:p text:style-name="P14">Vilnius</text:p>
      <text:p text:style-name="P15"/>
      <text:p text:style-name="P16"><text:span text:style-name="T17">Vadovaudamasi Lietuvos Respublikos įstatymo dėl Europos konvencijos dėl žiūrovų brutalaus elgesio per sporto varžybas ir ypač per futbolo rungtynes ratifikavimo (Žin., 2000, Nr.<text:s/></text:span><text:a xlink:href="https://www.e-tar.lt/portal/lt/legalAct/TAR.3C3277505159" office:target-frame-name="_blank" xlink:show="new"><text:span text:style-name="T18">53-1521</text:span></text:a><text:span text:style-name="T19">) 2 straipsniu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Paskirti Kūno kultūros ir sporto departamentą prie Lietuvos Respublikos Vyriausybės institucija, atsakinga už Europos konvencijos dėl žiūrovų brutalau</text:span><text:span text:style-name="T26">s elgesio per sporto varžybas ir ypač per futbolo rungtynes nuostatų įgyvendinimą.</text:span></text:p>
      <text:p text:style-name="P27"><text:span text:style-name="T28">2</text:span><text:span text:style-name="T29">. Įpareigoti Užsienio reikalų ministeriją pateikti Europos Tarybos generaliniam sekretoriui reikiamą informaciją apie priemones, kurių Lietuvos Respublika ėmėsi siekdam</text:span><text:span text:style-name="T30">a laikytis 1 punkte nurodytos konvencijos reikalavimų.</text:span></text:p>
      <text:p text:style-name="P31"/>
      <text:p text:style-name="P32"/>
      <text:p text:style-name="P33">MINISTRAS PIRMININKAS<text:tab/>ROLANDAS PAKSAS</text:p>
      <text:p text:style-name="P34"/>
      <text:p text:style-name="P35">VIDAUS REIKALŲ MINISTRAS<text:tab/>VYTAUTAS MARKEVIČI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43:00Z</meta:creation-date>
    <dc:date>2015-09-07T02:43:00Z</dc: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143" meta:row-count="41" meta:non-whitespace-character-count="1007"/>
  </office:meta>
</office:document-meta>
</file>