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VYKIMO PER LIETUVOS–LENKIJOS SIENĄ TVARKOS</text:p>
      <text:p text:style-name="P9"/>
      <text:p text:style-name="P10">1993 m. sausio 8 d. Nr. 7p</text:p>
      <text:p text:style-name="P11">Vilnius</text:p>
      <text:p text:style-name="P12"/>
      <text:p text:style-name="P13"><text:span text:style-name="T14">1</text:span><text:span text:style-name="T15">. Nustatyti, kad nuo 1993 m. sausio 25 d. per Lietuvos–Lenkijos sieną (Lazdijų pasienio kontrolės punktą) Nepriklausomų Valstybių Sandraugos šalių piliečiams leidžiama vykti tik tada, kai jie turi diplomatinius pasus. Lietuvos ir kitų valstybių piliečiai per šį punktą vyksta be apribojimų.</text:span></text:p>
      <text:p text:style-name="P16"><text:span text:style-name="T17">2</text:span><text:span text:style-name="T18">. Suteikti teisę Lietuvos Respublikos Vyriausybės aparato Teisėsaugos skyriaus vedėjui išduoti patvirtintus specialiu antspaudu nustatytos formos vienkartinius ir nuolatinius leidimus vykti per Lietuvos – Lenkijos sieną (Lazdijų pasienio kontrolės punktą) be eilės.</text:span></text:p>
      <text:p text:style-name="P19"><text:span text:style-name="T20">Tokie leidimai paprastai išduodami ministrams bei valstybinių tarnybų vadovams asmeniškai tarpininkaujant.</text:span></text:p>
      <text:p text:style-name="P21"><text:span text:style-name="T22">3</text:span><text:span text:style-name="T23">. Be atskiro leidimo galima išvykti be eilės asmenims, kurie:</text:span></text:p>
      <text:p text:style-name="P24"><text:span text:style-name="T25">3.1</text:span><text:span text:style-name="T26">. turi diplomatinius pasus;</text:span></text:p>
      <text:p text:style-name="P27"><text:span text:style-name="T28">3.2</text:span><text:span text:style-name="T29">. turi oficialius pranešimus apie artimųjų mirtį;</text:span></text:p>
      <text:p text:style-name="P30"><text:span text:style-name="T31">3.3</text:span><text:span text:style-name="T32">. išveža ar grįžta įvežę į Lietuvą, Latviją, Estiją prekes, skirtas labdarai (humanitarinei pagalbai) ir specialiai pagalbai.</text:span></text:p>
      <text:p text:style-name="P33"><text:span text:style-name="T34">4</text:span><text:span text:style-name="T35">. Įpareigoti Lietuvos Respublikos muitinės departamentą registruoti visus asmenis, vykstančius per Lazdijų pasienio kontrolės punktą su leidimais, suteikiančiais teisę vykti per jį be eilės, ir kas dvi savaitės pateikti informaciją apie tokius asmenis bei grąžinti paimtus iš jų leidimus Lietuvos Respublikos Vyriausybės aparato Teisėsaugos skyriui.</text:span></text:p>
      <text:p text:style-name="P36"><text:span text:style-name="T37">5</text:span><text:span text:style-name="T38">. Siekiant įgyvendinti Lietuvos Respublikos pasirašytas tarptautines keleivių ir krovinių vežimo automobiliais sutartis, pavesti Susisiekimo ministerijai kartu su suinteresuotomis ministerijomis ir valstybinėmis tarnybomis parengti ir iki 1993 m. vasario 1 d. pateikti Lietuvos Respublikos Vyriausybei projektą nutarimo, reglamentuojančio keleivinio ir krovininio transporto įvažiavimo į Lietuvą, tranzito per Lietuvą ir išvažiavimo iš Lietuvos per valstybinę sieną tvarką.</text:span></text:p>
      <text:p text:style-name="P39"><text:span text:style-name="T40">6</text:span><text:span text:style-name="T41">. Pripažinti netekusiais galios nuo 1993 m. sausio 25 d. Lietuvos Respublikos Vyriausybės 1991 m. rugsėjo 18 d. potvarkį Nr. 646p, 1991 m. rugsėjo 27 d. potvarkį Nr. 676p ir 1991 m. gruodžio 9 d. potvarkį Nr. 965p, išskyrus 2.5, 4 ir 5 punktus (Lietuvos Respublikos Vyriausybės 1992 m. kovo 25 d. potvarkio Nr. 291p redakcija).</text:span></text:p>
      <text:p text:style-name="P42"/>
      <text:p text:style-name="P43"/>
      <text:p text:style-name="P44"/>
      <text:p text:style-name="P45">MINISTRAS PIRMININKAS<text:tab/>BRONISLOVAS LUB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8:27:00Z</meta:creation-date>
    <dc:date>2019-09-25T08:27:00Z</dc:date>
    <meta:template xlink:href="Normal.dotm" xlink:type="simple"/>
    <meta:editing-cycles>2</meta:editing-cycles>
    <meta:editing-duration>PT0S</meta:editing-duration>
    <meta:document-statistic meta:page-count="1" meta:paragraph-count="23" meta:word-count="283" meta:character-count="2294" meta:row-count="44" meta:non-whitespace-character-count="2034"/>
  </office:meta>
</office:document-meta>
</file>