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APYGARDOS TEISMO TEISĖJO ATLEIDIMO</text:p>
      <text:p text:style-name="P14"/>
      <text:p text:style-name="P15">1998 m. liepos 20 d. Nr. 12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11 punktu, 11</text:span><text:span text:style-name="T23">2 straipsniu, 115 straipsnio 5 punktu ir atsižvelgdamas į Lietuvos Respublikos teisingumo ministro teikimą bei Teisėjų tarybos patarimą, atleidžiu Artūrą MOTIEJŪNĄ iš Vilniaus apygardos teismo teisėjo pareigų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</text:span><text:span text:style-name="T30">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3:51:00Z</meta:creation-date>
    <dc:date>2015-07-01T23:51:00Z</dc:date>
    <meta:template xlink:href="Normal" xlink:type="simple"/>
    <meta:editing-cycles>2</meta:editing-cycles>
    <meta:editing-duration>PT0S</meta:editing-duration>
    <meta:document-statistic meta:page-count="1" meta:paragraph-count="13" meta:word-count="78" meta:character-count="555" meta:row-count="35" meta:non-whitespace-character-count="490"/>
  </office:meta>
</office:document-meta>
</file>