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keep-with-next="always" fo:keep-together="always" fo:text-align="justify" fo:text-indent="0.3937in"/>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NEKILNOJAMOJO turto DRUSKININKUOSE, VYTAUTO g. 2, perdavimo</text:p>
      <text:p text:style-name="Normal"/>
      <text:p text:style-name="P15">2009 m. rugpjūčio 19 d. Nr. 886</text:p>
      <text:p text:style-name="P16">Vilnius</text:p>
      <text:p text:style-name="P17"/>
      <text:p text:style-name="P18">Vadovaudamasi Lietuvos Respublikos valstybės ir savivaldybių turto valdymo, naudojimo ir disponavimo juo įstatymo (Žin., 1998, Nr.<text:s/><text:a xlink:href="http://www3.lrs.lt/cgi-bin/preps2?a=57676&amp;b=" office:target-frame-name="_top" xlink:show="replace">54-1492</text:a>; 2002, Nr.<text:s/><text:a xlink:href="http://www3.lrs.lt/cgi-bin/preps2?a=168629&amp;b=" office:target-frame-name="_top" xlink:show="replace">60-2412</text:a>; 2004, Nr.<text:s/><text:a xlink:href="https://www.e-tar.lt/portal/lt/legalAct/TAR.D36ECC8333E1" office:target-frame-name="_blank" xlink:show="new"><text:span text:style-name="T19">96-3520</text:span></text:a>, Nr.<text:s/><text:a xlink:href="https://www.e-tar.lt/portal/lt/legalAct/TAR.1CE6641333A0" office:target-frame-name="_blank" xlink:show="new"><text:span text:style-name="T20">168-6175</text:span></text:a>; 2006, Nr. <text:a xlink:href="https://www.e-tar.lt/portal/lt/legalAct/TAR.E0DDE9E7A2B7" office:target-frame-name="_blank" xlink:show="new"><text:span text:style-name="T21">87-3397</text:span></text:a>) 7 straipsnio<text:s/>1 dalimi, 9 ir 13 straipsniais, Lietuvos Respublikos apskrities valdymo įstatymo (Žin., 1994, Nr. <text:a xlink:href="https://www.e-tar.lt/portal/lt/legalAct/TAR.E17A6C7BB3AF" office:target-frame-name="_blank" xlink:show="new"><text:span text:style-name="T22">101-2015</text:span></text:a>; 1996, Nr.<text:s/><text:a xlink:href="https://www.e-tar.lt/portal/lt/legalAct/TAR.A0FC6A6C4246" office:target-frame-name="_blank" xlink:show="new"><text:span text:style-name="T23">55-1293</text:span></text:a>, Nr.<text:s/><text:a xlink:href="https://www.e-tar.lt/portal/lt/legalAct/TAR.4C34A2D64E0B" office:target-frame-name="_blank" xlink:show="new"><text:span text:style-name="T24">126-2938</text:span></text:a>; 1997, Nr.<text:s/><text:a xlink:href="https://www.e-tar.lt/portal/lt/legalAct/TAR.F62459394DD0" office:target-frame-name="_blank" xlink:show="new"><text:span text:style-name="T25">21-489</text:span></text:a>, Nr.<text:s/><text:a xlink:href="https://www.e-tar.lt/portal/lt/legalAct/TAR.12BBFAC34330" office:target-frame-name="_blank" xlink:show="new"><text:span text:style-name="T26">101-2549</text:span></text:a>; 2003, Nr.<text:s/><text:a xlink:href="https://www.e-tar.lt/portal/lt/legalAct/TAR.5B35BA4E8AB6" office:target-frame-name="_blank" xlink:show="new"><text:span text:style-name="T27">42-1915</text:span></text:a>; 2004, Nr. <text:a xlink:href="https://www.e-tar.lt/portal/lt/legalAct/TAR.CFBC5B077DBB" office:target-frame-name="_blank" xlink:show="new"><text:span text:style-name="T28">120-4432</text:span></text:a>; 2006, Nr.<text:s/><text:a xlink:href="https://www.e-tar.lt/portal/lt/legalAct/TAR.5F92A739DD21" office:target-frame-name="_blank" xlink:show="new"><text:span text:style-name="T29">17-591</text:span></text:a>, Nr.<text:s/><text:a xlink:href="https://www.e-tar.lt/portal/lt/legalAct/TAR.5E59F5FB310A" office:target-frame-name="_blank" xlink:show="new"><text:span text:style-name="T30">73-2757</text:span></text:a>) 7 straipsniu ir įgyvendindama Valstybės turto perdavimo valdyti,<text:s/>naudoti ir disponuoti juo patikėjimo teise tvarkos aprašą, patvirtintą Lietuvos Respublikos Vyriausybės 2001 m. sausio 5 d. nutarimu Nr. 16 (Žin., 2001, Nr.<text:s/><text:a xlink:href="http://www3.lrs.lt/cgi-bin/preps2?a=117185&amp;b=" office:target-frame-name="_top" xlink:show="replace">3-48</text:a>; 2003, Nr.<text:s/><text:a xlink:href="http://www3.lrs.lt/cgi-bin/preps2?a=204692&amp;b=" office:target-frame-name="_top" xlink:show="replace">13-504</text:a>; 2007, Nr.<text:s/><text:a xlink:href="http://www3.lrs.lt/cgi-bin/preps2?a=293066&amp;b=" office:target-frame-name="_top" xlink:show="replace">30-1100</text:a>), ir Valstybės turto perdavimo panaudos pagrindais laikinai neatlygintinai valdyti ir naudotis tvarkos aprašą, patvirtintą Lietuvos Respublikos Vyriausybės 2002 m. gruodžio 3 d. nutarimu Nr. 1890 (Žin., 2002, Nr.<text:s/><text:a xlink:href="https://www.e-tar.lt/portal/lt/legalAct/TAR.C2BC9D575AAA" office:target-frame-name="_blank" xlink:show="new"><text:span text:style-name="T31">116-5215</text:span></text:a>; 2007, Nr. <text:a xlink:href="https://www.e-tar.lt/portal/lt/legalAct/TAR.EF35DD1012C7" office:target-frame-name="_blank" xlink:show="new"><text:span text:style-name="T32">28-1030</text:span></text:a>), Lietuvos Respublikos Vyriausybė<text:span text:style-name="T33"><text:s/></text:span><text:span text:style-name="T34">nutari</text:span>a:</text:p>
      <text:p text:style-name="P35">1. Perduoti Alytaus apskrities viršininko administracijai valstybei nuosavybės teise priklausantį ir šiuo metu valstybės įmonės Valstybės turto fondo patikėjimo teise valdomą nekilnojamąjį turtą Druskininkuose, Vytauto g. 2, valdyti, naudoti ir disponuoti juo patikėjimo teise:</text:p>
      <text:p text:style-name="P36">1.1. mokyklos pastatą (nekilnojamojo turto kadastro duomenų byloje Nr. 15/411 pastatas pažymėtas plane – 4C2p, unikalus numeris – 1594-0008-6048, bendras plotas –1324,32<text:s/>kv. metro, likutinė vertė –162887,26 lito);</text:p>
      <text:p text:style-name="P37">1.2. sanatorijos pastatą (nekilnojamojo turto kadastro duomenų byloje Nr. 15/411 pastatas pažymėtas plane – 1D2m, unikalus numeris – 1594-0008-6015, bendras plotas –892,43 kv. metro, likutinė vertė – 70667,28 lito);</text:p>
      <text:p text:style-name="P38">1.3. sanatorijos pastatą (nekilnojamojo turto kadastro duomenų byloje Nr. 15/411 pastatas pažymėtas plane – 3D3p, unikalus numeris – 1594-0008-6037, bendras plotas –3926,41 kv. metro, likutinė vertė – 795487,25 lito).</text:p>
      <text:p text:style-name="P39">2. Nustatyti, kad<text:s/>Alytaus apskrities viršininko administracijos perimtas 1.2 ir 1.3 punktuose nurodytas turtas perduodamas viešajai įstaigai Druskininkų vaikų reabilitacijos sanatorijai „Saulutė“ pagal panaudos sutartį 10 metų viešosios įstaigos Druskininkų vaikų reabilitacijos sanatorijos „Saulutė“ įstatuose nustatytai veiklai vykdyti.</text:p>
      <text:p text:style-name="P40"/>
      <text:p text:style-name="P41"/>
      <text:p text:style-name="P42">MINISTRAS PIRMININKAS<text:tab/>ANDRIUS KUBILIUS</text:p>
      <text:p text:style-name="Normal"/>
      <text:p text:style-name="P43">ŪKIO MINISTRAS<text:tab/>DAINIUS KREIVYS</text:p>
      <text:p text:style-name="Normal"/>
      <text:p text:style-name="P4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2T22:34:00Z</meta:creation-date>
    <dc:date>2015-10-02T22:34:00Z</dc:date>
    <meta:print-date>2009-08-25T13:28:00Z</meta:print-date>
    <meta:template xlink:href="Normal" xlink:type="simple"/>
    <meta:editing-cycles>2</meta:editing-cycles>
    <meta:editing-duration>PT0S</meta:editing-duration>
    <meta:document-statistic meta:page-count="1" meta:paragraph-count="25" meta:word-count="505" meta:character-count="3941" meta:row-count="98" meta:non-whitespace-character-count="3461"/>
  </office:meta>
</office:document-meta>
</file>