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ATPIRKIMO SANDORIŲ (REPO) SUDARYMO IR VYKDYMO TVARKOS 1 BEI 9 PUNKTŲ DALINIO PAKEITIMO IR PAPILDYMO</text:p>
      <text:p text:style-name="P8"/>
      <text:p text:style-name="P9">1997 m. liepos 17 d. Nr. 161</text:p>
      <text:p text:style-name="P10">Vilnius</text:p>
      <text:p text:style-name="P11"/>
      <text:p text:style-name="P12"/>
      <text:p text:style-name="P13"><text:span text:style-name="T14">Vadovaudamasi Lietuvos banko įstatymo 26 straipsnio 1 dalies 1 punktu, Lietuvos banko valdyba</text:span></text:p>
      <text:p text:style-name="P15"><text:span text:style-name="T16">NUTARIA:</text:span></text:p>
      <text:p text:style-name="P17"><text:span text:style-name="T18">Iš dalies pakeisti ir papildyti Lietuvos banko valdybos 1997 m. sausio 30 d. nutarimu Nr. 17 patvirtintą Lietuvos banko atpirkimo sandorių (repo) sudarymo ir vykdymo tvarką (Žin., 1997, Nr.<text:s/></text:span><text:a xlink:href="https://www.e-tar.lt/portal/lt/legalAct/TAR.B21AECE55922" office:target-frame-name="_blank" xlink:show="new"><text:span text:style-name="T19">16-354</text:span></text:a><text:span text:style-name="T20">):</text:span></text:p>
      <text:p text:style-name="P21"><text:span text:style-name="T22">1</text:span><text:span text:style-name="T23">. iš dalies pakeisti 1 punkte sąvokų „ribinių palūkanų aukcionas“ ir „sutartinių palūkanų aukcionas“ apibrėžimus:</text:span></text:p>
      <text:p text:style-name="P24"><text:span text:style-name="T25">1.1</text:span><text:span text:style-name="T26">. ribinių palūkanų aukciono sąvokos apibrėžime vietoj žodžio „nustato“ įrašyti žodžius „gali nustatyti“ ir visą sąvokos apibrėžimą išdėstyti taip:</text:span></text:p>
      <text:p text:style-name="P27"><text:span text:style-name="T28">„</text:span><text:span text:style-name="T29">ribinių palūkanų aukcionas –<text:s/></text:span><text:span text:style-name="T30">Lietuvos banko rengiamas atpirkimo sandorių aukcionas, prieš kurį Lietuvos bankas gali nustatyti didžiausią pinigų sumą atpirkimo sandoriams sudaryti ir gali fiksuoti mažiausią (didžiausią) pirkimo (pardavimo) aukciono palūkanų normą. Pačiame aukcione nustatoma ribinė atpirkimo palūkanų norma, kuri taikoma laimėjusiems (patenkintiems) bankų pasiūlymams pagal ribinės padėties pasiūlymuose teiktą atpirkimo palūkanų normą“;</text:span></text:p>
      <text:p text:style-name="P31"><text:span text:style-name="T32">1.2</text:span><text:span text:style-name="T33">. sutartinių palūkanų aukciono sąvokos apibrėžime vietoj žodžio „nustato“ įrašyti žodžius „gali nustatyti“ ir visą sąvokos apibrėžimą išdėstyti taip:<text:s/></text:span></text:p>
      <text:p text:style-name="P34"><text:span text:style-name="T35">„</text:span><text:span text:style-name="T36">sutartinių palūkanų aukcionas</text:span><text:span text:style-name="T37"><text:s/>– Lietuvos banko rengiamas atpirkimo sandorių aukcionas, prieš kurį Lietuvos bankas gali nustatyti didžiausią pinigų sumą atpirkimo sandoriams sudaryti ir gali fiksuoti mažiausią (didžiausią) pirkimo (pardavimo) aukciono palūkanų normą, o aukcione laimėję bankų pasiūlymai tenkinami pagal kiekviename iš jų nurodytą sutartinę (individualią) atpirkimo palūkanų normą“;</text:span></text:p>
      <text:p text:style-name="P38"><text:span text:style-name="T39">2</text:span><text:span text:style-name="T40">. iš dalies pakeisti ir papildyti 9 punktą:</text:span></text:p>
      <text:p text:style-name="P41"><text:span text:style-name="T42">2.1</text:span><text:span text:style-name="T43">. pirmojoje pastraipoje vietoj žodžių „2 banko darbo dienas“ įrašyti žodžius „1 banko darbo dieną“ ir išbraukti žodžius „datą ir“;</text:span></text:p>
      <text:p text:style-name="P44"><text:span text:style-name="T45">2.2</text:span><text:span text:style-name="T46">. papildyti nauju 9.1.1. papunkčiu;</text:span></text:p>
      <text:p text:style-name="P47"><text:span text:style-name="T48">2.3</text:span><text:span text:style-name="T49">. išbraukti 9.1.6. papunktį;</text:span></text:p>
      <text:p text:style-name="P50"><text:span text:style-name="T51">2.4</text:span><text:span text:style-name="T52">. 9.2.3. papunktyje išbraukti žodžius „jeigu Lietuvos bankas nusprendžia ją viešai paskelbti“;</text:span></text:p>
      <text:p text:style-name="P53"><text:span text:style-name="T54">2.5</text:span><text:span text:style-name="T55">. 9.2.4. papunktyje išbraukti žodžius „jeigu Lietuvos bankas nusprendžia ją viešai paskelbti“ ir vietoj žodžio „kiekio“ įrašyti žodžius „palūkanų (kiekio)“;</text:span></text:p>
      <text:p text:style-name="P56"><text:span text:style-name="T57">2.6</text:span><text:span text:style-name="T58">. papildyti 9.3. papunkčiu;</text:span></text:p>
      <text:p text:style-name="P59">ir visą 9 punktą išdėstyti taip:</text:p>
      <text:p text:style-name="P60"><text:span text:style-name="T61">„</text:span><text:span text:style-name="T62">9</text:span><text:span text:style-name="T63">. Lietuvos bankas ne vėliau kaip prieš 1 banko darbo dieną praneša bankams, turintiems teisę dalyvauti aukcione, Lietuvos banko valdybos pirmininko ar jo įgalioto asmens nustatytas būsimo aukciono sąlygas.</text:span></text:p>
      <text:p text:style-name="P64"><text:span text:style-name="T65">9.1</text:span><text:span text:style-name="T66">. Būtinos sąlygos:<text:s/></text:span></text:p>
      <text:p text:style-name="P67"><text:span text:style-name="T68">9.1.1</text:span><text:span text:style-name="T69">. aukciono data,</text:span></text:p>
      <text:p text:style-name="P70"><text:span text:style-name="T71">9.1.2</text:span><text:span text:style-name="T72">. atpirkimo terminas,</text:span></text:p>
      <text:p text:style-name="P73"><text:span text:style-name="T74">9.1.3</text:span><text:span text:style-name="T75">. aukciono rūšis ir organizavimo būdas,</text:span></text:p>
      <text:p text:style-name="P76"><text:span text:style-name="T77">9.1.4</text:span><text:span text:style-name="T78">. atsiskaitymų data sudarant atpirkimo sandorius,<text:s/></text:span></text:p>
      <text:p text:style-name="P79"><text:span text:style-name="T80">9.1.5</text:span><text:span text:style-name="T81">. atpirkimo data,</text:span></text:p>
      <text:p text:style-name="P82"><text:span text:style-name="T83">9.1.6</text:span><text:span text:style-name="T84">. fiksuota atpirkimo palūkanų norma prieš kiekio aukcioną,</text:span></text:p>
      <text:p text:style-name="P85"><text:span text:style-name="T86">9.1.7</text:span><text:span text:style-name="T87">. atpirkimo sandoriams su Lietuvos banku sudaryti tinkami vertybiniai popieriai ir jų įvertinimas,</text:span></text:p>
      <text:p text:style-name="P88"><text:span text:style-name="T89">9.1.8</text:span><text:span text:style-name="T90">. Lietuvos banko siūlomi vertybiniai popieriai, jeigu tai – pardavimo aukcionas.</text:span></text:p>
      <text:p text:style-name="P91"><text:span text:style-name="T92">9.2</text:span><text:span text:style-name="T93">. Galimos papildomos sąlygos:</text:span></text:p>
      <text:p text:style-name="P94"><text:span text:style-name="T95">9.2.1</text:span><text:span text:style-name="T96">. papildomi reikalavimai vertybiniams popieriams, kuriuos galima siūlyti atpirkimo sandoriams sudaryti,</text:span></text:p>
      <text:p text:style-name="P97"><text:span text:style-name="T98">9.2.2</text:span><text:span text:style-name="T99">. vieno banko aukcionui pateikiamas didžiausias pasiūlymų kiekis ir (ar) didžiausia pasiūlymo (-ų) suma,</text:span></text:p>
      <text:p text:style-name="P100"><text:span text:style-name="T101">9.2.3</text:span><text:span text:style-name="T102">. Lietuvos banko palūkanų aukcionui nustatyta mažiausia (didžiausia) atpirkimo palūkanų norma, už kurią atpirkimo palūkanų normos bankų pateikiamuose pasiūlymuose negali būti mažesnės (didesnės),</text:span></text:p>
      <text:p text:style-name="P103"><text:span text:style-name="T104">9.2.4</text:span><text:span text:style-name="T105">. Lietuvos banko palūkanų (kiekio) aukcionui nustatyta didžiausia pinigų suma atpirkimo sandoriams sudaryti,</text:span></text:p>
      <text:p text:style-name="P106"><text:span text:style-name="T107">9.2.5</text:span><text:span text:style-name="T108">. kitos sąlygos.</text:span></text:p>
      <text:p text:style-name="P109"><text:span text:style-name="T110">9.3</text:span><text:span text:style-name="T111">. Lietuvos banko palūkanų (kiekio) aukcionui nustatyta didžiausia pinigų suma atpirkimo sandoriams sudaryti ir palūkanų aukcionui nustatyta mažiausia (didžiausia) atpirkimo palūkanų norma Lietuvos banko valdybos pirmininko ar jo įgalioto asmens sprendimu gali būti viešai neskelbiama“.</text:span></text:p>
      <text:p text:style-name="P112"/>
      <text:p text:style-name="P113"/>
      <text:p text:style-name="P114"/>
      <text:p text:style-name="P115">VALDYBOS PIRMININKAS<text:tab/>REINOLDIJUS ŠAR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8T14:53:00Z</meta:creation-date>
    <dc:date>2017-03-08T14:53:00Z</dc:date>
    <meta:template xlink:href="Normal.dotm" xlink:type="simple"/>
    <meta:editing-cycles>2</meta:editing-cycles>
    <meta:editing-duration>PT0S</meta:editing-duration>
    <meta:document-statistic meta:page-count="2" meta:paragraph-count="38" meta:word-count="533" meta:character-count="4103" meta:row-count="144" meta:non-whitespace-character-count="3608"/>
  </office:meta>
</office:document-meta>
</file>