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OCIALINĖS APSAUGOS IR DARBO MINISTRAS</text:span></text:p>
      <text:p text:style-name="P9"/>
      <text:p text:style-name="P10">Į S A K Y M A S</text:p>
      <text:p text:style-name="P11">DĖL SOCIALINĖS APSAUGOS IR DARBO MINISTRO 1997 M. SAUSIO 3 D. ĮSAKYMO NR. 3 „DĖL MITYBOS, VAISTŲ IR TVARSLIAVOS IŠLAIDŲ PINIGINIŲ NORMŲ“ IR 1998<text:s/>M. VASARIO 4 D. ĮSAKYMO NR. 34 „DĖL MITYBOS IŠLAIDŲ PINIGINIŲ NORMŲ“ PRIPAŽINIMO NETEKUSIAIS GALIOS</text:p>
      <text:p text:style-name="P12"/>
      <text:p text:style-name="P13">2003 m. gruodžio 30 d. Nr. A1-220</text:p>
      <text:p text:style-name="P14">Vilnius</text:p>
      <text:p text:style-name="P15"/>
      <text:p text:style-name="P16"><text:span text:style-name="T17">Vadovaudamasi Lietuvos Respublikos Vyriausybės 1998 m. sausio 26 d. nutarimo Nr. 92 „Dėl ministerijų ir Vyriaus</text:span><text:span text:style-name="T18">ybės įstaigų kai kurių įgaliojimų, objektų bei atitinkamų materialinių ir finansinių išteklių perdavimo apskričių viršininkų administracijoms“ (Žin., 1998, Nr.<text:s/></text:span><text:a xlink:href="https://www.e-tar.lt/portal/lt/legalAct/TAR.7795E9F4964B" office:target-frame-name="_blank" xlink:show="new"><text:span text:style-name="T19">10-253</text:span></text:a><text:span text:style-name="T20">) 1 punktu,</text:span></text:p>
      <text:p text:style-name="P21"><text:span text:style-name="T22">Laikau</text:span><text:span text:style-name="T23"><text:s/>netekusiais galios:</text:span></text:p>
      <text:p text:style-name="P24"><text:span text:style-name="T25">1</text:span><text:span text:style-name="T26">. Socialinės apsaugos ir darbo ministro 1997 m. sausio 3 d. įsakymą Nr. 3 „ Dėl mitybos, vaistų ir tvarsliavos išlaidų piniginių normų“;</text:span></text:p>
      <text:p text:style-name="P27"><text:span text:style-name="T28">2</text:span><text:span text:style-name="T29">. Socialinės apsaugos ir darbo ministro 1998 m. vasario 4 d. įsakymą Nr. 34 „ D</text:span><text:span text:style-name="T30">ėl mitybos išlaidų piniginių normų“.</text:span></text:p>
      <text:p text:style-name="P31"/>
      <text:p text:style-name="P32"/>
      <text:p text:style-name="P33">SOCIALINĖS APSAUGOS IR DARBO MINISTRĖ<text:tab/>VILIJA BLINKEVIČIŪTĖ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3:14:00Z</meta:creation-date>
    <dc:date>2015-07-02T23:14:00Z</dc:date>
    <meta:template xlink:href="Normal" xlink:type="simple"/>
    <meta:editing-cycles>2</meta:editing-cycles>
    <meta:editing-duration>PT0S</meta:editing-duration>
    <meta:document-statistic meta:page-count="1" meta:paragraph-count="14" meta:word-count="168" meta:character-count="1096" meta:row-count="40" meta:non-whitespace-character-count="942"/>
  </office:meta>
</office:document-meta>
</file>