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master-page-name="MPF2" style:family="paragraph">
      <style:paragraph-properties fo:break-before="page"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STATYBOS IR URBANISTIKOS MINISTERIJOS NUOSTATŲ PATVIRTINIMO</text:p>
      <text:p text:style-name="P15"/>
      <text:p text:style-name="P16">1990 m. spalio 26 d. Nr. 32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us Lietuvos Respublikos statybos ir urbanistikos ministerijos nuostatus.</text:span></text:p>
      <text:p text:style-name="P26"><text:span text:style-name="T27">2</text:span><text:span text:style-name="T28">. Pripažinti netekusiais galios Lietuvos Respublikos Vyriausybės sprendimus pagal pridedamą sąrašą.</text:span></text:p>
      <text:p text:style-name="P29"/>
      <text:p text:style-name="P30"/>
      <text:p text:style-name="P31">LIETUVOS RESPUBLIKOS</text:p>
      <text:p text:style-name="P32"><text:span text:style-name="T33">MINISTRĖ PIRMININKĖ</text:span><text:span text:style-name="T34"><text:tab/>K. PRUNSKIENĖ</text:span></text:p>
      <text:soft-page-break/>
      <text:p text:style-name="P35">PATVIRTINTA</text:p>
      <text:p text:style-name="P43">Lietuvos Respublikos Vyriausybės</text:p>
      <text:p text:style-name="P44">1990 m. spalio 26 d. nutarimu</text:p>
      <text:p text:style-name="P45">Nr. 329</text:p>
      <text:p text:style-name="P46"/>
      <text:p text:style-name="P47"><text:span text:style-name="T48">Lietuvos Respublikos statybos ir urbanistikos ministerijos</text:span></text:p>
      <text:p text:style-name="P49"><text:span text:style-name="T50">n u o s t a t a i</text:span></text:p>
      <text:p text:style-name="P51"/>
      <text:p text:style-name="P52"><text:span text:style-name="T53">I</text:span><text:span text:style-name="T54">.<text:s/></text:span><text:span text:style-name="T55">Bendrieji nuostatai</text:span></text:p>
      <text:p text:style-name="P56"/>
      <text:p text:style-name="P57"><text:span text:style-name="T58">1</text:span><text:span text:style-name="T59">. Lietuvos Respublikos statybos ir urbanistikos ministerija (toliau vadinama – Statybos ir urbanistikos ministerija) yra centrinis Lietuvos Respublikos vykdomosios valdžios organas.</text:span></text:p>
      <text:p text:style-name="P60"><text:span text:style-name="T61">Statybos ir urbanistikos ministerija pagal savo kompetenciją vykdo Lietuvos Respublikos Vyriausybės politiką statybos ir urbanistikos srityje.</text:span></text:p>
      <text:p text:style-name="P62"><text:span text:style-name="T63">2</text:span><text:span text:style-name="T64">. Statybos ir urbanistikos ministerija savo veikloje vadovaujasi Lietuvos Respublikos Konstitucija (Pagrindiniu Įstatymu), Lietuvos Respublikos Vyriausybės įstatymu, kitais Lietuvos Respublikos įstatymais, Lietuvos Respublikos Vyriausybės nutarimais ir potvarkiais, taip pat šiais nuostatais, pagal savo kompetenciją organizuoja įstatymų ir kitų normatyvinių aktų įgyvendinimą ir tikrina, kaip jie vykdomi departamentuose prie ministerijos, jos reguliavimo sferai priskirtuose susivienijimuose, įmonėse, įstaigose ir organizacijose.</text:span></text:p>
      <text:p text:style-name="P65"><text:span text:style-name="T66">Statybos ir urbanistikos ministerija apibendrina įstatymų statybos ir urbanistikos klausimais taikymo praktiką, rengia pasiūlymus dėl šių įstatymų leidimo bei tobulinimo ir teikia juos Lietuvos Respublikos Vyriausybei.</text:span></text:p>
      <text:p text:style-name="P67"><text:span text:style-name="T68">3</text:span><text:span text:style-name="T69">. Statybos ir urbanistikos ministerijos centrinio aparato darbuotojų metinį darbo apmokėjimo fondą tvirtina Lietuvos Respublikos Vyriausybė.</text:span></text:p>
      <text:p text:style-name="P70"><text:span text:style-name="T71">4</text:span><text:span text:style-name="T72">. Statybos ir urbanistikos ministerija yra juridinis asmuo ir turi antspaudą su Lietuvos valstybės herbu bei savo pavadinimu.</text:span></text:p>
      <text:p text:style-name="P73"><text:span text:style-name="T74">5</text:span><text:span text:style-name="T75">. Statybos ir urbanistikos ministerija leidžia leidinį „Statyba ir architektūra“.</text:span></text:p>
      <text:p text:style-name="P76"/>
      <text:p text:style-name="P77"><text:span text:style-name="T78">II</text:span><text:span text:style-name="T79">.<text:s/></text:span><text:span text:style-name="T80">Statybos ir urbanistikos ministerijos uždaviniai ir funkcijos</text:span></text:p>
      <text:p text:style-name="P81"/>
      <text:p text:style-name="P82"><text:span text:style-name="T83">6</text:span><text:span text:style-name="T84">. Svarbiausieji Statybos ir urbanistikos ministerijos uždaviniai yra:</text:span></text:p>
      <text:p text:style-name="P85"><text:span text:style-name="T86">a) formuoti urbanistikos ir statybos komplekso strategiją;</text:span></text:p>
      <text:p text:style-name="P87"><text:span text:style-name="T88">b) užtikrinti urbanistikos, architektūros ir statybos pažangą;</text:span></text:p>
      <text:p text:style-name="P89"><text:span text:style-name="T90">c) tenkinti Respublikos kapitalinės statybos bei komunalinio ūkio vystymo reikmes.</text:span></text:p>
      <text:p text:style-name="P91"><text:span text:style-name="T92">7</text:span><text:span text:style-name="T93">. Statybos ir urbanistikos ministerija, vykdydama jai pavestus uždavinius:</text:span></text:p>
      <text:p text:style-name="P94"><text:span text:style-name="T95">a) formuoja ir realizuoja valstybės politiką inžinerinių tyrinėjimų, projektavimo, statybos, remonto ir statybinių medžiagų bei konstrukcijų gamybos srityje, komunaliniame ir butų ūkyje;</text:span></text:p>
      <text:p text:style-name="P96"><text:span text:style-name="T97">b) organizuoja kompleksinę kraštotvarką, nuolat tobulina gyvenamosios erdvės ir gyvenamųjų namų bei aptarnavimo sferos pastatų struktūrą, rūpinasi proporcingu miestų, kaimo ir rekreacinės teritorijos infrastruktūros vystymu, dalyvauja sprendžiant gamtosaugos ir paminklosaugos klausimus;</text:span></text:p>
      <text:p text:style-name="P98"><text:span text:style-name="T99">c) vykdo valstybės turto savininko funkcijas jai priskirtoje reguliavimo sferoje, garantuoja visų nuosavybės subjektų lygiateisiškumą, ūkinės veiklos laisvę, nuosavybės formų įvairovę ir dalyvauja sprendžiant jų nuosavybės klausimus;</text:span></text:p>
      <text:p text:style-name="P100"><text:span text:style-name="T101">d) formuoja statybos komplekso valdymo sistemą;</text:span></text:p>
      <text:p text:style-name="P102"><text:span text:style-name="T103">e) ekonominiais metodais ir teisinėmis normomis reguliuoja statybos subjektų veiklą, sprendžia nesutarimus projektavimo ir statybos klausimais, vykdo antimonopolinę statybos politiką;</text:span></text:p>
      <text:p text:style-name="P104"><text:span text:style-name="T105">f) rengia pasiūlymus dėl statybos komplekso ūkio plėtojimo proporcijų, vykdo priimtas ekonominės socialinės raidos programas, kontroliuoja statybinių medžiagų ir statybinės industrijos plėtojimą numatytomis kryptimis;</text:span></text:p>
      <text:p text:style-name="P106"><text:span text:style-name="T107">g) vykdo statybos komplekso mokslinę techninę politiką, skatina mokslo ir technikos pažangą, rūpinasi specialistų rengimu ir kvalifikacijos kėlimu, objektyviu jų vertinimu; formuoja mokslines tikslines programas, organizuoja jų vykdymą, prireikus sutartiniais pagrindais kooperuoja šiam reikalui lėšas;</text:span></text:p>
      <text:p text:style-name="P108"><text:span text:style-name="T109">h) nustatytąja tvarka palaiko tarptautinius ryšius; padeda statybos įmonėms ir organizacijoms užmegzti ir plėtoti abipusiai naudingus ryšius su užsienio organizacijomis ir firmomis;</text:span></text:p>
      <text:p text:style-name="P110"><text:span text:style-name="T111">i) dalyvauja sprendžiant klausimus, susijusius su gaivalinių nelaimių bei avarijų padarinių likvidavimu;</text:span></text:p>
      <text:p text:style-name="P112"><text:span text:style-name="T113">k) kaupia ir sistemina ekonominę, ekologinę, technologinę, komercinę ir kitą informaciją, būtiną savo veiklos sferai reguliuoti;</text:span></text:p>
      <text:p text:style-name="P114"><text:span text:style-name="T115">l) dalyvauja formuojant valstybinį užsakymą, nustatant jo vykdymo sąlygas, parenkant vykdytojus;</text:span></text:p>
      <text:p text:style-name="P116"><text:span text:style-name="T117">m) metodiškai vadovauja statybos investicinio proceso dalyviams, prognozuoja ir organizuoja statybos, statybinių medžiagų gamybos ir statybos industrijos plėtojimą;</text:span></text:p>
      <text:p text:style-name="P118"><text:span text:style-name="T119">n) rūpinasi Lietuvos architektūros, urbanistikos ir statybos tradicijų tęstinumu, naujų perspektyvių krypčių ieškojimu ir diegimu; koordinuoja savivaldybių architektūros tarnybų veiklą ir vadovauja valstybinei projektų ekspertizei;</text:span></text:p>
      <text:p text:style-name="P120"><text:span text:style-name="T121">o) dalyvauja planuojant perspektyvinį miestų, kaimo ir rekreacinės teritorijos vystymą, koordinuoja kompleksinės kraštotvarkos teritorinio planavimo, pramonės rajonų išplanavimo schemų rengimo ir kitus perspektyvinio projektavimo darbus; dalyvauja nagrinėjant tautos kultūrinio palikimo, ekonomikos ir gamtosaugos problemas, nustatant socialinės ir ekologinės darnos prioritetus;</text:span></text:p>
      <text:p text:style-name="P122"><text:span text:style-name="T123">p) rengia urbanistikos, projektavimo ir statybos normatyvus ir kontroliuoja, kaip jie vykdomi;</text:span></text:p>
      <text:p text:style-name="P124"><text:span text:style-name="T125">r) formuoja kainų ir tarifų sistemą Respublikos statybos komplekse, rengia ekonominius normatyvus, skatinančius tobulesnių statybinių medžiagų ir konstrukcijų gamybą bei panaudojimą;</text:span></text:p>
      <text:p text:style-name="P126"><text:span text:style-name="T127">s) vykdo valstybinę statybos kontrolę ir metodiškai vadovauja savivaldybių architektams-inspektoriams;</text:span></text:p>
      <text:p text:style-name="P128"><text:span text:style-name="T129">š) atlieka atestacinį-licencinį darbą, įstatymo nustatytais atvejais išduoda leidimus (licencijas) verstis inžinerinių tyrinėjimų, projektavimo, statybos darbais, gaminti statybines medžiagas ir konstrukcijas, vykdyti kokybės priežiūrą;</text:span></text:p>
      <text:p text:style-name="P130"><text:span text:style-name="T131">t) rūpinasi, kad darbuotojams būtų sudarytos saugios ir nekenksmingos darbo, deramos poilsio sąlygos; siekia realizuoti socialinį teisingumą bei pajamų priklausomybę nuo galutinių darbo rezultatų.</text:span></text:p>
      <text:p text:style-name="P132"/>
      <text:p text:style-name="P133"><text:span text:style-name="T134">III</text:span><text:span text:style-name="T135">.<text:s/></text:span><text:span text:style-name="T136">Statybos ir urbanistikos ministerijos teisės</text:span></text:p>
      <text:p text:style-name="P137"/>
      <text:p text:style-name="P138"><text:span text:style-name="T139">8</text:span><text:span text:style-name="T140">. Statybos ir urbanistikos ministerija, įgyvendindama jai pavestus uždavinius, turi teisę:</text:span></text:p>
      <text:p text:style-name="P141"><text:span text:style-name="T142">a) gauti iš ministerijų, departamentų, valstybinių tarnybų, savivaldybių valdymo organų, susivienijimų, įmonių, įstaigų ir organizacijų duomenis ministerijos kompetencijos klausimais;</text:span></text:p>
      <text:p text:style-name="P143"><text:span text:style-name="T144">b) Lietuvos Respublikos Vyriausybei pavedus, sudaryti atitinkamas sutartis ir sandorius bei vesti derybas su užsienio firmomis;</text:span></text:p>
      <text:p text:style-name="P145"><text:span text:style-name="T146">c) kontroliuoti Respublikos statybos komplekso subjektų atliekamų projektavimo ir statybos darbų kokybę;</text:span></text:p>
      <text:p text:style-name="P147"><text:span text:style-name="T148">d) sudaryti ministerijos mokslo, technikos, ekonomikos, architektūros ir kitas tarybas, komisijas bei darbo grupes, šaukti tarpžinybinius pasitarimus ir kolegialiai svarstyti juose svarbiausiuosius uždavinius bei problemas;</text:span></text:p>
      <text:p text:style-name="P149"><text:span text:style-name="T150">e) pasitelkti ministerijų, departamentų, valstybinių tarnybų, savivaldybių valdymo organų, susivienijimų, įmonių, įstaigų ir organizacijų atstovus bei specialistus, susitarus su jų vadovais, klausimams, susijusiems su ministerijos veikla, nagrinėti;</text:span></text:p>
      <text:p text:style-name="P151"><text:span text:style-name="T152">f) nustatytąja tvarka rengti atvirus ir uždarus konkursus; sustabdyti projektavimo ir statybos darbus, statybinių medžiagų, industrinių gaminių ir konstrukcijų gamybą, kai nesilaikoma esamų normatyvų, standartų ir techninių sąlygų;</text:span></text:p>
      <text:p text:style-name="P153"><text:span text:style-name="T154">g) leisti periodinius ir vienkartinius spaudos leidinius, steigti kitas informacijos priemones.</text:span></text:p>
      <text:p text:style-name="P155"/>
      <text:p text:style-name="P156"><text:span text:style-name="T157">IV</text:span><text:span text:style-name="T158">.<text:s/></text:span><text:span text:style-name="T159">Statybos ir urbanistikos ministerijos darbo organizavimas</text:span></text:p>
      <text:p text:style-name="P160"/>
      <text:p text:style-name="P161"><text:span text:style-name="T162">9</text:span><text:span text:style-name="T163">. Statybos ir urbanistikos ministerijai vadovauja ministras, kurį pagal Lietuvos Respublikos Konstituciją skiria pareigoms ir atleidžia iš pareigų Lietuvos Respublikos Aukščiausioji Taryba Lietuvos Respublikos Vyriausybės pirmininko (ministro pirmininko) teikimu.</text:span></text:p>
      <text:p text:style-name="P164"><text:span text:style-name="T165">Statybos ir urbanistikos ministras turi pavaduotojus, kuriuos skiria pareigoms ir atleidžia iš pareigų Lietuvos Respublikos Vyriausybės pirmininkas (ministras pirmininkas) ministro teikimu.</text:span></text:p>
      <text:p text:style-name="P166"><text:span text:style-name="T167">10</text:span><text:span text:style-name="T168">. Statybos ir urbanistikos ministras:</text:span></text:p>
      <text:p text:style-name="P169"><text:span text:style-name="T170">a) asmeniškai atsako už tai, kad ministerija vykdytų jai pavestus uždavinius;</text:span></text:p>
      <text:p text:style-name="P171"><text:span text:style-name="T172">b) paskirsto pareigas tarp ministro pavaduotojų;</text:span></text:p>
      <text:p text:style-name="P173"><text:span text:style-name="T174">c) nustato, kokiu mastu ministro pavaduotojai, ministerijos struktūrinių padalinių vadovai yra atsakingi už vadovavimą atskiroms ministerijos veiklos sritims, už departamentų prie ministerijos, jos reguliavimo sferai priskirtų susivienijimų, įmonių, įstaigų ir organizacijų darbą;</text:span></text:p>
      <text:p text:style-name="P175"><text:span text:style-name="T176">d) nustato ministerijos kolegijos narių skaičių ir tvirtina personalinę kolegijos sudėtį; organizuoja ministerijos kolegijos posėdžius ir vadovauja jiems;</text:span></text:p>
      <text:p text:style-name="P177"><text:span text:style-name="T178">e) tvirtina ministerijos centrinio aparato ir departamentų prie ministerijos struktūrą ir etatų sąrašą neviršijant Lietuvos Respublikos Vyriausybės nustatyto metinio darbo apmokėjimo fondo;</text:span></text:p>
      <text:p text:style-name="P179"><text:span text:style-name="T180">f) tvirtina ministerijos struktūrinių padalinių, departamentų prie ministerijos, jos reguliavimo sferai priskirtų susivienijimų, įmonių, įstaigų ir organizacijų nuostatus (įstatus);</text:span></text:p>
      <text:p text:style-name="P181"><text:span text:style-name="T182">g) priima ir atleidžia iš darbo ministerijos struktūrinių padalinių vadovus bei kitus darbuotojus, nustatytąja tvarka skiria pareigoms ir atleidžia iš pareigų departamentų prie ministerijos, jos reguliavimo sferai priskirtų susivienijimų, įmonių, įstaigų ir organizacijų vadovus;</text:span></text:p>
      <text:p text:style-name="P183"><text:span text:style-name="T184">h) derina miestų ir rajonų savivaldybių vyriausiųjų architektų, architektų-inspektorių ir architektų tarnybų vadovaujančiųjų specialistų skyrimą ir atleidimą;</text:span></text:p>
      <text:p text:style-name="P185"><text:span text:style-name="T186">i) nustatytąja tvarka skiria paskatinimus ir drausmines nuobaudas ministerijos struktūrinių padalinių vadovams bei kitiems darbuotojams, departamentų prie ministerijos, jos reguliavimo sferai priskirtų susivienijimų, įmonių, įstaigų ir organizacijų vadovams;</text:span></text:p>
      <text:p text:style-name="P187"><text:span text:style-name="T188">k) vykdo kitus įstatymo jam suteiktus įgaliojimus.</text:span></text:p>
      <text:p text:style-name="P189"><text:span text:style-name="T190">Statybos ir urbanistikos ministrui nesant, ministro pareigas jo pavedimu eina vienas iš ministro pavaduotojų.</text:span></text:p>
      <text:p text:style-name="P191"><text:span text:style-name="T192">11</text:span><text:span text:style-name="T193">. Statybos ir urbanistikos ministerija, remdamasi Lietuvos Respublikos įstatymais, Lietuvos Respublikos Vyriausybės nutarimais bei potvarkiais ir juos vykdydama, leidžia įsakymus ir kitus aktus, organizuoja ir tikrina jų vykdymą.</text:span></text:p>
      <text:p text:style-name="P194"><text:span text:style-name="T195">Statybos ir urbanistikos ministerijos įsakymai ir kiti aktai, kuriais įgyvendinama valstybės politika urbanistikos ir statybos klausimais, yra privalomi susivienijimams, įmonėms, įstaigoms ir organizacijoms nepriklausomai nuo jų pavaldumo.</text:span></text:p>
      <text:p text:style-name="P196"><text:span text:style-name="T197">Statybos ir urbanistikos ministerija prireikus leidžia kartu su kitomis ministerijomis, departamentais, valstybinėmis tarnybomis ir inspekcijomis bendrus įsakymus ir kitus aktus.</text:span></text:p>
      <text:p text:style-name="P198"><text:span text:style-name="T199">12</text:span><text:span text:style-name="T200">. Statybos ir urbanistikos ministerijoje sudaroma kolegija, į kurią įeina ministras (pirmininkas) ir ministro pavaduotojai pagal pareigas, taip pat kiti ministerijos, departamentų prie ministerijos bei jos reguliavimo sferai priskirtų susivienijimų, įmonių, įstaigų ir organizacijų darbuotojai.</text:span></text:p>
      <text:p text:style-name="P201"><text:span text:style-name="T202">13</text:span><text:span text:style-name="T203">. Statybos ir urbanistikos ministerijos kolegija svarsto svarbiausiuosius Respublikos statybos komplekso vystymo, urbanistikos bei architektūros, kadrų parinkimo ir ugdymo, sprendimų vykdymo tikrinimo klausimus, svarbiausiųjų ministerijos įsakymų ir kitų aktų projektus, išklauso ministerijos struktūrinių padalinių, departamentų prie ministerijos, jos reguliavimo sferai priskirtų susivienijimų, įmonių, įstaigų ir organizacijų vadovų ataskaitas.</text:span></text:p>
      <text:soft-page-break/>
      <text:p text:style-name="P204">Kolegijos sprendimai paprastai įgyvendinami ministerijos įsakymais.</text:p>
      <text:p text:style-name="P205"><text:span text:style-name="T206">______________</text:span></text:p>
      <text:soft-page-break/>
      <text:p text:style-name="P207">PATVIRTINTA</text:p>
      <text:p text:style-name="P215">Lietuvos Respublikos Vyriausybės</text:p>
      <text:p text:style-name="P216">1990 m. spalio 26 d. nutarimu<text:s/></text:p>
      <text:p text:style-name="P217">Nr. 329</text:p>
      <text:p text:style-name="P218"/>
      <text:p text:style-name="P219"><text:span text:style-name="T220">Netekusieji galios Lietuvos Respublikos Vyriausybės sprendimai</text:span></text:p>
      <text:p text:style-name="P221"/>
      <text:p text:style-name="P222"><text:span text:style-name="T223">1</text:span><text:span text:style-name="T224">. Lietuvos TSR Ministrų Tarybos 1973 m. kovo 15 d. nutarimas Nr. 95 „Dėl Lietuvos TSR komunalinio ūkio ministerijos nuostatų patvirtinimo“ (Žin., 1973, Nr. 10-95).</text:span></text:p>
      <text:p text:style-name="P225"><text:span text:style-name="T226">2</text:span><text:span text:style-name="T227">. Lietuvos TSR Ministrų Tarybos 1976 m. gegužės 25 d. nutarimas Nr. 166 „Dėl Lietuvos TSR ministerijos, žinybos kolegijos“ (Žin., 1976, Nr. 16-125).</text:span></text:p>
      <text:p text:style-name="P228"><text:span text:style-name="T229">3</text:span><text:span text:style-name="T230">. Lietuvos TSR Ministrų Tarybos 1978 m. birželio 28 d. nutarimas Nr. 165 „Dėl Lietuvos TSR buitinio gyventojų aptarnavimo ministerijos nuostatų patvirtinimo“ (Žin., 1978, Nr. 20-241).</text:span></text:p>
      <text:p text:style-name="P231"><text:span text:style-name="T232">4</text:span><text:span text:style-name="T233">. Lietuvos TSR Ministrų Tarybos 1985 m. spalio 18 d. nutarimas Nr. 287 „Dėl Lietuvos TSR buitinio gyventojų aptarnavimo ministerijos nuostatų pakeitimo“ (Žin., 1985, Nr. 30- 334).</text:span></text:p>
      <text:p text:style-name="P234"><text:span text:style-name="T235">5</text:span><text:span text:style-name="T236">. Lietuvos TSR Ministrų Tarybos 1985 m. lapkričio 29 d. nutarimas Nr. 317 „Dėl Lietuvos TSR valstybinio statybos reikalų komiteto nuostatų ir komiteto centrinio aparato struktūros patvirtinimo“ (Žin., 1985, Nr. 35-402).</text:span></text:p>
      <text:p text:style-name="P237"><text:span text:style-name="T238">6</text:span><text:span text:style-name="T239">. Lietuvos Komunistų partijos Centro Komiteto ir Lietuvos TSR Ministrų Tarybos 1986 m. rugsėjo 29 d. nutarimas Nr. 320 „Dėl respublikos statybos komplekso valdymo tolesnio tobulinimo“ (Žin., 1986, Nr. 29-305).</text:span></text:p>
      <text:p text:style-name="P240"><text:span text:style-name="T241">7</text:span><text:span text:style-name="T242">. Lietuvos TSR Ministrų Tarybos 1987 m. gegužės 22 d. nutarimas Nr. 150 „Dėl Lietuvos TSR statybos ministerijos nuostatų patvirtinimo“ (Žin., 1987, Nr. 17-204).</text:span></text:p>
      <text:p text:style-name="P243"><text:span text:style-name="T244">8</text:span><text:span text:style-name="T245">. Lietuvos TSR Ministrų Tarybos 1989 m. vasario 28 d. nutarimas Nr. 45 „Dėl Vyriausiosios valstybinės nežinybinės ekspertizės valdybos prie Lietuvos TSR valstybinio statybos komiteto nuostatų patvirtinimo“ (Žin., 1989, Nr. 8-74).</text:span></text:p>
      <text:p text:style-name="P246"><text:span text:style-name="T2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5</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09"><draw:frame draw:style-name="F210" text:anchor-type="paragraph" svg:y="0.0006in" draw:z-index="0"><draw:text-box fo:min-height="0in" fo:min-width="0in"><text:p text:style-name="P208"><text:span text:style-name="T211"><text:page-number text:fixed="false">5</text:page-number></text:span></text:p></draw:text-box></draw:frame></text:p>
      </style:header>
      <style:footer>
        <text:p text:style-name="P212"/>
      </style:footer>
    </style:master-page>
    <style:master-page style:next-style-name="MP2" style:name="MPF2" style:page-layout-name="PL2">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8T11:34:00Z</meta:creation-date>
    <dc:date>2018-12-18T11:34:00Z</dc:date>
    <meta:template xlink:href="Normal.dotm" xlink:type="simple"/>
    <meta:editing-cycles>2</meta:editing-cycles>
    <meta:editing-duration>PT0S</meta:editing-duration>
    <meta:document-statistic meta:page-count="6" meta:paragraph-count="71" meta:word-count="1672" meta:character-count="13091" meta:row-count="244" meta:non-whitespace-character-count="11490"/>
  </office:meta>
</office:document-meta>
</file>