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10 M. KOVO 10 D. ĮSAKYMO Nr. 3-144 „DĖL LIETUVOS RESPUBLIKOS SUSISIEKIMO MINISTRO 2003 M. SAUSIO 21 D. ĮSAKYMO Nr. 3-32 „DĖL MOKYTOJŲ, MOKANČIŲ ASMENIS, SUSIJUSIUS SU PAVOJINGŲ KROVINIŲ VEŽIMU AUTOMOBILIŲ, GELEŽINKELIŲ, VIDAUS VANDENŲ TRANSPORTU, ATESTAVIMO TVARKOS APRAŠO“ PAKEITIMO“ PAKEITIMO</text:p>
      <text:p text:style-name="P7"/>
      <text:p text:style-name="P8">2010 m. kovo 31 d. Nr. 3-201</text:p>
      <text:p text:style-name="P9">Vilnius</text:p>
      <text:p text:style-name="P10"/>
      <text:p text:style-name="P11"><text:span text:style-name="T12">P a k e i č i u Lietuvos Respublikos susisiekimo ministro 2010 m. kovo 10 d. įsakymą Nr. 3-144 „Dėl Lietuvos Respublikos susisiekimo ministro 2003 m. sausio 21 d. įsakymo Nr. 3-32 „Dėl Mokytojų, mokančių asmenis, susijusius su pavojingų krovinių vežimu automobilių, geležinkelių ir vidaus vandenų transportu, atestavimo tvarkos aprašo“ pakeitimo“ (Žin., 2010, Nr.<text:s/></text:span><text:a xlink:href="https://www.e-tar.lt/portal/lt/legalAct/TAR.26DE5A4E81FF" office:target-frame-name="_blank" xlink:show="new"><text:span text:style-name="T13">31-1466</text:span></text:a><text:span text:style-name="T14">) ir įrašau 3 punkte vietoj žodžių „2010 m. balandžio 1 d.“ žodžius „2010 m. liepos 1 d.“</text:span></text:p>
      <text:p text:style-name="P15"/>
      <text:p text:style-name="P16"/>
      <text:p text:style-name="P17"/>
      <text:p text:style-name="P18">Aplinkos ministras,<text:s/></text:p>
      <text:p text:style-name="P19"><text:span text:style-name="T20">pavaduojantis susisiekimo ministrą</text:span><text:span text:style-name="T2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11-20T07:34:00Z</meta:creation-date>
    <dc:date>2017-11-20T07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65" meta:row-count="32" meta:non-whitespace-character-count="945"/>
  </office:meta>
</office:document-meta>
</file>