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87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33-IOJO VERSLO APSKAITOS STANDARTO „FINANSŲ MAKLERIO ĮMONIŲ IR VALDYMO ĮMONIŲ FINANSINĖ ATSKAITOMYBĖ“ PAKEITIMO</text:p>
      <text:p text:style-name="P9"/>
      <text:p text:style-name="P10">2010 m. spalio 19 d. Nr. VAS-22</text:p>
      <text:p text:style-name="P11">Vilnius</text:p>
      <text:p text:style-name="P12"/>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0 m. spalio 18 d. nutarimą Nr. 24-21-2:</text:span></text:p>
      <text:p text:style-name="P18"><text:span text:style-name="T19">1</text:span><text:span text:style-name="T20">.<text:s/></text:span><text:span text:style-name="T21">Pakeičiu</text:span><text:span text:style-name="T22"><text:s/>33-iojo verslo apskaitos standarto „Finansų maklerio įmonių ir valdymo įmonių finansinė atskaitomybė“, patvirtinto Lietuvos Respublikos apskaitos instituto direktoriaus 2006 m. gegužės 12 d. įsakymu Nr. VAS-6 (Žin., 2006, Nr.<text:s/></text:span><text:a xlink:href="https://www.e-tar.lt/portal/lt/legalAct/TAR.D4E20A13EB3D" office:target-frame-name="_blank" xlink:show="new"><text:span text:style-name="T23">57-2059</text:span></text:a><text:span text:style-name="T24">, Nr.<text:s/></text:span><text:a xlink:href="https://www.e-tar.lt/portal/lt/legalAct/TAR.ECEBF8F8C3B7" office:target-frame-name="_blank" xlink:show="new"><text:span text:style-name="T25">127-4884</text:span></text:a><text:span text:style-name="T26">), 1 priede pateiktą pavyzdinę balanso formą, 2 priede pateiktą pavyzdinę pelno (nuostolių) ataskaitos formą, 3 priede pateiktą pavyzdinę pinigų srautų ataskaitos, sudaromos tiesioginiu būdu, formą ir 4 priede pateiktą pavyzdinę pinigų srautų ataskaitos, sudaromos netiesioginiu būdu, formą vietoj žodžių „finansinės atskaitomybės sudarymo data“ įrašydamas žodžius „ataskaitos sudarymo data“, vietoj žodžių „finansinės atskaitomybės valiuta ir jos tikslumo lygis“ įrašydamas žodžius „ataskaitos tikslumo lygis ir valiuta“.</text:span></text:p>
      <text:p text:style-name="P27"><text:span text:style-name="T28">2</text:span><text:span text:style-name="T29">.<text:s/></text:span><text:span text:style-name="T30">Išbraukiu</text:span><text:span text:style-name="T31"><text:s/></text:span><text:span text:style-name="T32">šio standarto 3 ir 4 prieduose pateiktų pavyzdinių įmonės konsoliduotųjų pinigų srautų ataskaitų formų eilutes:<text:s/></text:span><text:span text:style-name="T33">IV. Ypatingųjų straipsnių pinigų srautai, IV.1. Ypatingųjų straipsnių pinigų srautų padidėjimas ir IV.2. Ypatingųjų straipsnių pinigų srautų sumažėjimas.</text:span></text:p>
      <text:p text:style-name="P34"><text:span text:style-name="T35">3</text:span><text:span text:style-name="T36">.<text:s/></text:span><text:span text:style-name="T37">Laikau</text:span><text:span text:style-name="T38"><text:s/>šio standarto 3 ir 4 prieduose pateiktų pavyzdinių įmonės pinigų srautų ataskaitų formų buvusias V, VI, VII ir VIII eilutes atitinkamai IV, V, VI ir VII eilutėmis.</text:span></text:p>
      <text:p text:style-name="P39"/>
      <text:p text:style-name="P40"/>
      <text:p text:style-name="P41"/>
      <text:p text:style-name="P42"><text:span text:style-name="T43">Direktorius</text:span><text:span text:style-name="T44"><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7-10-24T07:31:00Z</meta:creation-date>
    <dc:date>2017-10-24T07:31:00Z</dc:date>
    <meta:template xlink:href="Normal.dotm" xlink:type="simple"/>
    <meta:editing-cycles>2</meta:editing-cycles>
    <meta:editing-duration>PT0S</meta:editing-duration>
    <meta:document-statistic meta:page-count="1" meta:paragraph-count="21" meta:word-count="249" meta:character-count="1939" meta:row-count="59" meta:non-whitespace-character-count="1711"/>
  </office:meta>
</office:document-meta>
</file>