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3 M. BIRŽELIO 18 D. ĮSAKYMO NR. 182 „DĖL AREŠTINIŲ VIDAUS TVARKOS TAISYKLIŲ PATVIRTINIMO“ PAKEITIMO</text:p>
      <text:p text:style-name="P5"/>
      <text:p text:style-name="P6">2008 m. spalio 21 d. Nr. 1R-400</text:p>
      <text:p text:style-name="P7">Vilnius</text:p>
      <text:p text:style-name="P8"/>
      <text:p text:style-name="P9">1.<text:s/><text:span text:style-name="T10">Pakeičiu</text:span><text:s/>Areštinių vidaus tvarkos taisykles, patvirtintas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1">68-3095</text:span></text:a>; 2005, Nr.<text:s/><text:a xlink:href="https://www.e-tar.lt/portal/lt/legalAct/TAR.7BBE93F5B09B" office:target-frame-name="_blank" xlink:show="new"><text:span text:style-name="T12">151-5558</text:span></text:a>):</text:p>
      <text:p text:style-name="P13">1.1. Išdėstau 51 punktą taip:</text:p>
      <text:p text:style-name="P14">„51. Šių taisyklių 47–50 punktuose nustatyta tvarka vadovaujamasi ir tada, kai sprendžiamas areštinėje rastų daiktų, nepriklausomai kas jų savininkas, likimas (paėmimas, perdavimas ar sunaikinimas).“</text:p>
      <text:p text:style-name="P15">1.2. Išdėstau 56 punktą taip:</text:p>
      <text:p text:style-name="P16">„56. Naujai atvykusius į areštinę nuteistuosius areštu į būrius ir kameras suskirsto areštinės direktoriaus įsakymu sudaryta komisija. Šios komisijos posėdžiai įforminami protokolais, o nuteistųjų suskirstymas į būrius ir kameras ne vėliau kaip per tris darbo dienas nuo jų atvykimo – areštinės direktoriaus įsakymu. Nuteistieji suskirstomi į būrius ir kameras, atsižvelgiant į jų neigiamos įtakos kitiems nuteistiesiems riziką, sveikatos būklę, amžių, kitas asmenines savybes, pataisos įstaigos psichologinės tarnybos rekomendacijas ir laikantis Lietuvos Respublikos bausmių vykdymo kodekse nustatytų nuteistųjų izoliuoto laikymo reikalavimų.</text:p>
      <text:p text:style-name="P17">Šia tvarka taip pat vadovaujamasi nuteistuosius perkeliant iš būrio, skyriaus ar kameros į kitą būrį, skyrių ar kamerą, be to, atsižvelgiama ir į nuteistųjų elgesį bausmės atlikimo metu.“</text:p>
      <text:p text:style-name="P18">1.3. Išbraukiu 140 punkte žodžius „(išskyrus vaišinti nuteistuosius maisto produktais)“.</text:p>
      <text:p text:style-name="P19">1.4. Įrašau 235 punkto pirmojoje pastraipoje po žodžio „išskyrus“ žodžius „vokus, pašto ženklus, rašymo priemonę ir popierių,“.</text:p>
      <text:p text:style-name="P20">1.5. Išbraukiu 7 priedo 5 punkte antrąjį sakinį „Asmenys, atvykę į pasimatymą, gali vaišinti nuteistąjį maisto produktais.“</text:p>
      <text:p text:style-name="P21">2.<text:s/><text:span text:style-name="T22">Nustata</text:span>u, kad šio įsakymo 1.3 ir 1.5 punktai įsigalioja nuo 2008 m. lapkričio 15 d.</text:p>
      <text:p text:style-name="P23"/>
      <text:p text:style-name="P24"/>
      <text:p text:style-name="P25"/>
      <text:p text:style-name="P26">TEISINGUMO MINISTRAS<text:s/><text:tab/>PETRAS BAGUŠK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13:34:00Z</meta:creation-date>
    <dc:date>2020-01-21T13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8" meta:character-count="2218" meta:row-count="71" meta:non-whitespace-character-count="1940"/>
  </office:meta>
</office:document-meta>
</file>