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EKONOMIKOS MINISTERIJOS, ENERGETIKOS MINISTERIJOS IR PRAMONĖS IR PREKYBOS MINISTERIJOS LIKVIDAVIMO KOMISIJOS SUDARYMO</text:p>
      <text:p text:style-name="P12"/>
      <text:p text:style-name="P13">1996 m. gruodžio 19 d. Nr. 1467</text:p>
      <text:p text:style-name="P14">Vilnius</text:p>
      <text:p text:style-name="P15"/>
      <text:p text:style-name="P16"><text:span text:style-name="T17">Vadova</text:span><text:span text:style-name="T18">udamasi Lietuvos Respublikos Europos reikalų ministerijos, Ūkio ministerijos, Žemės ir miškų ūkio ministerijos įsteigimo, Ekonomikos ministerijos, Energetikos ministerijos, Miškų ūkio ministerijos, Pramonės ir prekybos ministerijos, Žemės ūkio ministerijos</text:span><text:span text:style-name="T19"><text:s/>panaikinimo ir Vyriausybės įstatymo 27 straipsnio pakeitimo įstatymu (Žin., 1996, Nr.<text:s/></text:span><text:a xlink:href="https://www.e-tar.lt/portal/lt/legalAct/TAR.A56E2F05829E" office:target-frame-name="_blank" xlink:show="new"><text:span text:style-name="T20">122-2864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udaryti šią Ekonomikos ministe</text:span><text:span text:style-name="T27">rijos, Energetikos ministerijos ir Pramonės ir prekybos ministerijos likvidavimo komisiją: V. Babilius (pirmininkas), L. Andrikienė, A. Ignotas, V. Kabašinskas, F. Kšanas, A. Merčaitis, A. Meškauskas, P. Pranaitis, S. Rimkienė, A. Stankevičienė, B. Turūtie</text:span><text:span text:style-name="T28">nė, V. Valentukevičius, L. Zelvaras.</text:span></text:p>
      <text:p text:style-name="P29"><text:span text:style-name="T30">2</text:span><text:span text:style-name="T31">. Šio nutarimo 1 punkte nurodytoji komisija turi:</text:span></text:p>
      <text:p text:style-name="P32"><text:span text:style-name="T33">2.1</text:span><text:span text:style-name="T34">. iki 1997 m. sausio 20 d. inventorizuoti Ekonomikos ministerijos, Energetikos ministerijos ir Pramonės ir prekybos ministerijos turtą ir pateikti Lietuvos Res</text:span><text:span text:style-name="T35">publikos Vyriausybei pasiūlymus dėl tolesnio jo panaudojimo;</text:span></text:p>
      <text:p text:style-name="P36"><text:span text:style-name="T37">2.2</text:span><text:span text:style-name="T38">. laikydamasi Lietuvos Respublikos darbo sutarties įstatymo bei kitų įstatymų nustatytos tvarkos, spręsti klausimus, susijusius su darbuotojų atleidimu.</text:span></text:p>
      <text:p text:style-name="P39"><text:span text:style-name="T40">3</text:span><text:span text:style-name="T41">. Pavesti ministrams V. Babi</text:span><text:span text:style-name="T42">liui, L. Andrikienei, R. Matiliauskui iki 1996 m. gruodžio 23 d. pateikti Lietuvos Respublikos Vyriausybei suderintus pasiūlymus dėl Ekonomikos ministerijos, Energetikos ministerijos, Pramonės ir prekybos ministerijos funkcijų perdavimo Ūkio ministerijai,<text:s/></text:span><text:span text:style-name="T43">Europos reikalų ministerijai ir Finansų ministerijai.</text:span></text:p>
      <text:p text:style-name="P44"/>
      <text:p text:style-name="P45"/>
      <text:p text:style-name="P46"><text:span text:style-name="T47">MINISTRAS PIRMININKAS</text:span><text:span text:style-name="T48"><text:tab/>GEDIMINAS VAGNORIUS<text:s/></text:span></text:p>
      <text:p text:style-name="P49"/>
      <text:p text:style-name="P50">VALDYMO REFORMŲ IR SAVIVALDYBIŲ<text:s/></text:p>
      <text:p text:style-name="P51">REIKALŲ MINISTRAS<text:tab/>KĘSTUTIS SKREBY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01:00Z</meta:creation-date>
    <dc:date>2015-07-04T23:01:00Z</dc:date>
    <meta:template xlink:href="Normal" xlink:type="simple"/>
    <meta:editing-cycles>2</meta:editing-cycles>
    <meta:editing-duration>PT0S</meta:editing-duration>
    <meta:document-statistic meta:page-count="1" meta:paragraph-count="18" meta:word-count="239" meta:character-count="1930" meta:row-count="56" meta:non-whitespace-character-count="1709"/>
  </office:meta>
</office:document-meta>
</file>