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 S A K Y M A S</text:p>
      <text:p text:style-name="P6"/>
      <text:p text:style-name="P7">DĖL KULTŪROS PAVELDO DEPARTAMENTO PRIE KULTŪROS MINISTERIJOS DIREKTORIAUS 2008 M. SAUSIO 11 D. ĮSAKYMO NR. Į-18 „DĖL INICIJAVIMO BUV. DVARO SODYBOS FRAGMENTŲ (ATV1010), ALYTAUS APS., LAZDIJŲ R. SAV., ŠEŠTOKŲ SEN., RUDAMINOS K., SKELBIMO VALSTYBĖS SAUGOMU KULTŪROS PAVELDO OBJEKTU“ PAKEITIMO</text:p>
      <text:p text:style-name="P8"/>
      <text:p text:style-name="P9">2009 m. spalio 26 d. Nr. Į-533</text:p>
      <text:p text:style-name="P10">Vilnius</text:p>
      <text:p text:style-name="P11"/>
      <text:p text:style-name="P12"/>
      <text:p text:style-name="P13"><text:span text:style-name="T14">P a k e i č i u Kultūros paveldo departamento prie Kultūros ministerijos direktoriaus 2008 m. sausio 11 d. įsakymą Nr. Į-18 „Dėl inicijavimo buv. dvaro sodybos fragmentų (AtV1010), Alytaus aps., Lazdijų r. sav., Šeštokų sen., Rudaminos k., skelbimo valstybės saugomu kultūros paveldo objektu“ (Žin., 2008, Nr.<text:s/></text:span><text:a xlink:href="https://www.e-tar.lt/portal/lt/legalAct/TAR.424D6EF038A2" office:target-frame-name="_blank" xlink:show="new"><text:span text:style-name="T15">7-270</text:span></text:a><text:span text:style-name="T16">):</text:span></text:p>
      <text:p text:style-name="P17"><text:span text:style-name="T18">1</text:span><text:span text:style-name="T19">. Išdėstau įsakymo pavadinimą taip:</text:span></text:p>
      <text:p text:style-name="P20"><text:span text:style-name="T21">„DĖL INICIJAVIMO RUDAMINOS DVARO SODYBOS FRAGMENTŲ (UNIKALUS KODAS KULTŪROS VERTYBIŲ REGISTRE 267), LAZDIJŲ R. SAV., ŠEŠTOKŲ SEN., RUDAMINOS K., SKELBIMO VALSTYBĖS SAUGOMU KULTŪROS PAVELDO OBJEKTU“.</text:span></text:p>
      <text:p text:style-name="P22"><text:span text:style-name="T23">2</text:span><text:span text:style-name="T24">. Išdėstau 1 punktą taip:</text:span></text:p>
      <text:p text:style-name="P25"><text:span text:style-name="T26">„</text:span><text:span text:style-name="T27">1</text:span><text:span text:style-name="T28">. Inicijuoju Rudaminos dvaro sodybos fragmentų (unikalus kodas Kultūros vertybių registre 267), Lazdijų r. sav., Šeštokų sen., Rudaminos k., skelbimą valstybės saugomu kultūros paveldo objektu.“</text:span></text:p>
      <text:p text:style-name="P29"/>
      <text:p text:style-name="P30"/>
      <text:p text:style-name="P31"/>
      <text:p text:style-name="P32"><text:span text:style-name="T33">Direktorė<text:s/></text:span><text:span text:style-name="T34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2T13:34:00Z</meta:creation-date>
    <dc:date>2016-06-02T13:34:00Z</dc:date>
    <meta:template xlink:href="Normal" xlink:type="simple"/>
    <meta:editing-cycles>2</meta:editing-cycles>
    <meta:editing-duration>PT60S</meta:editing-duration>
    <meta:document-statistic meta:page-count="1" meta:paragraph-count="15" meta:word-count="191" meta:character-count="1323" meta:row-count="54" meta:non-whitespace-character-count="1147"/>
  </office:meta>
</office:document-meta>
</file>