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break-before="page"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125in" style:font-size-complex="12pt" style:language-asian="lt" style:country-asian="LT"/>
    </style:style>
    <style:style style:name="T318" style:parent-style-name="DefaultParagraphFont" style:family="text">
      <style:text-properties fo:color="#000000" fo:letter-spacing="0.0125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TableColumn417" style:family="table-column">
      <style:table-column-properties style:column-width="3.4916in"/>
    </style:style>
    <style:style style:name="TableColumn418" style:family="table-column">
      <style:table-column-properties style:column-width="2.8069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indent="0.3937in"/>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style:font-size-complex="12pt" style:language-asian="lt" style:country-asian="LT"/>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P426" style:parent-style-name="Normal" style:family="paragraph">
      <style:paragraph-properties fo:widows="0" fo:orphans="0"/>
      <style:text-properties fo:color="#000000" style:font-size-complex="12pt" style:language-asian="lt" style:country-asian="LT"/>
    </style:style>
    <style:style style:name="P427" style:parent-style-name="Normal" style:family="paragraph">
      <style:paragraph-properties fo:widows="0" fo:orphans="0"/>
      <style:text-properties fo:color="#000000" style:font-size-complex="12pt" style:language-asian="lt" style:country-asian="LT"/>
    </style:style>
    <style:style style:name="P428" style:parent-style-name="Normal" style:family="paragraph">
      <style:paragraph-properties fo:widows="0" fo:orphans="0"/>
      <style:text-properties fo:color="#000000" style:font-size-complex="12pt" style:language-asian="lt" style:country-asian="LT"/>
    </style:style>
    <style:style style:name="P429" style:parent-style-name="Normal" style:family="paragraph">
      <style:paragraph-properties fo:widows="0" fo:orphans="0"/>
      <style:text-properties fo:color="#000000" style:font-size-complex="12pt" style:language-asian="lt" style:country-asian="LT"/>
    </style:style>
    <style:style style:name="P430" style:parent-style-name="Normal" style:family="paragraph">
      <style:paragraph-properties fo:widows="0" fo:orphans="0"/>
      <style:text-properties fo:color="#000000" style:font-size-complex="12pt" style:language-asian="lt" style:country-asian="LT"/>
    </style:style>
    <style:style style:name="P431" style:parent-style-name="Normal" style:family="paragraph">
      <style:paragraph-properties fo:widows="0" fo:orphans="0"/>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office:automatic-styles>
  <office:body>
    <office:text text:use-soft-page-breaks="true">
      <text:p text:style-name="P1"><text:span text:style-name="T2">Byla Nr. 8/2010-132/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saugaus eismo automobilių keliais įstatymo (2007 m. lapkričio 22 d. redakcija) 20 straipsnio 2 dalies, Lietuvos Respublikos</text:span><text:span text:style-name="T10"><text:s/>administracinių teisės pažeidimų kodekso 276 straipsnio 2 dalies atitikties LIETUVOS RESPUBLIKOS KonstitucijAI</text:span></text:p>
      <text:p text:style-name="P11"/>
      <text:p text:style-name="P12">2013 m. balandžio 12 d.</text:p>
      <text:p text:style-name="P13">Vilnius</text:p>
      <text:p text:style-name="P14"/>
      <text:p text:style-name="P15"><text:span text:style-name="T16">Lietuvos Respublikos Konstitucinis Teismas, susidedantis iš Konstitucinio Teismo teisėjų Egidijaus Bieliūno, T</text:span><text:span text:style-name="T17">omos Birmontienės, Prano Kuconio, Gedimino Mesonio, 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 Konstitucijos 102, 105 straipsnia</text:span><text:span text:style-name="T22">is, Lietuvos Respublikos Konstitucinio Teismo įstatymo 1, 53</text:span><text:span text:style-name="T23">1</text:span><text:span text:style-name="T24"> straipsniais, Teismo posėdyje 2013 m. kovo 29 d. rašytinio proceso tvarka išnagrinėjo konstitucinės justicijos bylą Nr. 8/2010-132/2010 pagal pareiškėjo – Vilniaus apygardos administracinio teis</text:span><text:span text:style-name="T25">mo prašymus (Nr. 1B-8/2010, 1B-145/2010) ištirti, ar Lietuvos Respublikos saugaus eismo automobilių keliais įstatymo (2007 m. lapkričio 22 d. redakcija) 20 straipsnio 2 dalis ir Lietuvos Respublikos administracinių teisės pažeidimų kodekso 276 straipsnio 2</text:span><text:span text:style-name="T26"> dalis tiek, kiek jose nėra išlygų, leidžiančių neliudyti prieš savo šeimos narius ar artimus giminaičius, neprieštarauja Lietuvos Respublikos Konstitucijos 31 straipsnio 3 daliai.</text:span></text:p>
      <text:p text:style-name="P27">Konstitucinio Teismo 2013 m. kovo 15 d. sprendimu šie pareiškėjo prašymai sujungti į vieną bylą ir jai suteiktas numeris 8/2010-132/2010.</text:p>
      <text:p text:style-name="P28"/>
      <text:p text:style-name="P29">Konstitucinis Teismas</text:p>
      <text:p text:style-name="P30"/>
      <text:p text:style-name="P31"><text:span text:style-name="T32">n u s t a t ė:</text:span></text:p>
      <text:p text:style-name="P33"/>
      <text:p text:style-name="P34"><text:span text:style-name="T35">I</text:span></text:p>
      <text:p text:style-name="P36"/>
      <text:p text:style-name="P37">Pareiškėjo – Vilniaus apygardos administracinio teismo prašymai grindžiami šiais argumentais.</text:p>
      <text:p text:style-name="P38">Pagal Saugaus eismo automobilių keliais įstatymo (2007 m. lapkričio 22 d. redakcija) (toliau – ir Įstatymas) 20 straipsnio 2 dalį transporto priemonės savininkas (valdytojas), policijos pareigūnui pareikalavus teisės pažeidimo išaiškinimo tikslu, turi nurodyti šiam pareigūnui duomenis apie asmenį (vardą,<text:s/>pavardę ir gyvenamąją vietą), kuris tam tikru metu valdė transporto priemonės savininkui (valdytojui) priklausančią transporto priemonę ar naudojosi ja; už šios pareigos nevykdymą transporto priemonės savininkas (valdytojas) atsako Administracinių teisės pažeidimų kodekso (toliau – ir ATPK) nustatyta tvarka; transporto priemonės savininkui (valdytojui) administracinė atsakomybė netaikoma, jei jis prarado transporto priemonę prieš savo valią. Pareiškėjo nuomone, transporto priemonės savininkas (valdytojas) turi būti vertinamas kaip liudytojas administracinio teisės pažeidimo byloje, o jo teikiami paaiškinimai – kaip liudytojo paaiškinimai (parodymai) neatsižvelgiant į tai, ar jis tokį statusą procese turi ir ar teikdamas paaiškinimus buvo įspėtas dėl atsakomybės.</text:p>
      <text:soft-page-break/>
      <text:p text:style-name="P39">Nors pagal Konstitucijos 31 straipsnio 3 dalį draudžiama versti duoti parodymus prieš save, savo šeimos narius ar artimus giminaičius, Įstatymo 20 straipsnio 2 dalyje nenustatyta, kad už joje numatytos pareigos nevykdymą transporto priemonės savininkui (valdytojui) administracinė atsakomybė neiškyla tais atvejais, kai jis policijos pareigūnui atsisako nurodyti savo šeimos nario ar artimo giminaičio, kuris tam tikru metu valdė transporto priemonės savininkui (valdytojui) priklausančią transporto priemonę ar naudojosi ja, duomenis. ATPK 276 straipsnio 2 dalyje, kurioje nustatyta, kad bylą nagrinėjančio organo (pareigūno) šaukimu liudytojas privalo atvykti nurodytu laiku, duoti teisingus parodymus, pranešti visa, kas jam žinoma byloje, ir atsakyti į jam duodamus klausimus, taip pat nenumatyta galimybė atsisakyti duoti parodymus prieš savo šeimos narius ar artimus giminaičius.</text:p>
      <text:p text:style-name="P40">Konstitucijos 31 straipsnio 3 dalyje įtvirtintas draudimas versti duoti parodymus prieš save, savo šeimos narius ar artimus giminaičius nėra sietinas vien su parodymais, duodamais baudžiamosiose bylose. Pasak pareiškėjo (prašymas Nr. 1B-145/2010), pagal Lietuvos vyriausiojo administracinio teismo praktiką administracinių teisės pažeidimų bylose turi būti laikomasi tų pačių principų kaip<text:s/>ir baudžiamajame procese.</text:p>
      <text:p text:style-name="P41"/>
      <text:p text:style-name="P42"><text:span text:style-name="T43">II</text:span></text:p>
      <text:p text:style-name="P44"/>
      <text:p text:style-name="P45">Rengiant bylą Konstitucinio Teismo posėdžiui gauti suinteresuoto asmens – Seimo atstovo Teisės ir teisėtvarkos komiteto pirmininko Juliaus Sabatausko rašytiniai paaiškinimai, kuriuose teigiama, kad šioje byloje<text:s/>ginčijamas teisinis reguliavimas neprieštarauja Konstitucijai. Suinteresuoto asmens atstovo pozicija grindžiama šiais argumentais.</text:p>
      <text:p text:style-name="P46">Nustačius transporto priemonės savininko (valdytojo) pareigą policijos pareigūnui teisės pažeidimo išaiškinimo tikslu nurodyti duomenis apie asmenį (vardą, pavardę, gyvenamąją vietą), kuris tam tikru metu valdė transporto priemonės savininkui (valdytojui) priklausančią transporto priemonę ar naudojosi ja, ir atsakomybę už šios pareigos nevykdymą, administracinių teisės pažeidimų<text:s/>tyrimas tapo veiksmingesnis, sumažėjo galimybė asmenims, padariusiems pažeidimą, išvengti atsakomybės.</text:p>
      <text:p text:style-name="P47">Suinteresuoto asmens atstovo nuomone, transporto priemonės savininko (valdytojo) teisinė padėtis negali būti prilyginta liudytojo teisinei padėčiai kito<text:s/>asmens padaryto administracinio teisės pažeidimo byloje, nes šių asmenų teisių turinys yra skirtingas.</text:p>
      <text:p text:style-name="P48">Transporto priemonės savininkas (valdytojas) turi pareigą teisės pažeidimo išaiškinimo tikslu pateikti apie kitą asmenį duomenis, kurių kiekis ir pobūdis ginčijamoje Įstatymo 20 straipsnio 2 dalyje tiksliai apibrėžtas; taip užtikrinama, kad niekas nebus verčiamas pateikti daugiau ar kitokių duomenų apie kitą asmenį ir kad tie duomenys nebus naudojami kitais, ne teisės pažeidimo išaiškinimo, tikslais.</text:p>
      <text:p text:style-name="P49">ATPK<text:s/>276 straipsnyje nustatyta liudytojo kito asmens padaryto administracinio teisės pažeidimo byloje pareiga duoti teisingus parodymus, o ne pareiga duoti parodymus prieš ar už asmenį arba pareiga vertinti šių parodymų reikšmę; pareigūnui suteikta diskrecija<text:s/>iš liudytojo gauti būtinas bylai nagrinėti žinias, o ne versti jį apkaltinti kitą asmenį dėl administracinio teisės pažeidimo padarymo.</text:p>
      <text:p text:style-name="P50">Pasak suinteresuoto asmens atstovo, pareiga „pateikti duomenis apie asmenį“ (Įstatymo 20 straipsnio 2 dalyje vartojama<text:s/>formuluotė) ir pareiga „duoti teisingus parodymus“ (ATPK 276 straipsnio 2 dalyje vartojama formuluotė) negali būti vertinamos kaip vertimas duoti parodymus prieš save, savo šeimos narius ar artimus giminaičius, todėl minėtų pareigų vykdymas negali būti vertinamas kaip Konstitucijos 31 straipsnio 3 dalyje nustatyto draudimo pažeidimas.</text:p>
      <text:p text:style-name="P51"/>
      <text:p text:style-name="P52">Konstitucinis Teismas</text:p>
      <text:p text:style-name="P53"/>
      <text:p text:style-name="P54"><text:span text:style-name="T55">k o n s t a t u o j a:</text:span></text:p>
      <text:p text:style-name="P56"/>
      <text:p text:style-name="P57"><text:span text:style-name="T58">I</text:span></text:p>
      <text:p text:style-name="P59"/>
      <text:p text:style-name="P60"><text:span text:style-name="T61">1</text:span><text:span text:style-name="T62">. Minėta, kad pareiškėjas – Vilniaus apygardos administracinis teismas prašo ištirti<text:s/></text:span><text:span text:style-name="T63">inter alia<text:s/></text:span><text:span text:style-name="T64">Įstatymo 20 strai</text:span><text:span text:style-name="T65">psnio 2 dalies tiek, kiek joje nenustatyta išlyga, leidžianti neliudyti prieš savo šeimos narius ar artimus giminaičius, atitiktį Konstitucijos 31 straipsnio 3 daliai.</text:span></text:p>
      <text:p text:style-name="P66"><text:span text:style-name="T67">2</text:span><text:span text:style-name="T68">. Įstatymo 20 straipsnio „Bendrieji reikalavimai transporto priemonių savininkams i</text:span><text:span text:style-name="T69">r valdytojams“ 2 dalyje buvo nustatyta:</text:span></text:p>
      <text:p text:style-name="P70"><text:span text:style-name="T71">„Policijos pareigūnui pareikalavus teisės pažeidimo išaiškinimo tikslu, transporto priemonės savininkas (valdytojas) turi nurodyti šiam pareigūnui duomenis apie asmenį (vardą, pavardę ir gyvenamąją vietą), kuris tam<text:s/></text:span><text:span text:style-name="T72">tikru metu valdė ar naudojosi transporto priemonės savininkui (valdytojui) priklausančia transporto priemone. Transporto priemonės savininkas (valdytojas), nepateikęs šioje dalyje nurodytų duomenų, atsako už transporto priemonės savininko (valdytojo) parei</text:span><text:span text:style-name="T73">gų neatlikimą Administracinių teisės pažeidimų kodekso nustatyta tvarka. Transporto priemonės savininkui (valdytojui) atsakomybė už pareigų neatlikimą netaikoma, jei jis prarado transporto priemonę prieš savo valią.“</text:span></text:p>
      <text:p text:style-name="P74"><text:span text:style-name="T75">Taigi Įstatymo 20 straipsnio 2 dalyje</text:span><text:span text:style-name="T76"><text:s/>nustatyta transporto priemonės savininko (valdytojo) pareiga nurodyti policijos pareigūnui, siekiančiam išaiškinti teisės pažeidimą, duomenis apie asmenį, kuris tam tikru metu valdė transporto priemonės savininkui (valdytojui) priklausančią transporto pri</text:span><text:span text:style-name="T77">emonę ar naudojosi ja; transporto priemonės savininkui (valdytojui), neatlikusiam šios pareigos, kyla atsakomybė ATPK nustatyta tvarka, išskyrus atvejus, kai jis reikalaujamų duomenų pateikti negali, nes prarado transporto priemonę prieš savo valią.</text:span></text:p>
      <text:p text:style-name="P78"><text:span text:style-name="T79">3</text:span><text:span text:style-name="T80">. Pažymėtina, kad nors pareiškėjas – Vilniaus apygardos administracinis teismas prašo ištirti, ar<text:s/></text:span><text:span text:style-name="T81">inter alia<text:s/></text:span><text:span text:style-name="T82">Įstatymo 20 straipsnio 2 dalis tiek, kiek joje nenustatyta išlyga, leidžianti neliudyti prieš savo šeimos narius ar artimus giminaičius, neprieš</text:span><text:span text:style-name="T83">tarauja Konstitucijos 31 straipsnio 3 daliai, iš prašymų argumentų ir bylų medžiagos matyti, kad pareiškėjas abejoja dėl Įstatymo 20 straipsnio 2 dalies atitikties Konstitucijai tiek, kiek joje nenustatyta transporto priemonės savininko (valdytojo) teisė n</text:span><text:span text:style-name="T84">enurodyti policijos pareigūnui, siekiančiam išaiškinti teisės pažeidimą, duomenų apie savo šeimos narį (vardo, pavardės ir gyvenamosios vietos), kuris tam tikru metu valdė transporto priemonės savininkui (valdytojui) priklausančią transporto priemonę ar na</text:span><text:span text:style-name="T85">udojosi ja.</text:span></text:p>
      <text:p text:style-name="P86"><text:span text:style-name="T87">4</text:span><text:span text:style-name="T88">. Pažymėtina, kad Seimas 2010 m. gruodžio 14 d. priėmė Lietuvos Respublikos saugaus eismo automobilių keliais įstatymo 20 straipsnio pakeitimo įstatymą, įsigaliojusį 2011 m. kovo 1 d., kuriuo pakeitė Įstatymo 20 straipsnio pavadinimą ir 2 </text:span><text:span text:style-name="T89">dalį, tačiau joje nustatytas teisinis reguliavimas pareiškėjo ginčijamu aspektu nepakito.</text:span></text:p>
      <text:p text:style-name="P90"><text:span text:style-name="T91">5</text:span><text:span text:style-name="T92">. Taigi Konstitucinis Teismas pagal pareiškėjo – Vilniaus apygardos administracinio teismo prašymus tirs, ar Įstatymo 20 straipsnio 2 dalis tiek, kiek joje nenus</text:span><text:span text:style-name="T93">tatyta transporto priemonės savininko (valdytojo) teisė nenurodyti policijos pareigūnui, siekiančiam išaiškinti teisės pažeidimą, duomenų apie savo šeimos narį (vardo, pavardės ir gyvenamosios vietos), kuris tam tikru metu valdė transporto priemonės savini</text:span><text:span text:style-name="T94">nkui (valdytojui) priklausančią transporto priemonę ar naudojosi ja, neprieštaravo Konstitucijos 31 straipsnio 3 daliai.</text:span></text:p>
      <text:p text:style-name="P95"/>
      <text:p text:style-name="P96"><text:span text:style-name="T97">II</text:span></text:p>
      <text:p text:style-name="P98"/>
      <text:p text:style-name="P99"><text:span text:style-name="T100">Dėl Saugaus eismo automobilių keliais įstatymo (2007 m. lapkričio 22 d. redakcija) 20 straipsnio 2 dalies atitikties Konstit</text:span><text:span text:style-name="T101">ucijos 31 straipsnio 3 daliai.</text:span></text:p>
      <text:p text:style-name="P102"><text:span text:style-name="T103">1</text:span><text:span text:style-name="T104">. Minėta, kad šioje konstitucinės justicijos byloje tiriama Įstatymo 20 straipsnio 2 dalies tiek, kiek joje nenustatyta transporto priemonės savininko (valdytojo) teisė nenurodyti policijos pareigūnui, siekiančiam išaišk</text:span><text:span text:style-name="T105">inti teisės pažeidimą, duomenų apie savo šeimos narį (vardo, pavardės ir gyvenamosios vietos), kuris tam tikru metu valdė transporto priemonės savininkui (valdytojui) priklausančią transporto priemonę ar naudojosi ja, atitiktis Konstitucijos 31 straipsnio<text:s/></text:span><text:span text:style-name="T106">3 daliai.</text:span></text:p>
      <text:p text:style-name="P107"><text:span text:style-name="T108">2</text:span><text:span text:style-name="T109">. Pareiškėjas savo abejones dėl Įstatymo 20 straipsnio 2 dalies atitikties Konstitucijai grindžia tuo, kad nors pagal Konstitucijos 31 straipsnio 3 dalį draudžiama versti duoti parodymus prieš save, savo šeimos narius ar artimus giminaičius,</text:span><text:span text:style-name="T110"><text:s/>Įstatymo 20 straipsnio 2 dalyje nenustatyta, jog už joje numatytos pareigos nevykdymą transporto priemonės savininkui (valdytojui) administracinė atsakomybė neiškyla tuo atveju, kai jis policijos pareigūnui atsisako nurodyti savo šeimos nario, kuris tam t</text:span><text:span text:style-name="T111">ikru metu valdė transporto priemonės savininkui (valdytojui) priklausančią transporto priemonę ar naudojosi ja, duomenis.</text:span></text:p>
      <text:p text:style-name="P112"><text:span text:style-name="T113">3</text:span><text:span text:style-name="T114">. Minėta, kad pareiškėjo ginčijamoje Įstatymo 20 straipsnio 2 dalyje nustatyta transporto priemonės savininko (valdytojo) pareiga</text:span><text:span text:style-name="T115"><text:s/>nurodyti policijos pareigūnui, siekiančiam išaiškinti teisės pažeidimą, duomenis apie asmenį, kuris tam tikru metu valdė transporto priemonės savininkui (valdytojui) priklausančią transporto priemonę ar naudojosi ja; transporto priemonės savininkui (valdy</text:span><text:span text:style-name="T116">tojui), neatlikusiam šios pareigos, kyla atsakomybė ATPK nustatyta tvarka, išskyrus atvejus, kai jis reikalaujamų duomenų pateikti negali, nes prarado transporto priemonę prieš savo valią.</text:span></text:p>
      <text:p text:style-name="P117"><text:span text:style-name="T118">Nagrinėjamos konstitucinės justicijos bylos kontekste pažymėtina, k</text:span><text:span text:style-name="T119">ad pagal Įstatymo 20 straipsnio 2 dalyje nustatytą teisinį reguliavimą transporto priemonės savininkui (valdytojui) administracinė atsakomybė kyla ir tuo atveju, kai jis atsisako pateikti duomenis apie savo šeimos narį, kuris tam tikru metu valdė transport</text:span><text:span text:style-name="T120">o priemonės savininkui (valdytojui) priklausančią transporto priemonę ar naudojosi ja.</text:span></text:p>
      <text:p text:style-name="P121"><text:span text:style-name="T122">4</text:span><text:span text:style-name="T123">. Šios konstitucinės justicijos bylos kontekste aktualus ir šis teisinis reguliavimas, nustatytas Įstatyme:</text:span></text:p>
      <text:p text:style-name="P124"><text:span text:style-name="T125">– Įstatymas nustato<text:s/></text:span><text:span text:style-name="T126">inter alia</text:span><text:span text:style-name="T127"><text:s/>eismo saugumo automobilių keliais Lietuvos Respublikoje teisinius pagrindus, pagrindines eismo dalyvių, policijos ir kitų tikrinančių pareigūnų teises ir pareigas, eismo saugumo reikalavimus keliams, siekiant apsaugoti eismo dalyvių ir kitų asmenų gyvybę,</text:span><text:span text:style-name="T128"><text:s/>sveikatą ir turtą, gerinti transporto ir pėsčiųjų eismo sąlygas (1 straipsnio 1 dalis);</text:span></text:p>
      <text:p text:style-name="P129"><text:span text:style-name="T130">– eismo saugumas –</text:span><text:span text:style-name="T131"><text:s/></text:span><text:span text:style-name="T132">kelių eismo ypatybių visuma, rodanti, kiek eismo dalyviai yra apsaugoti nuo eismo įvykių ir jų padarinių (2 straipsnio 15 dalis);</text:span></text:p>
      <text:p text:style-name="P133">– vienas iš eismo<text:s/>saugumo užtikrinimo principų yra asmens, visuomenės ir valstybės interesų įvertinimas ir derinimas užtikrinant saugų eismą (4 straipsnio 3 punktas).</text:p>
      <text:p text:style-name="P134"><text:span text:style-name="T135">Taigi iš nustatyto teisinio reguliavimo matyti, kad Įstatymu siekiama<text:s/></text:span><text:span text:style-name="T136">inter alia</text:span><text:span text:style-name="T137"><text:s/>užtikrinti eismo saugumą.</text:span></text:p>
      <text:p text:style-name="P138"><text:span text:style-name="T139">5</text:span><text:span text:style-name="T140">. Šios konstitucinės justicijos bylos kontekste aktualus ir Lietuvos Respublikos civilinio kodekso (toliau – ir CK) 6.270 straipsnio „Atsakomybė už didesnio pavojaus šaltinių padarytą žalą“ 1, 2, 3 dalyse nustatytas teisinis reguliavimas:</text:span></text:p>
      <text:p text:style-name="P141"><text:span text:style-name="T142">„</text:span><text:span text:style-name="T143">1</text:span><text:span text:style-name="T144">. Asmuo,</text:span><text:span text:style-name="T145"><text:s/>kurio veikla susijusi su didesniu pavojumi aplinkiniams (transporto priemonių, mechanizmų, elektros ir atominės energijos, sprogstamųjų ir nuodingų medžiagų naudojimas, statybos ir t. t.), privalo atlyginti didesnio pavojaus šaltinio padarytą žalą, jeigu<text:s/></text:span><text:span text:style-name="T146">neįrodo, kad žala atsirado dėl nenugalimos jėgos arba nukentėjusio asmens tyčios ar didelio neatsargumo.</text:span></text:p>
      <text:p text:style-name="P147"><text:span text:style-name="T148">2</text:span><text:span text:style-name="T149">. Atsakovas pagal šį straipsnį yra didesnio pavojaus šaltinio valdytojas, t. y. asmuo, valdantis šį šaltinį nuosavybės, patikėjimo teise ar kitoki</text:span><text:span text:style-name="T150">u teisėtu pagrindu (panaudos, nuomos ar kitokios sutarties pagrindu, pagal įgaliojimą ir t. t.).</text:span></text:p>
      <text:p text:style-name="P151"><text:span text:style-name="T152">3</text:span><text:span text:style-name="T153">. Didesnio pavojaus šaltinio valdytojas už padarytą žalą neatsako, jeigu įrodo, kad galimybę valdyti didesnio pavojaus šaltinį jis prarado dėl kitų asmenų</text:span><text:span text:style-name="T154"><text:s/>neteisėtų veiksmų. &lt;...&gt;“</text:span></text:p>
      <text:p text:style-name="P155"><text:span text:style-name="T156">Taigi pagal nustatytąjį teisinį reguliavimą transporto priemonė yra didesnio pavojaus šaltinis, t. y. kelia didesnį pavojų aplinkiniams; transporto priemonės valdytojas yra atsakingas už valdomos transporto priemonės padarytą</text:span><text:span text:style-name="T157"><text:s/>žalą, išskyrus atvejus, kai žala atsirado dėl nenugalimos jėgos arba nukentėjusio asmens tyčios ar didelio neatsargumo, taip pat kai transporto priemonės valdytojas prarado galimybę valdyti transporto priemonę dėl kitų<text:s/></text:span><text:soft-page-break/><text:span text:style-name="T158">asmenų neteisėtų veiksmų.</text:span></text:p>
      <text:p text:style-name="P159"><text:span text:style-name="T160">6</text:span><text:span text:style-name="T161">. A</text:span><text:span text:style-name="T162">iškinant Įstatymo 20 straipsnio 2 dalyje nustatytą teisinį reguliavimą kartu su nustatytuoju Įstatymo 1 straipsnio 1 dalyje, 2 straipsnio 15 dalyje, 4 straipsnio 3 punkte, CK 6.270 straipsnio 1, 2, 3 dalyse konstatuotina, kad transporto priemonių savininkų</text:span><text:span text:style-name="T163"><text:s/>(valdytojų) pareiga nurodyti policijos pareigūnui duomenis apie asmenį (vardą, pavardę ir gyvenamąją vietą), kuris tam tikru metu valdė transporto priemonės savininkui (valdytojui) priklausančią transporto priemonę ar naudojosi ja, nustatyta siekiant užti</text:span><text:span text:style-name="T164">krinti saugų eismą, apsaugoti jo dalyvius nuo eismo įvykių ir žalingų jų padarinių ir sudaryti teisines prielaidas patraukti atsakomybėn eismo taisykles pažeidusius asmenis.</text:span></text:p>
      <text:p text:style-name="P165"><text:span text:style-name="T166">7</text:span><text:span text:style-name="T167">. Minėta, kad asmenims, neatlikusiems Įstatymo 20 straipsnio 2 dalyje nustaty</text:span><text:span text:style-name="T168">tos pareigos, kyla atsakomybė ATPK nustatyta tvarka.</text:span></text:p>
      <text:p text:style-name="P169"><text:span text:style-name="T170">ATPK 133</text:span><text:span text:style-name="T171">1</text:span><text:span text:style-name="T172"> straipsnyje „Transporto priemonės savininkui (valdytojui) Saugaus eismo automobilių keliais įstatyme nustatytų reikalavimų nevykdymas“ (2007 m. liepos 3 d. redakcija) buvo nustatyta, kad transp</text:span><text:span text:style-name="T173">orto priemonės savininko (valdytojo) pareigų, nustatytų Įstatyme, neatlikimas užtraukia baudą fiziniam asmeniui ar įmonės, įstaigos, organizacijos ar jos filialo vadovui nuo 300 iki 500 litų (1 dalis); tokia pat veika, padaryta asmens, bausto administracin</text:span><text:span text:style-name="T174">e nuobauda už šio straipsnio 1 dalyje numatytą pažeidimą, užtraukia baudą nuo 1 500 iki 2 000 litų (2 dalis).</text:span></text:p>
      <text:p text:style-name="P175"><text:span text:style-name="T176">Aiškinant Įstatymo 20 straipsnio 2 dalyje nustatytą teisinį reguliavimą kartu su nustatytuoju ATPK 133</text:span><text:span text:style-name="T177">1</text:span><text:span text:style-name="T178"> straipsnyje konstatuotina, kad transporto<text:s/></text:span><text:span text:style-name="T179">priemonės savininkui (valdytojui) už pareigos nurodyti policijos pareigūnui duomenis apie asmenį (vardą, pavardę ir gyvenamąją vietą), kuris tam tikru metu valdė transporto priemonės savininkui (valdytojui) priklausančią transporto priemonę ar naudojosi ja</text:span><text:span text:style-name="T180">, nevykdymą numatyta administracinė atsakomybė – bauda nuo 300 iki 500 litų, o jeigu asmuo jau baustas administracine nuobauda už tokį pažeidimą, – bauda nuo 1 500 iki 2 000 litų.</text:span></text:p>
      <text:p text:style-name="P181"><text:span text:style-name="T182">8</text:span><text:span text:style-name="T183">. Minėta, kad šioje konstitucinės justicijos byloje tiriama Įstatymo 20</text:span><text:span text:style-name="T184"> straipsnio 2 dalies tiek, kiek joje nenustatyta transporto priemonės savininko (valdytojo) teisė nenurodyti policijos pareigūnui, siekiančiam išaiškinti teisės pažeidimą, duomenų apie savo šeimos narį (vardo, pavardės ir gyvenamosios vietos), kuris tam ti</text:span><text:span text:style-name="T185">kru metu valdė transporto priemonės savininkui (valdytojui) priklausančią transporto priemonę ar naudojosi ja, atitiktis Konstitucijos 31 straipsnio 3 daliai.</text:span></text:p>
      <text:p text:style-name="P186"><text:span text:style-name="T187">9</text:span><text:span text:style-name="T188">. Konstitucijos 31 straipsnio 3 dalyje nustatyta: „Draudžiama versti duoti parodymus prieš s</text:span><text:span text:style-name="T189">ave, savo šeimos narius ar artimus giminaičius.“</text:span></text:p>
      <text:p text:style-name="P190"><text:span text:style-name="T191">9.1</text:span><text:span text:style-name="T192">. Šios konstitucinės justicijos bylos kontekste pažymėtina, kad Konstitucijos 31 straipsnio normos skirtos teisingumo principų įgyvendinimui baudžiamojoje teisenoje užtikrinti (Konstitucinio Teismo 2000</text:span><text:span text:style-name="T193"> m. vasario 10 d. nutarimas), tačiau jei tam tikros įstatymų nustatytos sankcijos savo dydžiu (griežtumu) prilygsta kriminalinėms bausmėms, nesvarbu, kokiai teisinės atsakomybės rūšiai (baudžiamajai, administracinei, drausminei ar kitokiai) šios sankcijos<text:s/></text:span><text:span text:style-name="T194">būtų priskirtos, ir nesvarbu, kaip atitinkamos sankcijos būtų vadinamos, įstatymuose būtinai turi būti nustatytos tokios procesinės garantijos asmenims, traukiamiems teisinėn atsakomybėn pagal atitinkamus įstatymus, kokios kyla iš Konstitucijos,<text:s/></text:span><text:span text:style-name="T195">inter alia</text:span><text:span text:style-name="T196"><text:s/>iš jos 31 straipsnio; iš Konstitucijos normų ir principų baudžiamųjų bylų nagrinėjimui teisme kylantys reikalavimai<text:s/></text:span><text:span text:style-name="T197">mutatis mutandis</text:span><text:span text:style-name="T198"><text:s/>taikytini ir teisme nagrinėjant administracinių teisės pažeidimų bylas (Konstitucinio Teismo 2008 m. gegužės 28 d. nutarimas).</text:span></text:p>
      <text:p text:style-name="P199"><text:span text:style-name="T200">9.2</text:span><text:span text:style-name="T201">. Konstitucinis Teismas, aiškindamas Konstitucijos 31 straipsnio 3 dalyje įtvirtintą garantiją, yra konstatavęs, kad ši K</text:span><text:span text:style-name="T202">onstitucijos nuostata iš esmės siejama su fizinio asmens, kaip teisinių santykių subjekto, savybėmis ir teisine padėtimi (Konstitucinio Teismo 2009 m. birželio 8 d. nutarimas).</text:span></text:p>
      <text:p text:style-name="P203"><text:span text:style-name="T204">Konstitucijos 31 straipsnio 3 dalyje įtvirtinta garantija reiškia, kad fizinis<text:s/></text:span><text:span text:style-name="T205">asmuo gali atsisakyti duoti parodymus, kuriais remiantis jis pats, jo šeimos narys ar artimas giminaitis galėtų būti patrauktas baudžiamojon atsakomybėn, taip pat kitokion teisinėn atsakomybėn,<text:s/></text:span><text:soft-page-break/><text:span text:style-name="T206">jeigu galima sankcija pagal savo pobūdį ir dydį (griežtumą) pr</text:span><text:span text:style-name="T207">ilygtų kriminalinei bausmei. Tačiau Konstitucijos 31 straipsnio 3 dalyje nustatytas teisinis reguliavimas negali būti aiškinamas kaip reiškiantis, kad fizinis asmuo negali savanoriškai (t. y. niekieno neverčiamas) duoti parodymus prieš save, savo šeimos na</text:span><text:span text:style-name="T208">rius ar artimus giminaičius (Konstitucinio Teismo 2009 m. birželio 8 d. nutarimas).</text:span></text:p>
      <text:p text:style-name="P209"><text:span text:style-name="T210">10</text:span><text:span text:style-name="T211">. Nagrinėjamos bylos kontekste Konstitucijos 31 straipsnio 3 dalyje įtvirtinta konstitucinė garantija aiškintina kartu su Konstitucijos 23 straipsnio nuostatomis.</text:span></text:p>
      <text:p text:style-name="P212"><text:span text:style-name="T213">1</text:span><text:span text:style-name="T214">0.1</text:span><text:span text:style-name="T215">. Konstitucinis Teismas, aiškindamas Konstitucijos 23 straipsnio nuostatas, yra konstatavęs, kad nuosavybės teisė – viena pamatinių žmogaus teisių; jos įgyvendinimas suponuoja tam tikras savininko pareigas; nuosavybė įpareigoja – šia nuostata išreiški</text:span><text:span text:style-name="T216">ama nuosavybės socialinė funkcija (Konstitucinio Teismo 2000 m. gruodžio 21 d. nutarimas). Savininkas, turėdamas teisę valdyti nuosavybę, ja naudotis ir disponuoti, negali pažeisti įstatymų, taip pat kitų asmenų teisių (</text:span><text:span text:style-name="T217">inter alia<text:s/></text:span><text:span text:style-name="T218">Konstitucinio Teismo 2002</text:span><text:span text:style-name="T219"> m. rugsėjo 19 d. nutarimas); savininko pareigas lemia<text:s/></text:span><text:span text:style-name="T220">inter alia</text:span><text:span text:style-name="T221"><text:s/>nuosavybės objektų specifika – įstatymų leidėjas gali, atsižvelgdamas į nuosavybės objektų ypatumus, nustatyti tam tikras šių objektų savininkų pareigas ir atsakomybę už jų nevykdymą.</text:span></text:p>
      <text:p text:style-name="P222"><text:span text:style-name="T223">10.2</text:span><text:span text:style-name="T224">. Aiškinant Konstitucijos 31 straipsnio 3 dalį kartu su 23 straipsniu pažymėtina, kad žmogus, naudodamasis 31 straipsnio 3 dalyje įtvirtinta garantija, negali<text:s/></text:span><text:span text:style-name="T225">inter alia<text:s/></text:span><text:span text:style-name="T226">nevykdyti jam kaip nuosavybės objekto savininkui įstatymų nustatytų pareigų.</text:span></text:p>
      <text:p text:style-name="P227"><text:span text:style-name="T228">11</text:span><text:span text:style-name="T229">. Nagrinėjamos konstitucinės justicijos bylos kontekste aktualus ir Žmogaus teisių ir pagrindinių laisvių apsaugos konvencijos (toliau – Konvencija) 6 straipsnio (teisė į teisingą bylos nagrinėjimą) aiškinimas. Konstitucinis Teismas ne kartą yra konstatav</text:span><text:span text:style-name="T230">ęs, kad Europos Žmogaus Teisių Teismo (toliau – EŽTT) jurisprudencija, kaip teisės aiškinimo šaltinis, yra svarbi ir Lietuvos teisės aiškinimui bei taikymui (</text:span><text:span text:style-name="T231">inter alia<text:s/></text:span><text:span text:style-name="T232">Konstitucinio Teismo 2012 m. gruodžio 6 d. nutarimas).</text:span></text:p>
      <text:p text:style-name="P233"><text:span text:style-name="T234">11.1</text:span><text:span text:style-name="T235">. Aiškindamas Konvencijos<text:s/></text:span><text:span text:style-name="T236">6 straipsnį EŽTT ne kartą yra pažymėjęs, kad, nors tai jame tiesiogiai nenurodyta, nėra abejonių, kad teisė tylėti per policijos apklausą ir teisė neduoti prieš save parodymų yra visuotinai pripažįstami tarptautiniai standartai, priskiriami teisės į teisin</text:span><text:span text:style-name="T237">gą bylos nagrinėjimą reguliavimo sričiai. Saugant kaltinamąjį nuo valdžios institucijų prievartos yra sudaromos galimybės išvengti teisingumo klaidų ir apsaugoti Konvencijos 6 straipsnio tikslus (1996 m. vasario 8 d. sprendimas byloje<text:s/></text:span><text:span text:style-name="T238">John Murray prieš Jun</text:span><text:span text:style-name="T239">gtinę Karalystę</text:span><text:span text:style-name="T240"><text:s/>(peticijos Nr. 18731/91). EŽTT taip pat yra konstatavęs, kad teisė tylėti ir teisė neduoti prieš save parodymų nėra absoliučios (2004 m. liepos 8 d. sprendimas byloje<text:s/></text:span><text:span text:style-name="T241">Weh prieš Austriją<text:s/></text:span><text:span text:style-name="T242">(peticijos Nr. 38544/98); ne kiekviena tiesioginė prie</text:span><text:span text:style-name="T243">varta savaime lemia pažeidimą; nors Konvencijos 6 straipsnyje įtvirtinta teisė į teisingą teismą yra absoliuti, šios teisės elementai negali būti vienos nekintančios taisyklės dalykas, jie turi priklausyti nuo konkrečios bylos aplinkybių. Sprendžiant, ar b</text:span><text:span text:style-name="T244">uvo pažeista teisės tylėti ir teisės neduoti parodymų prieš save esmė, turi būti atsižvelgiama į prievartos, naudotos siekiant gauti įrodymus, pobūdį ir laipsnį, tinkamų saugiklių buvimą ir šitaip surinktos medžiagos panaudojimą (2007 m. birželio 29 d. spr</text:span><text:span text:style-name="T245">endimas byloje<text:s/></text:span><text:span text:style-name="T246">O’Halloran ir Francis prieš Jungtinę Karalystę</text:span><text:span text:style-name="T247"><text:s/>(peticijų Nr. 15809/02 ir 25624/02). EŽTT yra pažymėjęs ir tai, kad pareiga informuoti valdžios institucijas yra bendras valstybių narių teisės ypatumas ir ji gali būti susijusi su įvairaus pobū</text:span><text:span text:style-name="T248">džio klausimais (pvz., pareiga tam tikrais atvejais atskleisti policijai asmens tapatybę) (2004 m. liepos 8 d. sprendimas byloje<text:s/></text:span><text:span text:style-name="T249">Weh prieš Austriją</text:span><text:span text:style-name="T250"><text:s/>(peticijos Nr. 38544/98).</text:span></text:p>
      <text:p text:style-name="P251"><text:span text:style-name="T252">11.2</text:span><text:span text:style-name="T253">. EŽTT, nagrinėdamas bylas dėl transporto priemonių savininkų (valdytojų)<text:s/></text:span><text:span text:style-name="T254">atsakomybės už pareigos nurodyti vairuotojo tapatybę nevykdymą ar netinkamą vykdymą, yra konstatavęs, kad gresianti sankcija už atsisakymą atskleisti vairuotojo tapatybę ar neteisingų duomenų nurodymą nepažeidžia teisės tylėti (Konvencijos 6 straipsnio) (2</text:span><text:span text:style-name="T255">004 m. liepos 8 d. sprendimas byloje<text:s/></text:span><text:span text:style-name="T256">Weh prieš Austriją</text:span><text:span text:style-name="T257"><text:s/>(peticijos Nr. 38544/98); 2007 m. birželio 29 d. sprendimas byloje<text:s/></text:span><text:span text:style-name="T258">O’Halloran ir Francis prieš Jungtinę Karalystę</text:span><text:span text:style-name="T259"><text:s/>(peticijų Nr. 15809/02 ir 25624/02). Tai tik asmens, kuris įregistruotas kaip automobi</text:span><text:span text:style-name="T260">lio savininkas, pareiga pateikti<text:s/></text:span><text:soft-page-break/><text:span text:style-name="T261">informaciją, kas vairavo automobilį; paprastas faktas – asmuo, kuris vairavo automobilį, – pats savaime nėra kaltinantis (2004 m. liepos 8 d. sprendimas byloje<text:s/></text:span><text:span text:style-name="T262">Weh prieš Austriją</text:span><text:span text:style-name="T263"><text:s/>(peticijos Nr. 38544/98).</text:span></text:p>
      <text:p text:style-name="P264"><text:span text:style-name="T265">12</text:span><text:span text:style-name="T266">. Minėta,<text:s/></text:span><text:span text:style-name="T267">kad šioje konstitucinės justicijos byloje tiriama Įstatymo 20 straipsnio 2 dalies tiek, kiek joje nenustatyta transporto priemonės savininko (valdytojo) teisė nenurodyti policijos pareigūnui duomenų apie savo šeimos narį (vardo, pavardės ir gyvenamosios vi</text:span><text:span text:style-name="T268">etos), kuris tam tikru metu valdė transporto priemonės savininkui (valdytojui) priklausančią transporto priemonę ar naudojosi ja, atitiktis Konstitucijos 31 straipsnio 3 daliai.</text:span></text:p>
      <text:p text:style-name="P269"><text:span text:style-name="T270">13</text:span><text:span text:style-name="T271">. Sprendžiant, ar Įstatymo 20 straipsnio 2 dalis tiek, kiek nurodyta, ne</text:span><text:span text:style-name="T272">prieštaravo Konstitucijos 31 straipsnio 3 daliai, pažymėtina, kad, kaip minėta, ginčijamoje Įstatymo 20 straipsnio 2 dalyje transporto priemonės savininkui (valdytojui) nustatyta pareiga nurodyti policijos pareigūnui, siekiančiam išaiškinti teisės pažeidim</text:span><text:span text:style-name="T273">ą, tam tikrus duomenis apie asmenį,<text:s/></text:span><text:span text:style-name="T274">inter alia<text:s/></text:span><text:span text:style-name="T275">šeimos narį, kuris tam tikru metu valdė transporto priemonės savininkui (valdytojui) priklausančią transporto priemonę ar naudojosi ja; transporto priemonės savininkui (valdytojui), neatlikusiam šios pareigos,</text:span><text:span text:style-name="T276"><text:s/>nustatyta administracinė atsakomybė.</text:span></text:p>
      <text:p text:style-name="P277"><text:span text:style-name="T278">Minėta ir tai, kad ši transporto priemonės savininko (valdytojo) pareiga nustatyta siekiant užtikrinti saugų eismą, apsaugoti jo dalyvius nuo eismo įvykių ir žalingų jų padarinių ir sudaryti teisines prielaidas patrauk</text:span><text:span text:style-name="T279">ti atsakomybėn eismo taisykles pažeidusius asmenis.</text:span></text:p>
      <text:p text:style-name="P280"><text:span text:style-name="T281">14</text:span><text:span text:style-name="T282">. Pažymėtina, kad, kaip minėta, nuosavybė įpareigoja. Transporto priemonės kelia didesnį pavojų aplinkiniams, todėl jos savininkas (valdytojas), turėdamas teisę valdyti savo transporto priemonę, ja<text:s/></text:span><text:span text:style-name="T283">naudotis, disponuoti, negali pažeisti įstatymų, taip pat kitų asmenų teisių. Taigi įstatymų leidėjas, reguliuodamas transporto priemonių nuosavybės ir saugaus eismo keliuose santykius, gali, atsižvelgdamas į transporto priemonių kaip nuosavybės objektų spe</text:span><text:span text:style-name="T284">cifiką, nustatyti tam tikras jų savininkų (valdytojų) pareigas ir atsakomybę už jų nevykdymą.</text:span></text:p>
      <text:p text:style-name="P285"><text:span text:style-name="T286">15</text:span><text:span text:style-name="T287">. Šiame Konstitucinio Teismo nutarime konstatuota, kad žmogus, naudodamasis Konstitucijos 31 straipsnio 3 dalyje įtvirtinta garantija, negali<text:s/></text:span><text:span text:style-name="T288">inter alia<text:s/></text:span><text:span text:style-name="T289">nev</text:span><text:span text:style-name="T290">ykdyti jam kaip nuosavybės objekto savininkui įstatymų nustatytų pareigų. Taigi šios garantijos negalima aiškinti taip, kad transporto priemonės savininkas (valdytojas) ja remdamasis galėtų neatlikti pareigų, susijusių su jam priklausančia transporto priem</text:span><text:span text:style-name="T291">one,<text:s/></text:span><text:span text:style-name="T292">inter alia<text:s/></text:span><text:span text:style-name="T293">galėtų</text:span><text:span text:style-name="T294"><text:s/></text:span><text:span text:style-name="T295">atsisakyti nurodyti policijos pareigūnui, siekiančiam išaiškinti teisės pažeidimą, duomenis apie asmenį, kuris tam tikru metu valdė transporto priemonės savininkui (valdytojui) priklausančią transporto priemonę ar naudojosi ja. Be to, vien tokių duomenų nu</text:span><text:span text:style-name="T296">rodymas policijos pareigūnui pats savaime nėra parodymų davimas prieš tam tikrą asmenį,<text:s/></text:span><text:span text:style-name="T297">inter alia<text:s/></text:span><text:span text:style-name="T298">savo šeimos narį.</text:span></text:p>
      <text:p text:style-name="P299"><text:span text:style-name="T300">16</text:span><text:span text:style-name="T301">. Taigi nėra pagrindo teigti, kad Įstatymo 20 straipsnio 2 dalyje nustatytu teisiniu reguliavimu, kuriuo numatyta transporto priemonė</text:span><text:span text:style-name="T302">s savininko (valdytojo) pareiga nurodyti policijos pareigūnui, siekiančiam išaiškinti teisės pažeidimą, tam tikrus duomenis apie šeimos narį, kuris tam tikru metu valdė transporto priemonės savininkui (valdytojui) priklausančią transporto priemonę ar naudo</text:span><text:span text:style-name="T303">josi ja, už kurios neatlikimą numatyta administracinė atsakomybė, buvo pažeidžiamas Konstitucijos 31 straipsnio 3 dalyje nustatytas draudimas versti duoti parodymus prieš savo šeimos narius.</text:span></text:p>
      <text:p text:style-name="P304"><text:span text:style-name="T305">17</text:span><text:span text:style-name="T306">. Atsižvelgiant į išdėstytus argumentus darytina išvada, ka</text:span><text:span text:style-name="T307">d Įstatymo 20 straipsnio 2 dalis tiek, kiek joje nenustatyta transporto priemonės savininko (valdytojo) teisė nenurodyti policijos pareigūnui, siekiančiam išaiškinti teisės pažeidimą, duomenų apie savo šeimos narį (vardo, pavardės ir gyvenamosios vietos),<text:s/></text:span><text:span text:style-name="T308">kuris tam tikru metu valdė transporto priemonės savininkui (valdytojui) priklausančią transporto priemonę ar naudojosi ja, neprieštaravo Konstitucijos 31 straipsnio 3 daliai.</text:span></text:p>
      <text:p text:style-name="P309"/>
      <text:p text:style-name="P310"><text:span text:style-name="T311">III</text:span></text:p>
      <text:p text:style-name="P312"/>
      <text:p text:style-name="P313"><text:span text:style-name="T314">Dėl Administracinių teisės pažeidimų kodekso 276 straipsnio 2 dalies</text:span><text:span text:style-name="T315"><text:s/>atitikties Konstitucijos 31 straipsnio 3 daliai.</text:span></text:p>
      <text:p text:style-name="P316"><text:span text:style-name="T317">1</text:span><text:span text:style-name="T318">.<text:s/></text:span><text:span text:style-name="T319">Pareiškėjas – Vilniaus apygardos administracinis teismas prašo ištirti<text:s/></text:span><text:span text:style-name="T320">inter alia</text:span><text:span text:style-name="T321"><text:s/>ATPK 276 straipsnio 2 dalies tiek, kiek joje nenustatyta išlyga, leidžianti neliudyti prieš savo šeimos narius ar art</text:span><text:span text:style-name="T322">imus giminaičius, atitiktį Konstitucijos 31 straipsnio 3 daliai.</text:span></text:p>
      <text:p text:style-name="P323"><text:span text:style-name="T324">Kaip minėta, pareiškėjo nuomone, transporto priemonės savininkas (valdytojas) turi būti vertinamas kaip liudytojas administracinio teisės pažeidimo byloje, o jo teikiami paaiškinimai – kaip l</text:span><text:span text:style-name="T325">iudytojo paaiškinimai (parodymai), nepaisant to, ar jis tokį statusą bylos procese turi ir ar teikdamas paaiškinimus buvo įspėtas dėl atsakomybės.</text:span></text:p>
      <text:p text:style-name="P326"><text:span text:style-name="T327">2</text:span><text:span text:style-name="T328">. ATPK 276 straipsnyje „Liudytojas“ buvo nustatyta:</text:span></text:p>
      <text:p text:style-name="P329"><text:span text:style-name="T330">„Administracinio teisės pažeidimo byloje liudytoju g</text:span><text:span text:style-name="T331">ali būti šaukiamas bet kuris asmuo, kuriam gali būti žinomos kokios nors šioje byloje nustatytinos aplinkybės.</text:span></text:p>
      <text:p text:style-name="P332"><text:span text:style-name="T333">Bylą nagrinėjančio organo (pareigūno) šaukimu liudytojas privalo atvykti nurodytu laiku, duoti teisingus parodymus; pranešti visa, kas jam žino</text:span><text:span text:style-name="T334">ma byloje, ir atsakyti į jam duodamus klausimus.“</text:span></text:p>
      <text:p text:style-name="P335"><text:span text:style-name="T336">Taigi ATPK 276 straipsnyje liudytojui nustatyta pareiga duoti parodymus; šiame straipsnyje nebuvo numatyta išlygų, kada liudytojas galėtų neduoti parodymų.</text:span></text:p>
      <text:p text:style-name="P337"><text:span text:style-name="T338">3</text:span><text:span text:style-name="T339">. Pagal ATPK 187</text:span><text:span text:style-name="T340">2</text:span><text:span text:style-name="T341"> straipsnį „Melagingų<text:s/></text:span><text:span text:style-name="T342">parodymų teikimas administracinio teisės pažeidimo byloje“ (2000 m. rugsėjo 19 d. redakcija) melagingų parodymų davimas, vengimas ar atsisakymas duoti parodymus užtraukia baudą nuo 1 000 iki 3 000 litų.</text:span></text:p>
      <text:p text:style-name="P343"><text:span text:style-name="T344">ATPK 276 straipsnyje nustatytą teisinį reguliavimą ai</text:span><text:span text:style-name="T345">škinant kartu su nustatytuoju ATPK 187</text:span><text:span text:style-name="T346">2</text:span><text:span text:style-name="T347"> straipsnyje konstatuotina, kad liudytojui, pažeidusiam pareigą duoti parodymus, numatyta administracinė atsakomybė.</text:span></text:p>
      <text:p text:style-name="P348"><text:span text:style-name="T349">4</text:span><text:span text:style-name="T350">. Pažymėtina, kad pareiškėjas nagrinėjo administracines bylas, kuriose transporto priemonių sav</text:span><text:span text:style-name="T351">ininkai (valdytojai) pagal ATPK 133</text:span><text:span text:style-name="T352">1</text:span><text:span text:style-name="T353"> straipsnio „Transporto priemonės savininkui (valdytojui) Saugaus eismo automobilių keliais įstatyme nustatytų reikalavimų nevykdymas“ (2007 m. liepos 3 d. redakcija) 1 dalį buvo patraukti administracinėn atsakomybėn už<text:s/></text:span><text:span text:style-name="T354">tai, kad atsisakė policijos pareigūnams pateikti duomenis apie asmenis (vardą, pavardę ir gyvenamąją vietą), kurie valdė jiems priklausančias transporto priemones ar naudojosi jomis tuo metu, kai jomis buvo padaryti ATPK 124 straipsnyje „Nustatyto greičio<text:s/></text:span><text:span text:style-name="T355">viršijimas“ (2007 m. gruodžio 13 d. redakcija) numatyti administraciniai teisės pažeidimai.</text:span></text:p>
      <text:p text:style-name="P356"><text:span text:style-name="T357">Taigi šiose administracinėse bylose transporto priemonių savininkams (valdytojams) administracinė atsakomybė kilo pagal ATPK 133</text:span><text:span text:style-name="T358">1</text:span><text:span text:style-name="T359"> straipsnio (2007 m. liepos 3 d.<text:s/></text:span><text:span text:style-name="T360">redakcija) 1 dalį už Įstatymo 20 straipsnio 2 dalyje nustatytos pareigos – pažeidimo išaiškinimo tikslu policijos pareigūnui nurodyti duomenis apie asmenį (vardą, pavardę ir gyvenamąją vietą), kuris tam tikru metu valdė transporto priemonės savininkui (val</text:span><text:span text:style-name="T361">dytojui) priklausančią transporto priemonę ar naudojosi ja, – neatlikimą, o ne pagal ATPK 187</text:span><text:span text:style-name="T362">2</text:span><text:span text:style-name="T363"> straipsnį už liudytojo pareigos duoti parodymus nevykdymą.</text:span></text:p>
      <text:p text:style-name="P364"><text:span text:style-name="T365">5</text:span><text:span text:style-name="T366">. Atsižvelgiant į tai, kad pareiškėjo nagrinėjamose administracinėse bylose sprendžiama dėl trans</text:span><text:span text:style-name="T367">porto priemonės savininko (valdytojo) pareigos nurodyti policijos pareigūnui teisės pažeidimo išaiškinimo tikslu duomenis apie asmenį, kuris tam tikru metu valdė transporto priemonės savininkui (valdytojui) priklausančią transporto priemonę ar naudojosi ja</text:span><text:span text:style-name="T368">, neatlikimo, o ne dėl liudytojo pareigos duoti parodymus nevykdymo, pareiškėjas neturi pagrindo transporto priemonių savininkams (valdytojams) taikyti ATPK 276 straipsnio 2 dalyje nustatyto teisinio reguliavimo.</text:span></text:p>
      <text:p text:style-name="P369"><text:span text:style-name="T370">Vadinasi, pareiškėjas – Vilniaus apygardos<text:s/></text:span><text:span text:style-name="T371">administracinis teismas administracinėse bylose priėmė nutartis sustabdyti bylų nagrinėjimą ir kreiptis į Konstitucinį Teismą dėl<text:s/></text:span><text:span text:style-name="T372">inter alia</text:span><text:span text:style-name="T373"><text:s/>ATPK 276 straipsnio 2 dalies, kuri šiose jo nagrinėjamose administracinėse bylose transporto priemonių savininkams<text:s/></text:span><text:span text:style-name="T374">(valdytojams) neturi būti taikoma.</text:span></text:p>
      <text:p text:style-name="P375"><text:span text:style-name="T376">6</text:span><text:span text:style-name="T377">. Pagal Konstituciją ir Konstitucinio Teismo įstatymą teismas neturi<text:s/></text:span><text:span text:style-name="T378">locus standi</text:span><text:span text:style-name="T379"><text:s/></text:span><text:soft-page-break/><text:span text:style-name="T380">kreiptis į Konstitucinį Teismą su prašymu ištirti, ar Konstitucijai neprieštarauja toks įstatymas (jo dalis) ar kitas teisės aktas (jo</text:span><text:span text:style-name="T381"><text:s/>dalis), kuris neturėtų (negalėtų) būti taikomas to teismo nagrinėjamoje byloje (</text:span><text:span text:style-name="T382">inter alia<text:s/></text:span><text:span text:style-name="T383">Konstitucinio Teismo 2007 m. gegužės 22 d., 2007 m. liepos 5 d. sprendimai).</text:span></text:p>
      <text:p text:style-name="P384"><text:span text:style-name="T385">Pagal Konstitucinio Teismo įstatymo 69 straipsnio 1 dalies 1 punktą Konstitucinis Teism</text:span><text:span text:style-name="T386">as savo sprendimu atsisako nagrinėti prašymą ištirti teisės akto atitiktį Konstitucijai, jeigu prašymas paduotas institucijos ar asmens, neturinčio teisės kreiptis į Konstitucinį Teismą, o pagal Konstitucinio Teismo įstatymo 69 straipsnio 3 dalį, jeigu ats</text:span><text:span text:style-name="T387">isakymo nagrinėti prašymą pagrindai buvo nustatyti pradėjus nagrinėti bylą Konstitucinio Teismo posėdyje, priimamas sprendimas nutraukti bylą.</text:span></text:p>
      <text:p text:style-name="P388"><text:span text:style-name="T389">7</text:span><text:span text:style-name="T390">. Atsižvelgiant į išdėstytus argumentus, konstitucinės justicijos bylos dalis pagal pareiškėjo – Vilniaus ap</text:span><text:span text:style-name="T391">ygardos administracinio teismo prašymus ištirti ATPK 276 straipsnio 2 dalies tiek, kiek joje nenustatyta išlyga, leidžianti neliudyti prieš savo šeimos narius ar artimus giminaičius, atitiktį Konstitucijos 31 straipsnio 3 daliai nutrauktina.</text:span></text:p>
      <text:p text:style-name="P392"/>
      <text:p text:style-name="P393"><text:span text:style-name="T394">Vadovaudamasis Lietuvos Respublikos Konstitucijos 102 ir 105 straipsniais, Lietuvos Respublikos Konstitucinio Teismo įstatymo 1, 53, 53</text:span><text:span text:style-name="T395">1</text:span><text:span text:style-name="T396">, 54, 55, 56, 69 straipsniais, Lietuvos Respublikos Konstitucinis Teismas</text:span></text:p>
      <text:p text:style-name="P397"/>
      <text:p text:style-name="P398"><text:span text:style-name="T399">n u t a r i a:</text:span></text:p>
      <text:p text:style-name="P400"/>
      <text:p text:style-name="P401"><text:span text:style-name="T402">1</text:span><text:span text:style-name="T403">. Pripažinti, kad<text:s/></text:span><text:span text:style-name="T404">Lietuvos Respublikos saugaus eismo automobilių keliais įstatymo (2007 m. lapkričio 22 d. redakcija; Žin., 2007, Nr. </text:span><text:a xlink:href="https://www.e-tar.lt/portal/lt/legalAct/TAR.8D97CD7E1857" office:target-frame-name="_blank" xlink:show="new"><text:span text:style-name="T405">128-5213</text:span></text:a><text:span text:style-name="T406">) 20 straipsnio 2 dalis tiek, kiek joje nenustatyta t</text:span><text:span text:style-name="T407">ransporto priemonės savininko (valdytojo) teisė nenurodyti policijos pareigūnui, siekiančiam išaiškinti teisės pažeidimą, duomenų apie savo šeimos narį (vardo, pavardės ir gyvenamosios vietos), kuris tam tikru metu valdė transporto priemonės savininkui (va</text:span><text:span text:style-name="T408">ldytojui) priklausančią transporto priemonę ar naudojosi ja, neprieštaravo Lietuvos Respublikos Konstitucijai.</text:span></text:p>
      <text:p text:style-name="P409"><text:span text:style-name="T410">2</text:span><text:span text:style-name="T411">. Nutraukti bylos dalį pagal pareiškėjo – Vilniaus apygardos administracinio teismo prašymus ištirti Lietuvos Respublikos administracinių te</text:span><text:span text:style-name="T412">isės pažeidimų kodekso (Žin., 1985, Nr. 1-1) 276 straipsnio 2 dalies tiek, kiek joje nenustatyta išlyga, leidžianti neliudyti prieš savo šeimos narius ar artimus giminaičius, atitiktį Lietuvos Respublikos Konstitucijos 31 straipsnio 3 daliai.</text:span></text:p>
      <text:p text:style-name="P413"/>
      <text:p text:style-name="P414">Šis Konstitucinio Teismo nutarimas yra galutinis ir neskundžiamas.</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Konstitucinio Teismo teisėjai:<text:s/></text:p>
          </table:table-cell>
          <table:table-cell table:style-name="TableCell422">
            <text:p text:style-name="P423">Egidijus Bieliūnas</text:p>
            <text:p text:style-name="P424">Toma Birmontienė</text:p>
            <text:p text:style-name="P425">Pranas Kuconis</text:p>
            <text:p text:style-name="P426">Gediminas Mesonis</text:p>
            <text:p text:style-name="P427">Ramutė Ruškytė</text:p>
            <text:p text:style-name="P428">Egidijus Šileikis</text:p>
            <text:p text:style-name="P429">Algirdas Taminskas</text:p>
            <text:p text:style-name="P430">Romualdas Kęstutis Urbaitis</text:p>
            <text:p text:style-name="P431">Dainius Žalimas</text:p>
          </table:table-cell>
        </table:table-row>
      </table:table>
      <text:p text:style-name="P432"/>
      <text:p text:style-name="P433"><text:span text:style-name="T434">_________________</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3T17:49:00Z</meta:creation-date>
    <dc:date>2015-08-03T17:49:00Z</dc:date>
    <meta:template xlink:href="Normal" xlink:type="simple"/>
    <meta:editing-cycles>2</meta:editing-cycles>
    <meta:editing-duration>PT0S</meta:editing-duration>
    <meta:document-statistic meta:page-count="9" meta:paragraph-count="122" meta:word-count="4277" meta:character-count="33800" meta:row-count="570" meta:non-whitespace-character-count="29645"/>
  </office:meta>
</office:document-meta>
</file>