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JUNGTINIŲ TAUTŲ ORGANIZACIJOS KONVENCIJĄ PRIEŠ TARPTAUTINĮ ORGANIZUOTĄ NUSIKALSTAMUMĄ</text:p>
      <text:p text:style-name="P12"/>
      <text:p text:style-name="P13">2002 m. vasario 8 d. Nr. 1658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u<text:s/></text:span><text:span text:style-name="T22">Lietuvos Respublikos Seimui ratifikuoti su išlygomis ir pareiškimais Jungtinių Tautų Organizacijos Konvenciją prieš tarptautinį organizuotą nusikalstamu</text:span><text:span text:style-name="T23">mą, pasirašytą 2000 m. gruodžio 13 d. Palerm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Normal"/>
      <text:p text:style-name="P31">RESPUBLIKOS PREZIDENTAS<text:tab/>VALDAS ADAMKUS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8:58:00Z</meta:creation-date>
    <dc:date>2015-07-01T18:58:00Z</dc:date>
    <meta:template xlink:href="Normal" xlink:type="simple"/>
    <meta:editing-cycles>2</meta:editing-cycles>
    <meta:editing-duration>PT0S</meta:editing-duration>
    <meta:document-statistic meta:page-count="1" meta:paragraph-count="12" meta:word-count="84" meta:character-count="650" meta:row-count="38" meta:non-whitespace-character-count="578"/>
  </office:meta>
</office:document-meta>
</file>