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VALSTYBINĖS MAISTO IR VETERINARIJOS TARNYBOS DIREKTORIAUS 2001 M. RUGPJŪČIO 30 D. ĮSAKYMU NR. 361 PATVIRTINTOS „ĮVEŽAMŲ ALKOHOLIO PRODUKTŲ PRIVALOMOJO ĮVERTINIMO TVARKOS“ ATITIKIMO KONKURENCIJOS ĮSTATYMO 4 STRAIPSNIO 2 DALIES NUOSTATAS</text:p>
      <text:p text:style-name="P12"/>
      <text:p text:style-name="P13">2002 m. vasario 28 d. Nr. 22</text:p>
      <text:p text:style-name="P14">Vilnius</text:p>
      <text:p text:style-name="P15"/>
      <text:p text:style-name="P16"><text:span text:style-name="T17">Vadovaudamasi Konkurencijos įstatymo 4 str. 2 d., 19 str. 1 d. 4p.,</text:span></text:p>
      <text:p text:style-name="P18"><text:span text:style-name="T19">Konkurencijos taryba<text:s/></text:span><text:span text:style-name="T20">nutari</text:span><text:span text:style-name="T21">a:</text:span></text:p>
      <text:p text:style-name="P22"><text:span text:style-name="T23">1</text:span><text:span text:style-name="T24">. Įpareigoti Valstybinę maisto i</text:span><text:span text:style-name="T25">r veterinarijos tarnybą per du mėnesius nuo Konkurencijos tarybos nutarimo rezoliucinės dalies paskelbimo pakeisti direktoriaus 2001 m. rugpjūčio 30 d. įsakymu Nr. 361 patvirtintos „Įvežamų alkoholio produktų privalomojo įvertinimo tvarkos“ 7.1. punktą, ka</text:span><text:span text:style-name="T26">d neprieštarautų Konkurencijos įstatymo 4 straipsnio 2 dalies nuostatoms.</text:span></text:p>
      <text:p text:style-name="P27"><text:span text:style-name="T28">2</text:span><text:span text:style-name="T29">. Įpareigoti Valstybinę maisto ir veterinarijos tarnybą per 14 dienų apie įvykdytą įpareigojimą pranešti Konkurencijos tarybai.<text:s/></text:span></text:p>
      <text:p text:style-name="P30"/>
      <text:p text:style-name="P31"/>
      <text:p text:style-name="P32"><text:span text:style-name="T33">PIRMININKAS</text:span><text:span text:style-name="T34"><text:tab/>R. STANIKŪNA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6:10:00Z</meta:creation-date>
    <dc:date>2015-07-05T06:10:00Z</dc:date>
    <meta:template xlink:href="Normal" xlink:type="simple"/>
    <meta:editing-cycles>2</meta:editing-cycles>
    <meta:editing-duration>PT0S</meta:editing-duration>
    <meta:document-statistic meta:page-count="1" meta:paragraph-count="12" meta:word-count="134" meta:character-count="980" meta:row-count="37" meta:non-whitespace-character-count="858"/>
  </office:meta>
</office:document-meta>
</file>