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fo:text-align="center"/>
    </style:style>
  </office:automatic-styles>
  <office:body>
    <office:text text:use-soft-page-breaks="true">
      <text:p text:style-name="P1"><text:span text:style-name="T7"/><text:span text:style-name="T8">LIETUVOS RESPUBLIKOS VYRIAUSIOJI RINKIMŲ KOMISIJA</text:span></text:p>
      <text:p text:style-name="P9"/>
      <text:p text:style-name="P10">S P R E N D I M A S</text:p>
      <text:p text:style-name="P11">DĖL KAI KURIŲ SAVIVALDYBIŲ TARYBŲ NARIŲ ĮGALIOJIMŲ NUTRAUKIMO DĖL NESUDERINAMŲ PAREIGŲ IR ĮGALIOJIMŲ NAUJIEMS ŠIŲ SAVIVALDYBIŲ TARYBŲ NARIAMS PRIPAŽINIMO</text:p>
      <text:p text:style-name="P12"/>
      <text:p text:style-name="P13">2004 m. balandžio 6 d. Nr. 44</text:p>
      <text:p text:style-name="P14">Vilnius</text:p>
      <text:p text:style-name="P15"/>
      <text:p text:style-name="P16"/>
      <text:p text:style-name="P17"><text:span text:style-name="T18">Vyriausioji rinkimų komisija, vadovaudamasi Lietuvos Respublikos savivaldybių tarybų rinkimų įstatymo 86, 87 straipsniais, Lietuvos Respublikos Konstitucinio Teismo 2004 m vasario 11 d. sprendimu „Dėl Lietuvos Respublikos Konstitucinio Teismo 2002 m. gruodžio 24 d. nutarimo išaiškinimo“ ir Lietuvos Respublikos Konstitucinio Teismo 2004 m. vasario 13 d. sprendimu „Dėl Lietuvos Respublikos Konstitucinio Teismo 2002 m. gegužės 30 d. nutarimo išaiškinimo“,<text:s/></text:span><text:span text:style-name="T19">nusprendži</text:span><text:span text:style-name="T20">a:</text:span></text:p>
      <text:p text:style-name="P21"><text:span text:style-name="T22">1</text:span><text:span text:style-name="T23">. Pripažinti šių savivaldybių tarybų narių, kurie eina pareigas, nesuderinamas su savivaldybės tarybos nario mandatu, ir kurie šių pareigų arba savivaldybės tarybos nario mandato neatsisakė, savivaldybės tarybos nario įgaliojimus nutrūkusiais prieš terminą:</text:span></text:p>
      <text:p text:style-name="P24"/>
      <text:p text:style-name="P25">Alytaus miesto savivaldybė:</text:p>
      <text:p text:style-name="P26"/>
      <text:p text:style-name="P27">Zeniaus KUNIGONIO – Alytaus miesto savivaldybės tarybos nario, išrinkto pagal Tėvynės sąjungos (Lietuvos konservatorių) sąrašą, dirbančio Alytaus miesto savivaldybės tarybos įsteigtoje Alytaus Panemunės vidurinėje mokykloje direktoriumi;</text:p>
      <text:p text:style-name="P28">Kęstučio MILIAUSKO – Alytaus miesto savivaldybės tarybos nario, išrinkto pagal Lietuvos centro sąjungos sąrašą, dirbančio Alytaus miesto savivaldybės tarybos įsteigtoje Alytaus Jotvingių gimnazijoje direktoriumi.</text:p>
      <text:p text:style-name="P29"/>
      <text:p text:style-name="P30">Alytaus rajono savivaldybė:</text:p>
      <text:p text:style-name="P31"/>
      <text:p text:style-name="P32">Antano DAMKAUS – Alytaus rajono savivaldybės tarybos nario, išrinkto pagal Tėvynės sąjungos (Lietuvos konservatorių) sąrašą, dirbančio Alytaus rajono savivaldybės tarybos įsteigtoje viešojoje įstaigoje Alytaus rajono Miroslavo ambulatorijoje direktoriumi;</text:p>
      <text:p text:style-name="P33">Almanto JAKIMAVIČIAUS – Alytaus rajono savivaldybės tarybos nario, išrinkto pagal Liberalų demokratų partijos sąrašą, dirbančio Alytaus rajono savivaldybės tarybos įsteigtoje Alytaus rajono Daugų vidurinėje mokykloje direktoriumi;</text:p>
      <text:p text:style-name="P34">Gedimino KRASAUSKO – Alytaus rajono, savivaldybės tarybos nario, išrinkto pagal Tėvynės sąjungos (Lietuvos konservatorių) sąrašą ir dirbančio Alytaus rajono savivaldybės tarybos įsteigtoje biudžetinėje įstaigoje Priešgaisrinėje saugos tarnyboje direktoriumi.</text:p>
      <text:p text:style-name="P35"/>
      <text:p text:style-name="P36">Anykščių rajono savivaldybė:</text:p>
      <text:p text:style-name="P37"/>
      <text:p text:style-name="P38">Irenos ADRUKAITIENĖS – Anykščių rajono savivaldybės tarybos narės, išrinktos pagal Lietuvos liberalų sąjungos sąrašą, dirbančios Anykščių rajono savivaldybės tarybos įsteigtoje Anykščių rajono J. Biliūno gimnazijoje direktore;</text:p>
      <text:p text:style-name="P39">Onos REPEČKIENĖS – Anykščių rajono savivaldybės tarybos narės, išrinktos pagal Tėvynės sąjungos (Lietuvos konservatoriai) sąrašą, dirbančios Anykščių rajono savivaldybės tarybos įsteigtoje Anykščių rajono A. Baranausko vidurinėje mokykloje direktore.</text:p>
      <text:p text:style-name="P40"/>
      <text:p text:style-name="P41"/>
      <text:soft-page-break/>
      <text:p text:style-name="P42">Ignalinos rajono savivaldybė:</text:p>
      <text:p text:style-name="P43"/>
      <text:p text:style-name="P44">Dargino MIKĖNO – Ignalinos rajono savivaldybės tarybos nario, išrinkto pagal Valstiečių ir Naujosios demokratijos partijų sąjungos sąrašą, dirbančio Ignalinos rajono savivaldybės tarybos įsteigtų Moksleivių namų direktoriumi;</text:p>
      <text:p text:style-name="P45">Birutės SMALIENĖS – Ignalinos rajono savivaldybės tarybos narės, išrinktos pagal Valstiečių ir Naujosios demokratijos partijų sąjungos sąrašą, dirbančios Ignalinos rajono savivaldybės tarybos įsteigtoje Ignalinos rajono gimnazijoje direktore.<text:s/></text:p>
      <text:p text:style-name="P46"/>
      <text:p text:style-name="P47">Jonavos rajono savivaldybė:</text:p>
      <text:p text:style-name="P48"/>
      <text:p text:style-name="P49">Aldonos BALUTIENĖS – Jonavos rajono savivaldybės tarybos narės, išrinktos pagal Tėvynės sąjungos (Lietuvos konservatorių) sąrašą, dirbančios Jonavos rajono savivaldybės tarybos įsteigtoje viešojoje įstaigoje Jonavos pirminės sveikatos priežiūros centre direktore;</text:p>
      <text:p text:style-name="P50">Ivano DOROŠO – Jonavos rajono savivaldybės tarybos nario, išrinkto pagal Lietuvos liberalų sąjungos sąrašą, dirbančio Jonavos rajono savivaldybės tarybos įsteigtoje viešojoje įstaigoje Jonavos ligoninėje vyriausiuoju gydytoju;</text:p>
      <text:p text:style-name="P51">Roberto MIKULĖNO – Jonavos rajono savivaldybės tarybos nario, išrinkto pagal Naujosios sąjungos (socialliberalų) sąrašą, dirbančio Jonavos rajono savivaldybės tarybos įsteigtoje Jonavos Raimundo Samulevičiaus pagrindinėje mokykloje direktoriumi;</text:p>
      <text:p text:style-name="P52">Arūno RIMKAUS – Jonavos rajono savivaldybės tarybos nario, išrinkto pagal Valstiečių ir Naujosios demokratijos partijų sąjungos sąrašą, dirbančio Jonavos rajono savivaldybės tarybos įsteigtoje Jonavos Ralio vidurinėje mokykloje direktoriumi.</text:p>
      <text:p text:style-name="P53"/>
      <text:p text:style-name="P54">Kaišiadorių rajono savivaldybė:</text:p>
      <text:p text:style-name="P55"/>
      <text:p text:style-name="P56">Prano ZAVECKO – Kaišiadorių savivaldybės tarybos nario, išrinkto pagal Lietuvos liberalų sąjungos sąrašą, dirbančio Kaišiadorių rajono savivaldybės tarybos įsteigtoje Vaclovo Giržado vidurinėje mokykloje direktoriumi.</text:p>
      <text:p text:style-name="P57"/>
      <text:p text:style-name="P58">Kalvarijos savivaldybė:</text:p>
      <text:p text:style-name="P59"/>
      <text:p text:style-name="P60">Ilonos ALEKSIENĖS – Kalvarijos savivaldybės tarybos narės, išrinktos pagal Lietuvos socialdemokratų partijos sąrašą, dirbančios Kalvarijos savivaldybės tarybos įsteigtame Kalvarijos pirminės sveikatos priežiūros centre direktore;</text:p>
      <text:p text:style-name="P61">Arūnas URBONAS – Kalvarijos savivaldybės tarybos nario, išrinkto pagal Naujosios sąjungos (socialliberalų) sąrašą, dirbančio Kalvarijos savivaldybės tarybos įsteigtoje Kalvarijos vidurinėje mokykloje direktoriumi.</text:p>
      <text:p text:style-name="P62"/>
      <text:p text:style-name="P63">Kauno miesto savivaldybė:</text:p>
      <text:p text:style-name="P64"/>
      <text:p text:style-name="P65">Juozo Skirmanto PAUKŠČIO – Kauno miesto savivaldybės tarybos nario, išrinkto pagal Liberalų demokratų partijos sąrašą, dirbančio Kauno miesto savivaldybės tarybos įsteigtoje viešojoje įstaigoje Kauno Raudonojo Kryžiaus klinikinėje ligoninėje direktoriumi (vyriausiuoju gydytoju).</text:p>
      <text:p text:style-name="P66"/>
      <text:p text:style-name="P67">Kauno rajono savivaldybė:</text:p>
      <text:p text:style-name="P68"/>
      <text:p text:style-name="P69">Romanso VALIO – Kauno rajono savivaldybės tarybos nario, išrinkto pagal Lietuvos centro sąjungos sąrašą, dirbančio Kauno rajono savivaldybės tarybos įsteigtoje Kauno rajono Noreikiškių vidurinėje mokykloje direktoriumi;</text:p>
      <text:soft-page-break/>
      <text:p text:style-name="P70">Vidmanto VITKAUSKO – Kauno rajono savivaldybės tarybos nario, išrinkto pagal Lietuvos centro sąjungos sąrašą, dirbančio Kauno rajono savivaldybės tarybos įsteigtoje Kauno rajono Garliavos Juozo Lukšos gimnazijoje direktoriumi.</text:p>
      <text:p text:style-name="P71"/>
      <text:p text:style-name="P72">Kazlų Rūdos savivaldybė:</text:p>
      <text:p text:style-name="P73"/>
      <text:p text:style-name="P74">Rolando VOSYLIAUS – Kazlų Rūdos savivaldybės tarybos nario, išrinkto pagal Tėvynės sąjungos (Lietuvos konservatorių) sąrašą, dirbančio Kazlų Rūdos savivaldybės tarybos įsteigtoje viešojoje įstaigoje Kazlų Rūdos ligoninėje direktoriumi.</text:p>
      <text:p text:style-name="P75"/>
      <text:p text:style-name="P76">Kėdainių rajono savivaldybė:</text:p>
      <text:p text:style-name="P77"/>
      <text:p text:style-name="P78">Danutės VITAUSKIENĖS – Kėdainių rajono savivaldybės tarybos narės, išrinktos pagal Lietuvos socialdemokratų partijos sąrašą, dirbančios Kėdainių rajono savivaldybės tarybos įsteigtoje Kėdainių Juozo Paukštelio pagrindinėje mokykloje direktore.</text:p>
      <text:p text:style-name="P79"/>
      <text:p text:style-name="P80">Klaipėdos miesto savivaldybė:</text:p>
      <text:p text:style-name="P81"/>
      <text:p text:style-name="P82">Vytauto DUMČIAUS – Klaipėdos miesto savivaldybės tarybos nario, išrinkto pagal Lietuvos centro sąjungos sąrašą, dirbančio Klaipėdos miesto savivaldybės tarybos įsteigtoje Klaipėdos Martyno Mažvydo pagrindinėje mokykloje direktoriumi.</text:p>
      <text:p text:style-name="P83"/>
      <text:p text:style-name="P84">Klaipėdos rajono savivaldybė:</text:p>
      <text:p text:style-name="P85"/>
      <text:p text:style-name="P86">Stasio RAMEIKOS – Klaipėdos rajono savivaldybės tarybos nario, išrinkto pagal Lietuvos krikščionių demokratų sąrašą, dirbančio Klaipėdos rajono savivaldybės tarybos įsteigtoje Veiviržėnų vidurinėje mokykloje direktoriumi;</text:p>
      <text:p text:style-name="P87">Egidijaus ŽIEDO – Klaipėdos rajono savivaldybės tarybos nario, išrinkto pagal Naujosios sąjungos (socialliberalų) sąrašą, dirbančio Klaipėdos rajono savivaldybės tarybos įsteigtoje Gargždų „Kranto“ vidurinėje mokykloje direktoriumi.</text:p>
      <text:p text:style-name="P88"/>
      <text:p text:style-name="P89">Kretingos rajono savivaldybė:</text:p>
      <text:p text:style-name="P90"/>
      <text:p text:style-name="P91">Vidos KANAPKIENĖS – Kretingos rajono savivaldybės tarybos narės, išrinktos pagal Lietuvos centro sąjungos sąrašą, dirbančios Kretingos rajono savivaldybės tarybos įsteigto Kretingos muziejaus direktore;</text:p>
      <text:p text:style-name="P92">Konstancijos MACIENĖS – Kretingos rajono savivaldybės tarybos narės, išrinktos pagal Valstiečių ir Naujosios demokratijos partijų sąjungos sąrašą, dirbančios Kretingos rajono savivaldybės tarybos įsteigtų Kretingos rajono kultūros namų direktore;</text:p>
      <text:p text:style-name="P93">Dalios MARTIŠAUSKIENĖS – Kretingos rajono savivaldybės tarybos narės, išrinktos pagal Liberalų demokratų partijos sąrašą, dirbančios Kretingos rajono savivaldybės tarybos įsteigtoje pelno nesiekiančioje savivaldybės institucijoje Kretingos darželyje- mokykloje „Pasaka“ direktore;</text:p>
      <text:p text:style-name="P94">Juozo MAŽEIKOS – Kretingos rajono savivaldybės tarybos nario, išrinkto pagal Tėvynės sąjungos (Lietuvos konservatorių), Lietuvos politinių kalinių ir tremtinių sąrašą ir dirbančio Kretingos rajono savivaldybės tarybos įsteigtoje Kretingos rajono Kūlupėnų Motiejaus Valančiaus pagrindinės mokykloje direktoriumi;</text:p>
      <text:p text:style-name="P95">Birutos MIKIENĖS – Kretingos rajono savivaldybės tarybos narės, išrinktos pagal Lietuvos centro sąjungos sąrašą, dirbančios Kretingos rajono savivaldybės tarybos įsteigtoje Kretingos Jurgio Pabrėžos gimnazijoje direktore;</text:p>
      <text:soft-page-break/>
      <text:p text:style-name="P96">Irenos NARMONTAITĖS – Kretingos rajono savivaldybės tarybos narės, išrinktos pagal Lietuvos krikščionių demokratų sąrašą, dirbančios Kretingos rajono savivaldybės tarybos įsteigtoje viešojoje įstaigoje Kretingos pirminės sveikatos priežiūros centre direktore;</text:p>
      <text:p text:style-name="P97">Povilo NEKRAŠO – Kretingos rajono savivaldybės tarybos nario, išrinkto pagal Lietuvos liberalų sąjungos sąrašą, dirbančio Kretingos rajono savivaldybės tarybos įsteigtoje Kretingos rajono Vydmantų vidurinėje mokykloje direktoriumi.</text:p>
      <text:p text:style-name="P98"/>
      <text:p text:style-name="P99">Kupiškio rajono savivaldybė:</text:p>
      <text:p text:style-name="P100"/>
      <text:p text:style-name="P101">Dovilės KULBOKIENĖS – Kupiškio rajono savivaldybės tarybos narės, išrinktos pagal Tėvynės sąjungos (Lietuvos konservatorių) sąrašą, dirbančios Kupiškio rajono savivaldybės tarybos įsteigtoje viešojoje įstaigoje Pirminės asmens sveikatos priežiūros centre direktore.</text:p>
      <text:p text:style-name="P102"/>
      <text:p text:style-name="P103">Mažeikių rajono savivaldybė:</text:p>
      <text:p text:style-name="P104"/>
      <text:p text:style-name="P105">Ramunės BADAUKIENĖS – Mažeikių rajono savivaldybės tarybos narės, išrinktos pagal Liberalų demokratų partijos sąrašą, dirbančios Mažeikių rajono savivaldybės tarybos įsteigtoje Mažeikių „Ventos“ vidurinėje mokykloje direktore;</text:p>
      <text:p text:style-name="P106">Gintaro BERENIO – Mažeikių rajono savivaldybės tarybos nario, išrinkto pagal Lietuvos krikščionių demokratų sąrašą, dirbančio Mažeikių rajono savivaldybės tarybos įsteigtoje viešojoje įstaigoje Mažeikių ligoninėje vyriausiuoju gydytoju;</text:p>
      <text:p text:style-name="P107">Rimanto GRICIAUS – Mažeikių rajono savivaldybės tarybos nario, išrinkto pagal Tėvynės sąjungos (Lietuvos konservatorių) sąrašą, dirbančio Mažeikių rajono savivaldybės tarybos įsteigtoje Mažeikių rajono Viekšnių vidurinėje mokykloje direktoriumi;</text:p>
      <text:p text:style-name="P108">Audriaus STANKEVIČIAUS – Mažeikių rajono savivaldybės tarybos nario, išrinkto pagal Nuosaikiųjų konservatorių sąjungos sąrašą, dirbančio Mažeikių rajono savivaldybės tarybos įsteigtoje viešojoje įstaigoje Mažeikių pirminės sveikatos priežiūros centre direktoriumi;</text:p>
      <text:p text:style-name="P109">Apolinaro STONKAUS – Mažeikių rajono savivaldybės tarybos nario, išrinkto pagal Lietuvos socialdemokratų partijos sąrašą, dirbančio Mažeikių rajono savivaldybės tarybos įsteigtoje Mažeikių rajono Tirkšlių vidurinėje mokykloje direktoriumi.</text:p>
      <text:p text:style-name="P110"/>
      <text:p text:style-name="P111">Molėtų rajono savivaldybė:</text:p>
      <text:p text:style-name="P112"/>
      <text:p text:style-name="P113">Mildos LINKEVIČIENĖS – Molėtų rajono savivaldybės tarybos narės, išrinktos pagal Valstiečių ir Naujosios demokratijos partijų sąjungos sąrašą, dirbančios Molėtų rajono savivaldybės tarybos įsteigtoje viešojoje įstaigoje Molėtų rajono pirminės sveikatos priežiūros centre direktore.</text:p>
      <text:p text:style-name="P114"/>
      <text:p text:style-name="P115">Pakruojo rajono savivaldybė:</text:p>
      <text:p text:style-name="P116"/>
      <text:p text:style-name="P117">Vyganto SUDARIO – Pakruojo rajono savivaldybės tarybos nario, išrinkto pagal Liberalų sąjungos ir Centro sąjungos koalicijos sąrašą, dirbančio Pakruojo rajono savivaldybės tarybos įsteigtoje viešojoje įstaigoje Pakruojo ligoninėje vyriausiuoju gydytoju.</text:p>
      <text:p text:style-name="P118"/>
      <text:p text:style-name="P119">Palangos miesto savivaldybė:</text:p>
      <text:p text:style-name="P120"/>
      <text:p text:style-name="P121">Kęstučio ALŪZOS – Palangos miesto savivaldybės tarybos nario, išrinkto pagal Tėvynės sąjungos (Lietuvos konservatorių) sąrašą, dirbančio Palangos miesto savivaldybės tarybos įsteigtoje viešojoje įstaigoje Palangos pirminės sveikatos priežiūros centre direktoriumi.</text:p>
      <text:p text:style-name="P122"/>
      <text:p text:style-name="P123"/>
      <text:p text:style-name="P124"/>
      <text:p text:style-name="P125"/>
      <text:soft-page-break/>
      <text:p text:style-name="P126">Panevėžio rajono savivaldybė:</text:p>
      <text:p text:style-name="P127"/>
      <text:p text:style-name="P128">Albino Alekso GRAŽEVIČIAUS – Panevėžio rajono savivaldybės tarybos nario, išrinkto pagal Lietuvos centro sąjungos sąrašą, dirbančio Panevėžio rajono savivaldybės tarybos įsteigtoje Krekenavos M. Antanaičio vidurinėje mokykloje direktoriumi;</text:p>
      <text:p text:style-name="P129">Marijono Kazio JOČIO – Panevėžio rajono savivaldybės tarybos nario, išrinkto pagal Lietuvos liberalų sąjungos sąrašą, dirbančio Panevėžio rajono savivaldybės tarybos įsteigtoje Dembavos pagrindinėje mokykloje direktoriumi;</text:p>
      <text:p text:style-name="P130">Vaclovo KRIKŠČIŪNO – Panevėžio rajono savivaldybės tarybos nario, išrinkto pagal Lietuvos socialdemokratų partijos sąrašą, dirbančio Panevėžio rajono savivaldybės tarybos įsteigtoje Paįstrio J. Zikaro vidurinėje mokykloje direktoriumi;</text:p>
      <text:p text:style-name="P131">Nijolės LEKARAUSKIENĖS – Panevėžio rajono savivaldybės tarybos narės, išrinktos pagal Valstiečių ir Naujosios demokratijos partijų sąjungos sąrašą, dirbančios Panevėžio rajono savivaldybės tarybos įsteigtoje viešojoje įstaigoje Krekenavos pirminės sveikatos priežiūros centre direktore;</text:p>
      <text:p text:style-name="P132">Stasio LISANKOS – Panevėžio rajono savivaldybės tarybos nario, išrinkto pagal Liberalų demokratų partijos sąrašą, dirbančio Panevėžio rajono savivaldybės tarybos įsteigtoje Panevėžio rajono Vadoklių vidurinėje mokykloje direktoriumi.</text:p>
      <text:p text:style-name="P133"/>
      <text:p text:style-name="P134">Pasvalio rajono savivaldybė:</text:p>
      <text:p text:style-name="P135"/>
      <text:p text:style-name="P136">Vilhelmino JANUŠONIO – Pasvalio rajono savivaldybės tarybos nario, išrinkto pagal Tėvynės sąjungos (Lietuvos konservatorių) sąrašą, dirbančio Pasvalio rajono savivaldybės tarybos įsteigtoje Pasvalio sporto mokykloje direktoriumi.</text:p>
      <text:p text:style-name="P137"/>
      <text:p text:style-name="P138">Radviliškio rajono savivaldybė:</text:p>
      <text:p text:style-name="P139"/>
      <text:p text:style-name="P140">Kazimiero AUGULIO – Radviliškio rajono savivaldybės tarybos nario, išrinkto pagal Lietuvos socialdemokratų partijos sąrašą, dirbančio Radviliškio rajono savivaldybės tarybos įsteigtoje Radviliškio rajono Šeduvos vidurinėje mokykloje direktoriumi;</text:p>
      <text:p text:style-name="P141">Aldonos JANUŠEVIČIENĖS – Radviliškio rajono savivaldybės tarybos narės, išrinktos pagal Lietuvos krikščionių demokratų sąrašą, dirbančios Radviliškio rajono savivaldybės tarybos įsteigtoje viešojoje įstaigoje Radviliškio rajono bibliotekoje direktore;</text:p>
      <text:p text:style-name="P142">Danutės POVELAUSKIENĖS – Radviliškio rajono savivaldybės tarybos narės, išrinktos pagal Naujosios sąjungos (socialliberalų) sąrašą, dirbančios Radviliškio rajono savivaldybės tarybos įsteigtoje viešojoje įstaigoje Radviliškio ligoninėje direktore;</text:p>
      <text:p text:style-name="P143">Jono VARKULEVIČIAUS – Radviliškio rajono savivaldybės tarybos nario, išrinkto pagal Tėvynės sąjungos (Lietuvos konservatorių), Lietuvos politinių kalinių ir tremtinių sąjungos koalicijos sąrašą ir dirbančio Radviliškio rajono savivaldybės tarybos įsteigtoje Radviliškio Lizdeikos gimnazijoje direktoriumi.</text:p>
      <text:p text:style-name="P144"/>
      <text:p text:style-name="P145">Rietavo savivaldybė:</text:p>
      <text:p text:style-name="P146"/>
      <text:p text:style-name="P147">Vyto RUTKAUSKO – Rietavo rajono savivaldybės tarybos nario, išrinkto pagal Lietuvos krikščionių demokratų sąrašą, dirbančio Rietavo rajono savivaldybės tarybos įsteigtame Rietavo Oginskių kultūros istorijos muziejuje direktoriumi.</text:p>
      <text:p text:style-name="P148"/>
      <text:p text:style-name="P149">Šakių rajono savivaldybė:</text:p>
      <text:p text:style-name="P150"/>
      <text:p text:style-name="P151">Vito DANILIAUSKO – Šakių rajono savivaldybės tarybos nario, išrinkto pagal Lietuvos centro sąjungos sąrašą, dirbančio Šakių rajono savivaldybės tarybos įsteigtoje Šakių „Varpo“ vidurinėje mokykloje direktoriumi;</text:p>
      <text:soft-page-break/>
      <text:p text:style-name="P152">Algirdo KLIMAIČIO – Šakių rajono savivaldybės tarybos nario, išrinkto pagal Lietuvos krikščionių demokratų sąrašą, dirbančio Šakių rajono savivaldybės tarybos įsteigtoje viešojoje įstaigoje Šakių ligoninėje vyriausiuoju gydytoju;</text:p>
      <text:p text:style-name="P153">Rimgaudo Juozo LEBEDŽINSKO – Šakių rajono savivaldybės tarybos nario, išrinkto pagal Lietuvos socialdemokratų partijos sąrašą, dirbančio Šakių rajono savivaldybės tarybos įsteigtoje viešojoje įstaigoje Šakių greitosios medicinos pagalbos stotyje direktoriumi;</text:p>
      <text:p text:style-name="P154">Viktoro LEBEDŽINSKO – Šakių rajono savivaldybės tarybos nario, išrinkto pagal Lietuvos socialdemokratų partijos sąrašą, dirbančio Šakių rajono savivaldybės tarybos įsteigtoje viešojoje įstaigoje Kudirkos Naumiesčio pirminės sveikatos priežiūros centre direktoriumi;</text:p>
      <text:p text:style-name="P155">Laimos MOCKEVIČIENĖS – Šakių rajono savivaldybės tarybos narės, išrinktos pagal Naujosios sąjungos (socialliberalų) sąrašą, dirbančios Šakių rajono savivaldybės tarybos įsteigtoje biudžetinėje įstaigoje Šakių rajono Kudirkos Naumiesčio kultūros centre direktore;</text:p>
      <text:p text:style-name="P156">Edgaro PILYPAIČIO – Šakių rajono savivaldybės tarybos nario, išrinkto pagal Lietuvos krikščionių demokratų sąrašą, dirbančio Šakių rajono savivaldybės tarybos įsteigtoje viešojoje įstaigoje Gelgaudiškio kultūros centre direktoriumi.</text:p>
      <text:p text:style-name="P157"/>
      <text:p text:style-name="P158">Šilutės rajono savivaldybė:</text:p>
      <text:p text:style-name="P159"/>
      <text:p text:style-name="P160">Juozo SAUSPREŠKIO – Šilutės rajono savivaldybės tarybos nario, išrinkto pagal Naujosios sąjungos (socialliberalų) sąrašą, dirbančio Šilutės rajono savivaldybės tarybos įsteigtoje Šilutės rajono Šilutės pagrindinėje mokykloje direktoriumi;</text:p>
      <text:p text:style-name="P161">Artūro SKIKO – Šilutės rajono savivaldybės tarybos nario, išrinkto pagal Lietuvos liberalų sąjungos sąrašą, dirbančio Šilutės rajono savivaldybės tarybos įsteigtoje Šilutės rajono centrinėje ligoninėje direktoriumi (vyriausiuoju gydytoju).</text:p>
      <text:p text:style-name="P162"/>
      <text:p text:style-name="P163">Tauragės rajono savivaldybė:</text:p>
      <text:p text:style-name="P164"/>
      <text:p text:style-name="P165">Petro JOKUBAUSKO – Tauragės rajono savivaldybės tarybos nario, išrinkto pagal Lietuvos krikščionių demokratų sąrašą, dirbančio Tauragės rajono savivaldybės tarybos įsteigtame Tauragės rajono savivaldybės Kultūros centre direktoriumi.</text:p>
      <text:p text:style-name="P166"/>
      <text:p text:style-name="P167">Varėnos rajono savivaldybė:</text:p>
      <text:p text:style-name="P168"/>
      <text:p text:style-name="P169">Reginos SAKALAUSKIENĖS – Varėnos rajono savivaldybės tarybos narės, išrinktos pagal Lietuvos centro sąjungos sąrašą, dirbančios Varėnos rajono savivaldybės tarybos įsteigtoje Merkinės V. Krėvės vidurinėje mokykloje direktore.</text:p>
      <text:p text:style-name="P170"/>
      <text:p text:style-name="P171">Vilkaviškio rajono savivaldybė:</text:p>
      <text:p text:style-name="P172"/>
      <text:p text:style-name="P173">Aleksandro ŽIKEVIČIAUS – Vilkaviškio rajono savivaldybės tarybos nario, išrinkto pagal Lietuvos socialdemokratų partijos sąrašą, dirbančio Vilkaviškio rajono savivaldybės tarybos įsteigtoje Vilkaviškio rajono „Aušros“ vidurinėje mokykloje direktoriumi.</text:p>
      <text:p text:style-name="P174"/>
      <text:p text:style-name="P175">Vilniaus miesto savivaldybė:</text:p>
      <text:p text:style-name="P176"/>
      <text:p text:style-name="P177">Rozos DIMENTOVOS – Vilniaus miesto savivaldybės tarybos narės, išrinktos pagal A. Zuoko koalicijos „Už Vilnių, kuriame gera visiems“ Liberalų ir moderniųjų sąrašą, dirbančios Vilniaus miesto savivaldybės tarybos įsteigtoje Vasilijaus Kačalovo gimnazijoje direktore.<text:s/></text:p>
      <text:p text:style-name="P178"/>
      <text:p text:style-name="P179"/>
      <text:p text:style-name="P180"/>
      <text:p text:style-name="P181"/>
      <text:soft-page-break/>
      <text:p text:style-name="P182">Vilniaus rajono savivaldybė:</text:p>
      <text:p text:style-name="P183"/>
      <text:p text:style-name="P184">Bernardo AVLASEVIČIAUS – Vilniaus rajono savivaldybės tarybos nario, išrinkto pagal Lietuvos lenkų rinkimų akcijos sąrašą, dirbančio Vilniaus rajono savivaldybės tarybos įsteigtoje Mickūnų vidurinėje mokykloje direktoriumi;</text:p>
      <text:p text:style-name="P185">Tadeušo GRIGOROVIČIAUS – Vilniaus rajono savivaldybės tarybos nario, išrinkto pagal Lietuvos lenkų rinkimų akcijos sąrašą, dirbančio Vilniaus rajono savivaldybės tarybos įsteigtoje Tarakonių pagrindinėje mokykloje direktoriumi;</text:p>
      <text:p text:style-name="P186">Valdemaro KLIMAŠEVSKIO – Vilniaus rajono savivaldybės tarybos nario, išrinkto pagal Lietuvos lenkų rinkimų akcijos sąrašą, dirbančio Vilniaus rajono savivaldybės tarybos įsteigtoje Vilniaus rajono Mostiškių pagrindinėje mokykloje direktoriumi.</text:p>
      <text:p text:style-name="P187"/>
      <text:p text:style-name="P188">Visagino miesto savivaldybė:</text:p>
      <text:p text:style-name="P189"/>
      <text:p text:style-name="P190">Vandos BEINORIENĖS – Visagino miesto savivaldybės tarybos narės, išrinktos pagal Lietuvos liberalų sąjungos sąrašą, dirbančios Visagino miesto savivaldybės tarybos įsteigtoje Visagino „Atgimimo“ gimnazijoje direktore;</text:p>
      <text:p text:style-name="P191">Elenos ČEKIENĖS – Visagino miesto savivaldybės tarybos narės, išrinktos pagal Lietuvos socialdemokratų partijos sąrašą, dirbančios Visagino miesto savivaldybės tarybos įsteigtame Visagino valstybinės kalbos centre direktore;</text:p>
      <text:p text:style-name="P192">Vladimiro GOMAZKOVO – Visagino miesto savivaldybės tarybos nario, išrinkto pagal Lietuvos liberalų sąjungos sąrašą, dirbančio Visagino miesto savivaldybės tarybos įsteigtoje viešojoje įstaigoje Visagino pirminės sveikatos priežiūros centre direktoriumi;</text:p>
      <text:p text:style-name="P193">Kastyčio MATULEVIČIAUS – Visagino miesto savivaldybės tarybos nario, išrinkto pagal Lietuvos liberalų sąjungos sąrašą, dirbančio Visagino miesto savivaldybės tarybos įsteigtoje viešojoje įstaigoje Visagino ligoninėje vyriausiuoju gydytoju;</text:p>
      <text:p text:style-name="P194">Vasilijaus STROKUNO – Visagino miesto savivaldybės tarybos nario, išrinkto pagal Lietuvos liberalų sąjungos sąrašą, dirbančio Visagino miesto savivaldybės tarybos įsteigtoje uždarojoje akcinėje bendrovėje „Visagino specialus autotransportas“ direktoriumi.</text:p>
      <text:p text:style-name="P195"/>
      <text:p text:style-name="P196">Zarasų rajono savivaldybė:</text:p>
      <text:p text:style-name="P197"/>
      <text:p text:style-name="P198">Aldonos SVIDINSKIENĖS – Zarasų rajono savivaldybės tarybos narės, išrinktos pagal Lietuvos socialdemokratų partijos sąrašą, dirbančios Zarasų rajono savivaldybės tarybos įsteigtoje Zarasų Antazavės pagrindinėje mokykloje direktore;</text:p>
      <text:p text:style-name="P199"><text:span text:style-name="T200">Dalios Marytės VITKŪNIENĖS – Zarasų rajono savivaldybės tarybos narės, išrinktos pagal Liberalų demokratų partijos sąrašą, dirbančios Zarasų rajono savivaldybės tarybos įsteigtoje Zarasų Pauliaus Širvio pagrindinėje mokykloje direktore.<text:s/></text:span></text:p>
      <text:p text:style-name="P201"><text:span text:style-name="T202">2</text:span><text:span text:style-name="T203">. Savivaldybių tarybų narių pažymėjimus, kurių numeriai 2-12, 2-17, 3-3, 3-7, 3-11, 4-1, 4-22, 9-12, 9-21, 10-1, 10-4, 10-14, 10-16, 13-25, 14-2, 14-20, 15-28D, 16-24, 16-26, 17-21, 19-26, 20-6, 21-19, 21-25, 22-10, 22-26, 22-13, 22-14, 22-15, 22-17, 22- 19, 23-14, 26-3, 26-5, 26-12, 26-36, 26-32, 27-12, 30-21, 31-1, 33-6, 33-8, 33-26, 33-12, 33-13, 34-7, 37-2, 37-35, 37-17, 37-28, 39-18, 42-8, 42-11, 42-14, 42-26, 42-16, 42-18, 47-22, 47-23, 50- 10, 55-19, 56-25, 57-8, 58-2, 58-6, 58-31, 59-1, 59-2, 59-6, 59- 14, 59-24, 60-2, 60-26, pripažinti negaliojančiais.</text:span></text:p>
      <text:p text:style-name="P204"><text:span text:style-name="T205">3</text:span><text:span text:style-name="T206">. Pripažinti, kad Šilutės rajono savivaldybės tarybos narė, einanti pareigas, nesuderinamas su savivaldybės tarybos nario mandatu ir šių pareigų neatsisakiusi arba nepareiškusi raštu noro gauti savivaldybės tarybos nario mandatą,</text:span></text:p>
      <text:p text:style-name="P207"><text:span text:style-name="T208">Vladislova Dalia UŽPELKIENĖ – Šilutės rajono savivaldybės tarybos nare, išrinkta pagal Naujosios sąjungos (socialliberalų) keltų kandidatų sąrašą, dirbanti Šilutės rajono savivaldybės tarybos įsteigtoje Šilutės rajono savivaldybės Fridricho Bajoraičio viešojoje bibliotekoje direktore, praleisti kandidatų sąraše.</text:span></text:p>
      <text:p text:style-name="P209"><text:span text:style-name="T210">4</text:span><text:span text:style-name="T211">. Pripažinti, kad savivaldybių tarybose, kuriose atsirado laisvų vietų, savivaldybių tarybų nariais tampa to paties kandidatų sąrašo, pagal kurį buvo išrinktas nebesantis tarybos narys, šie pirmieji pagal sąrašus tarybos nario mandato negavę kandidatai:</text:span></text:p>
      <text:p text:style-name="P212"/>
      <text:p text:style-name="P213">Alytaus miesto savivaldybė:</text:p>
      <text:p text:style-name="P214"/>
      <text:p text:style-name="P215">Valdas RAČKAUSKAS – Alytaus miesto savivaldybės tarybos nariu, išrinktu pagal Lietuvos centro sąjungos keltų kandidatų sąrašą;</text:p>
      <text:p text:style-name="P216">Rima RAKAUSKIENĖ – Alytaus miesto savivaldybės tarybos nare, išrinkta pagal Tėvynės sąjungos (Lietuvos konservatorių) keltų kandidatų sąrašą.</text:p>
      <text:p text:style-name="P217"/>
      <text:p text:style-name="P218">Alytaus rajono savivaldybė:</text:p>
      <text:p text:style-name="P219"/>
      <text:p text:style-name="P220">Anelė AURUŠKEVIČIENĖ – Alytaus rajono savivaldybės tarybos nare, išrinkta pagal Tėvynės sąjungos (Lietuvos konservatorių) keltų kandidatų sąrašą;</text:p>
      <text:p text:style-name="P221">Bolius JUSAS – Alytaus rajono savivaldybės tarybos nariu, išrinktu pagal Liberalų demokratų partijos keltų kandidatų sąrašą;</text:p>
      <text:p text:style-name="P222">Vytautas MOCEVIČIUS – Alytaus rajono savivaldybės tarybos nariu, išrinktu pagal Tėvynės sąjungos (Lietuvos konservatorių) keltų kandidatų sąrašą.</text:p>
      <text:p text:style-name="P223"/>
      <text:p text:style-name="P224">Anykščių rajono savivaldybė:</text:p>
      <text:p text:style-name="P225"/>
      <text:p text:style-name="P226">Vytautas BERNATAVIČIUS – Anykščių rajono savivaldybės tarybos nariu, išrinktu pagal Tėvynės sąjungos (Lietuvos konservatorių) keltų kandidatų sąrašą;</text:p>
      <text:p text:style-name="P227">Audronius GALIŠANKA – Anykščių rajono savivaldybės tarybos nariu, išrinktu pagal Lietuvos liberalų sąjungos keltų kandidatų sąrašą.</text:p>
      <text:p text:style-name="P228"/>
      <text:p text:style-name="P229">Ignalinos rajono savivaldybė:</text:p>
      <text:p text:style-name="P230"/>
      <text:p text:style-name="P231">Rišardas ČAIKOVSKIS – Ignalinos rajono savivaldybės tarybos nariu, išrinktu pagal Valstiečių ir Naujosios demokratijos partijų sąjungos keltų kandidatų sąrašą;</text:p>
      <text:p text:style-name="P232">Zigmantas KAJĖNAS – Ignalinos rajono savivaldybės tarybos nariu, išrinktu pagal Valstiečių ir Naujosios demokratijos partijų sąjungos keltų kandidatų sąrašą.</text:p>
      <text:p text:style-name="P233"/>
      <text:p text:style-name="P234">Jonavos rajono savivaldybė:</text:p>
      <text:p text:style-name="P235"/>
      <text:p text:style-name="P236">Ona ANTANAVIČIENĖ – Jonavos rajono savivaldybės tarybos nare, išrinkta pagal Tėvynės sąjungos (Lietuvos konservatorių) keltų kandidatų sąrašą;</text:p>
      <text:p text:style-name="P237">Mantas JAKIMAVIČIUS – Jonavos rajono savivaldybės tarybos nariu, išrinktu pagal Naujosios sąjungos (socialliberalų) keltų kandidatų sąrašą;</text:p>
      <text:p text:style-name="P238">Mečislovas SANGAVIČIUS – Jonavos rajono savivaldybės tarybos nariu, išrinktu pagal Lietuvos liberalų sąjungos keltų kandidatų sąrašą;</text:p>
      <text:p text:style-name="P239">Juozas STORPIRŠTIS – Jonavos rajono savivaldybės tarybos nariu, išrinktu pagal Valstiečių ir Naujosios demokratijos partijų sąjungos keltų kandidatų sąrašą.<text:s/></text:p>
      <text:p text:style-name="P240"/>
      <text:p text:style-name="P241">Kaišiadorių rajono savivaldybė:</text:p>
      <text:p text:style-name="P242"/>
      <text:p text:style-name="P243">Antanas LUKOŠEVIČIUS – Kaišiadorių rajono savivaldybės tarybos nariu, išrinktu pagal Lietuvos liberalų sąjungos keltų kandidatų sąrašą.<text:s/></text:p>
      <text:p text:style-name="P244"/>
      <text:p text:style-name="P245"/>
      <text:p text:style-name="P246"/>
      <text:soft-page-break/>
      <text:p text:style-name="P247">Kalvarijos savivaldybė:</text:p>
      <text:p text:style-name="P248"/>
      <text:p text:style-name="P249">Kornelija BALDAUSKIENĖ – Kalvarijos rajono savivaldybės tarybos nare, išrinkta pagal Naujosios sąjungos (socialliberalų) keltų kandidatų sąrašą;<text:s/></text:p>
      <text:p text:style-name="P250">Antanas BIRŠTONAS – Kalvarijos rajono savivaldybės tarybos nariu, išrinktu pagal Lietuvos socialdemokratų partijos keltų kandidatų sąrašą.</text:p>
      <text:p text:style-name="P251"/>
      <text:p text:style-name="P252">Kauno miesto savivaldybė:</text:p>
      <text:p text:style-name="P253"/>
      <text:p text:style-name="P254">Loreta KEKIENĖ – Kauno miesto savivaldybės tarybos nare, išrinkta pagal Liberalų demokratų keltų kandidatų sąrašą.</text:p>
      <text:p text:style-name="P255"/>
      <text:p text:style-name="P256">Kauno rajono savivaldybė:</text:p>
      <text:p text:style-name="P257"/>
      <text:p text:style-name="P258">Romualdas POVILAITIS – Kauno rajono savivaldybės tarybos nariu, išrinktu pagal Lietuvos centro sąjungos keltų kandidatų sąrašą;</text:p>
      <text:p text:style-name="P259">Irena Viktorija STANČIAUSKIENĖ – Kauno rajono savivaldybės tarybos nare, išrinkta pagal Lietuvos centro sąjungos keltų kandidatų sąrašą.</text:p>
      <text:p text:style-name="P260"/>
      <text:p text:style-name="P261">Kazlų Rūdos savivaldybė:</text:p>
      <text:p text:style-name="P262"/>
      <text:p text:style-name="P263">Valeras PLIOPLYS – Kazlų Rūdos savivaldybės tarybos nariu, išrinktu pagal Tėvynės sąjungos (Lietuvos konservatorių) keltų kandidatų sąrašą.</text:p>
      <text:p text:style-name="P264"/>
      <text:p text:style-name="P265">Kėdainių rajono savivaldybė:</text:p>
      <text:p text:style-name="P266"/>
      <text:p text:style-name="P267">Viktoras GAIŽAUSKAS – Kėdainių rajono savivaldybės tarybos nariu, išrinktu pagal Lietuvos socialdemokratų partijos keltų kandidatų sąrašą.</text:p>
      <text:p text:style-name="P268"/>
      <text:p text:style-name="P269">Klaipėdos miesto savivaldybė:</text:p>
      <text:p text:style-name="P270"/>
      <text:p text:style-name="P271">Artūras MAŽELIS – Klaipėdos rajono savivaldybės tarybos nariu, išrinktu pagal Lietuvos centro sąjungos keltų kandidatų sąrašą.</text:p>
      <text:p text:style-name="P272"/>
      <text:p text:style-name="P273">Klaipėdos rajono savivaldybė:</text:p>
      <text:p text:style-name="P274"/>
      <text:p text:style-name="P275">Vaclovas MACIJAUSKAS – Klaipėdos rajono savivaldybės tarybos nariu, išrinktu pagal Naujosios sąjungos (socialliberalų) keltų kandidatų sąrašą;<text:s/></text:p>
      <text:p text:style-name="P276">Jonas Hugo SILIUS – Klaipėdos rajono savivaldybės tarybos nariu, išrinktu pagal Lietuvos krikščionių demokratų keltų kandidatų sąrašą.</text:p>
      <text:p text:style-name="P277"/>
      <text:p text:style-name="P278">Kretingos rajono savivaldybė:</text:p>
      <text:p text:style-name="P279"/>
      <text:p text:style-name="P280">Virginijus BRAZAUSKAS – Kretingos rajono savivaldybės tarybos nariu, išrinktu pagal Liberalų demokratų partijos keltų kandidatų sąrašą;</text:p>
      <text:p text:style-name="P281">Edmundas Juozapas JASINSKAS – Kretingos rajono savivaldybės tarybos nariu, išrinktu pagal Tėvynės sąjungos (Lietuvos konservatorių) ir Lietuvos politinių kalinių ir tremtinių keltų kandidatų sąrašą;</text:p>
      <text:p text:style-name="P282">Stasys KANIAVA – Kretingos rajono savivaldybės tarybos nariu, išrinktu pagal Lietuvos krikščionių demokratų keltų kandidatų sąrašą;</text:p>
      <text:p text:style-name="P283">Antanas Rimantas KVIKLYS – Kretingos rajono savivaldybės tarybos nariu, išrinktu pagal Lietuvos centro sąjungos keltų kandidatų sąrašą;</text:p>
      <text:soft-page-break/>
      <text:p text:style-name="P284">Valentina NORVILIENĖ – Kretingos rajono savivaldybės tarybos nare, išrinkta pagal Valstiečių ir Naujosios demokratijos partijų sąjungos keltų kandidatų sąrašą;</text:p>
      <text:p text:style-name="P285">Arvydas STASIŪNAITIS – Kretingos rajono savivaldybės tarybos nariu, išrinktu pagal Lietuvos centro sąjungos keltų kandidatų sąrašą;</text:p>
      <text:p text:style-name="P286">Kęstutis ŽILYS – Kretingos rajono savivaldybės tarybos nariu, išrinktu pagal Lietuvos liberalų sąjungos keltų kandidatų sąrašą.</text:p>
      <text:p text:style-name="P287"/>
      <text:p text:style-name="P288">Kupiškio rajono savivaldybė:</text:p>
      <text:p text:style-name="P289"/>
      <text:p text:style-name="P290">Dalius JANKAUSKAS – Kupiškio rajono savivaldybės tarybos nariu, išrinktu pagal Tėvynės sąjungos (Lietuvos konservatorių) keltų kandidatų sąrašą.</text:p>
      <text:p text:style-name="P291"/>
      <text:p text:style-name="P292">Mažeikių rajono savivaldybė:</text:p>
      <text:p text:style-name="P293"/>
      <text:p text:style-name="P294">Jonas MAŽEIKIS – Mažeikių rajono savivaldybės tarybos nariu, išrinktu pagal Nuosaikiųjų konservatorių sąjungos keltų kandidatų sąrašą;</text:p>
      <text:p text:style-name="P295">Vytautas MAŽEIKIS – Mažeikių rajono savivaldybės tarybos nariu, išrinktu pagal Lietuvos socialdemokratų partijos keltų kandidatų sąrašą;</text:p>
      <text:p text:style-name="P296">Rimantas NORKUS – Mažeikių rajono savivaldybės tarybos nariu, išrinktu pagal Tėvynės sąjungos (Lietuvos konservatorių) keltų kandidatų sąrašą;</text:p>
      <text:p text:style-name="P297">Jokimas RAILA – Mažeikių rajono savivaldybės tarybos nariu, išrinktu pagal Lietuvos krikščionių demokratų keltų kandidatų sąrašą;</text:p>
      <text:p text:style-name="P298">Jonas ŽIČKUS – Mažeikių rajono savivaldybės tarybos nariu, išrinktu pagal Liberalų demokratų partijos keltų kandidatų sąrašą.</text:p>
      <text:p text:style-name="P299"/>
      <text:p text:style-name="P300">Molėtų rajono savivaldybė:</text:p>
      <text:p text:style-name="P301"/>
      <text:p text:style-name="P302">Valdemaras KILIUS – Molėtų rajono savivaldybės tarybos nariu, išrinktu pagal Valstiečių ir Naujosios demokratijos partijų sąjungos keltų kandidatų sąrašą;</text:p>
      <text:p text:style-name="P303"/>
      <text:p text:style-name="P304">Pakruojo rajono savivaldybė:</text:p>
      <text:p text:style-name="P305"/>
      <text:p text:style-name="P306">Jadvyga ŠLIURPIENĖ – Pakruojo rajono savivaldybės tarybos nare, išrinkta pagal Liberalų sąjungos ir Centro sąjungos koalicijos keltų kandidatų sąrašą.</text:p>
      <text:p text:style-name="P307"/>
      <text:p text:style-name="P308">Palangos miesto savivaldybė:</text:p>
      <text:p text:style-name="P309"/>
      <text:p text:style-name="P310">Alvydas KAČINAUSKIS – Palangos miesto savivaldybės tarybos nariu, išrinktu pagal Tėvynės sąjungos (Lietuvos konservatorių) keltų kandidatų sąrašą.</text:p>
      <text:p text:style-name="P311"/>
      <text:p text:style-name="P312">Panevėžio rajono savivaldybė:</text:p>
      <text:p text:style-name="P313"/>
      <text:p text:style-name="P314">Arvydas ALEKNA – Panevėžio rajono savivaldybės tarybos nariu, išrinktu pagal Lietuvos liberalų sąjungos keltų kandidatų sąrašą;</text:p>
      <text:p text:style-name="P315">Gintautas DOMINAS – Panevėžio rajono savivaldybės tarybos nariu, išrinktu pagal Lietuvos centro sąjungos keltų kandidatų sąrašą;</text:p>
      <text:p text:style-name="P316">Dainius OŽALAS – Panevėžio rajono savivaldybės tarybos nariu, išrinktu pagal Liberalų demokratų partijos keltų kandidatų sąrašą;</text:p>
      <text:p text:style-name="P317">Antanas POCIUS – Panevėžio rajono savivaldybės tarybos nariu, išrinktu pagal Lietuvos socialdemokratų partijos keltų kandidatų sąrašą;</text:p>
      <text:p text:style-name="P318">Antanas ZOPELIS – Panevėžio rajono savivaldybės tarybos nariu, išrinktu pagal Valstiečių ir Naujosios demokratijos partijų sąjungos keltų kandidatų sąrašą.</text:p>
      <text:p text:style-name="P319"/>
      <text:p text:style-name="P320">Pasvalio rajono savivaldybė:</text:p>
      <text:p text:style-name="P321"/>
      <text:p text:style-name="P322">Jurgita VAITIEKŪNIENĖ – Pasvalio rajono savivaldybės tarybos nare, išrinkta pagal Tėvynės sąjungos (Lietuvos konservatorių) keltų kandidatų sąrašą.</text:p>
      <text:p text:style-name="P323"/>
      <text:p text:style-name="P324">Radviliškio rajono savivaldybė:</text:p>
      <text:p text:style-name="P325"/>
      <text:p text:style-name="P326">Laimutis BRUNIUS – Radviliškio rajono savivaldybės tarybos nariu, išrinktu pagal Naujosios sąjungos (socialliberalų) keltų kandidatų sąrašą;</text:p>
      <text:p text:style-name="P327">Vaidotas JAKAVIČIUS – Radviliškio rajono savivaldybės tarybos nariu, išrinktu pagal Lietuvos krikščionių demokratų keltų kandidatų sąrašą;</text:p>
      <text:p text:style-name="P328">Stasė JANUŠONIENĖ – Radviliškio rajono savivaldybės tarybos nare, išrinkta pagal Tėvynės sąjungos (Lietuvos konservatorių) ir Lietuvos politinių kalinių ir tremtinių sąjungos koalicijos keltų kandidatų sąrašą;<text:s/></text:p>
      <text:p text:style-name="P329">Antanas ZIBOLIS – Radviliškio rajono savivaldybės tarybos nariu, išrinktu pagal Lietuvos socialdemokratų partijos keltų kandidatų sąrašą.</text:p>
      <text:p text:style-name="P330"/>
      <text:p text:style-name="P331">Rietavo savivaldybė:</text:p>
      <text:p text:style-name="P332"/>
      <text:p text:style-name="P333">Juozas BARSTEIGA – Rietavo savivaldybės tarybos nariu, išrinktu pagal Lietuvos krikščionių demokratų keltų kandidatų sąrašą.</text:p>
      <text:p text:style-name="P334"/>
      <text:p text:style-name="P335">Šakių rajono savivaldybė:</text:p>
      <text:p text:style-name="P336"/>
      <text:p text:style-name="P337">Romas Juozas KUPSTAITIS – Šakių rajono savivaldybės tarybos nariu, išrinktu pagal Lietuvos centro sąjungos keltų kandidatų sąrašą;</text:p>
      <text:p text:style-name="P338">Marija MAČAITIENĖ – Šakių rajono savivaldybės tarybos nare, išrinkta pagal Lietuvos krikščionių demokratų keltų kandidatų sąrašą;</text:p>
      <text:p text:style-name="P339">Juozas MEDVECKAS – Šakių rajono savivaldybės tarybos nariu, išrinktu pagal Naujosios sąjungos (socialliberalų) keltų kandidatų sąrašą;</text:p>
      <text:p text:style-name="P340">Jonas PRANAITIS – Šakių rajono savivaldybės tarybos nariu, išrinktu pagal Lietuvos socialdemokratų partijos keltų kandidatų sąrašą;</text:p>
      <text:p text:style-name="P341">Alfridas VIGELIS – Šakių rajono savivaldybės tarybos nariu, išrinktu pagal Lietuvos socialdemokratų partijos keltų kandidatų sąrašą;</text:p>
      <text:p text:style-name="P342">Albinas VILKAUSKAS – Šakių rajono savivaldybės tarybos nariu, išrinktu pagal Lietuvos krikščionių demokratų keltų kandidatų sąrašą.</text:p>
      <text:p text:style-name="P343"/>
      <text:p text:style-name="P344">Šilutės rajono savivaldybė:</text:p>
      <text:p text:style-name="P345"/>
      <text:p text:style-name="P346">Laimutis NORGĖLA – Šilutės rajono savivaldybės tarybos nariu, išrinktu pagal Lietuvos liberalų sąjungos keltų kandidatų sąrašą;</text:p>
      <text:p text:style-name="P347">Pranciškus ZUBĖ – Šilutės rajono savivaldybės tarybos nariu, išrinktu pagal Naujosios sąjungos socialliberalų keltų kandidatų sąrašą.</text:p>
      <text:p text:style-name="P348"/>
      <text:p text:style-name="P349">Tauragės rajono savivaldybė:</text:p>
      <text:p text:style-name="P350"/>
      <text:p text:style-name="P351">Gintaras RAMANAUSKAS – Tauragės rajono savivaldybės tarybos nariu, išrinktu pagal Lietuvos krikščionių demokratų keltų kandidatų sąrašą.</text:p>
      <text:p text:style-name="P352"/>
      <text:p text:style-name="P353"/>
      <text:p text:style-name="P354"/>
      <text:soft-page-break/>
      <text:p text:style-name="P355">Varėnos rajono savivaldybė:</text:p>
      <text:p text:style-name="P356"/>
      <text:p text:style-name="P357">Loreta ŠAPALIENĖ – Varėnos rajono savivaldybės tarybos nare, išrinkta pagal Lietuvos centro sąjungos keltų kandidatų sąrašą.</text:p>
      <text:p text:style-name="P358"/>
      <text:p text:style-name="P359">Vilkaviškio rajono savivaldybė:</text:p>
      <text:p text:style-name="P360"/>
      <text:p text:style-name="P361">Kęstutis KRUŽINAUSKAS – Vilkaviškio rajono savivaldybės tarybos nariu, išrinktu pagal Lietuvos socialdemokratų partijos keltų kandidatų sąrašą.</text:p>
      <text:p text:style-name="P362"/>
      <text:p text:style-name="P363">Vilniaus miesto savivaldybė:</text:p>
      <text:p text:style-name="P364"/>
      <text:p text:style-name="P365">Kęstutis NĖNIUS – Vilniaus miesto savivaldybės tarybos nariu, išrinktu pagal Lietuvos socialdemokratų partijos keltų kandidatų sąrašą.<text:s/></text:p>
      <text:p text:style-name="P366"/>
      <text:p text:style-name="P367">Vilniaus rajono savivaldybė:</text:p>
      <text:p text:style-name="P368"/>
      <text:p text:style-name="P369">Piotr GUŠČO – Vilniaus rajono savivaldybės tarybos nariu, išrinktu pagal Lietuvos lenkų rinkimų akcijos keltų kandidatų sąrašą;</text:p>
      <text:p text:style-name="P370">Konstantin Deoniz KABELIS – Vilniaus rajono savivaldybės tarybos nariu, išrinktu pagal Lietuvos lenkų rinkimų akcijos keltų kandidatų sąrašą;</text:p>
      <text:p text:style-name="P371">Jan KRASOVSKIJ – Vilniaus rajono savivaldybės tarybos nariu, išrinktu pagal Lietuvos lenkų rinkimų akcijos keltų kandidatų sąrašą.</text:p>
      <text:p text:style-name="P372"/>
      <text:p text:style-name="P373">Visagino miesto savivaldybė:</text:p>
      <text:p text:style-name="P374"/>
      <text:p text:style-name="P375">Tatjana BOBROVA – Visagino miesto savivaldybės tarybos nare, išrinkta pagal Lietuvos liberalų sąjungos keltų kandidatų sąrašą;</text:p>
      <text:p text:style-name="P376">Svetlana BOGATKO – Visagino miesto savivaldybės tarybos nare, išrinkta pagal Lietuvos liberalų sąjungos keltų kandidatų sąrašą;</text:p>
      <text:p text:style-name="P377">Machmud MIRZEBEKOV – Visagino miesto savivaldybės tarybos nariu, išrinktu pagal Lietuvos liberalų sąjungos keltų kandidatų sąrašą;</text:p>
      <text:p text:style-name="P378">Ana STANIUKENIENĖ – Visagino miesto savivaldybės tarybos nare, išrinkta pagal Lietuvos socialdemokratų partijos keltų kandidatų sąrašą;<text:s/></text:p>
      <text:p text:style-name="P379">Eugenijus TAMONIS – Visagino miesto savivaldybės tarybos nariu, išrinktu pagal Lietuvos liberalų sąjungos keltų kandidatų sąrašą.</text:p>
      <text:p text:style-name="P380"/>
      <text:p text:style-name="P381">Zarasų rajono savivaldybė:</text:p>
      <text:p text:style-name="P382"/>
      <text:p text:style-name="P383">Nina KUDREŠOVA – Zarasų rajono savivaldybės tarybos nare, išrinkta pagal Liberalų demokratų partijos keltų kandidatų sąrašą;</text:p>
      <text:p text:style-name="P384"><text:span text:style-name="T385">Jonas MALAKAUSKAS – Zarasų rajono savivaldybės tarybos nariu, išrinktu pagal Lietuvos socialdemokratų partijos keltų kandidatų sąrašą.</text:span></text:p>
      <text:p text:style-name="P386"/>
      <text:p text:style-name="P387"/>
      <text:p text:style-name="P388"/>
      <text:p text:style-name="P389">PIRMININKAS<text:tab/>ZENONAS VAIGAUSKAS</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9T07:02:00Z</meta:creation-date>
    <dc:date>2018-02-19T07:02:00Z</dc:date>
    <meta:template xlink:href="Normal.dotm" xlink:type="simple"/>
    <meta:editing-cycles>2</meta:editing-cycles>
    <meta:editing-duration>PT0S</meta:editing-duration>
    <meta:document-statistic meta:page-count="12" meta:paragraph-count="454" meta:word-count="4459" meta:character-count="31789" meta:row-count="1634" meta:non-whitespace-character-count="27784"/>
  </office:meta>
</office:document-meta>
</file>