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vasario 12 d. Nr. 216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</text:span><text:span text:style-name="T18">ymo (Žin., 1998, Nr.<text:s/></text:span><text:a xlink:href="https://www.e-tar.lt/portal/lt/legalAct/TAR.D5496D69DF98" office:target-frame-name="_blank" xlink:show="new"><text:span text:style-name="T19">54-1492</text:span></text:a><text:span text:style-name="T20">; 2000, Nr.<text:s/></text:span><text:a xlink:href="https://www.e-tar.lt/portal/lt/legalAct/TAR.CA6924798C03" office:target-frame-name="_blank" xlink:show="new"><text:span text:style-name="T21">47-1340</text:span></text:a><text:span text:style-name="T22">; 2001, Nr.<text:s/></text:span><text:a xlink:href="https://www.e-tar.lt/portal/lt/legalAct/TAR.2302054F54AF" office:target-frame-name="_blank" xlink:show="new"><text:span text:style-name="T23">93-3258</text:span></text:a><text:span text:style-name="T24">) 6 straipsnio 2 punktu ir atsižvelgdama į Vilniaus miesto savivaldybės tarybos 2001 m. lapkričio 28 d. sprendimą Nr. 440 „Dėl sutikimo perimti savivaldybės nuosavybėn šilumos tinklus“, Lietuvos Respublikos Vy</text:span><text:span text:style-name="T25">riausybė<text:s/></text:span><text:span text:style-name="T26">nutari</text:span><text:span text:style-name="T27">a:</text:span></text:p>
      <text:p text:style-name="P28"><text:span text:style-name="T29">1</text:span><text:span text:style-name="T30">. Perduoti Vilniaus miesto savivaldybės nuosavybėn valstybei nuosavybės teise priklausančius šilumos tinklus Vilniuje, A. Vivulskio g. 11 (nekilnojamojo turto kadastro duomenų byloje Nr. 11972 unikalus numeris – 10/940-1269-05-6, ilg</text:span><text:span text:style-name="T31">is – 28 metrai, likutinė vertė – 10907 litai), šiuo metu patikėjimo teise valdomus Socialinės apsaugos ir darbo ministerijos.</text:span></text:p>
      <text:p text:style-name="P32"><text:span text:style-name="T33">2</text:span><text:span text:style-name="T34">. Įgalioti Socialinės apsaugos ir darbo ministerijos sekretorių Valdą Rupšį pasirašyti šilumos tinklų, nurodytų 1 punkte, per</text:span><text:span text:style-name="T35">davimo ir priėmimo aktą.</text:span></text:p>
      <text:p text:style-name="P36"/>
      <text:p text:style-name="P37"/>
      <text:p text:style-name="P38">MINISTRAS PIRMININKAS<text:tab/>ALGIRDAS BRAZAUSKAS</text:p>
      <text:p text:style-name="P39"/>
      <text:p text:style-name="P40">SOCIALINĖS APSAUGOS IR DARBO MINISTRĖ<text:tab/>VILIJA BLINKEVIČIŪTĖ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51:00Z</meta:creation-date>
    <dc:date>2015-07-06T23:51:00Z</dc: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387" meta:row-count="52" meta:non-whitespace-character-count="1215"/>
  </office:meta>
</office:document-meta>
</file>