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background-color="#FFFFFF"/>
    </style:style>
    <style:style style:name="P19" style:parent-style-name="Normal" style:family="paragraph">
      <style:paragraph-properties fo:widows="0" fo:orphans="0" fo:background-color="#FFFFFF"/>
    </style:style>
    <style:style style:name="P20" style:parent-style-name="Normal" style:family="paragraph">
      <style:paragraph-properties fo:widows="0" fo:orphans="0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AKREDITAVIMO SVEIKATOS PRIEŽIŪROS VEIKLAI TARNYBOS<text:s/></text:p>
      <text:p text:style-name="P2">PRIE SVEIKATOS APSAUGOS MINISTERIJOS DIREKTORIAUS</text:p>
      <text:p text:style-name="P3">ĮSAKYMAS</text:p>
      <text:p text:style-name="P4"/>
      <text:p text:style-name="P5"><text:span text:style-name="T6">DĖL PAŽYMŲ, PATVIRTINANČIŲ PREKĖS PASKIRTĮ IR SUTEIKIANČIŲ TEISĘ<text:s/></text:span><text:span text:style-name="T7">TAIKYTI LENGVATINĮ 5 PROCENTŲ PR</text:span><text:span text:style-name="T8">IDĖTINĖS VERTĖS MOKESČIO TARIFĄ, PRIPAŽINIMO NETEKUSIOMIS GALIOS</text:span></text:p>
      <text:p text:style-name="P9"/>
      <text:p text:style-name="P10">2008 m. spalio 3 d. Nr. T1-643<text:s/></text:p>
      <text:p text:style-name="P11">Vilnius</text:p>
      <text:p text:style-name="Normal"/>
      <text:p text:style-name="P12">Vadovaudamasis Pažymų, patvirtinančių prekės paskirtį ir suteikiančių teisę taikyti lengvatinį 5 procentų pridėtinės vertės mokesčio tarifą, išdavimo<text:s/>tvarkos aprašo, patvirtinto Valstybinės akreditavimo sveikatos priežiūros veiklai tarnybos prie Sveikatos apsaugos ministerijos generalinio direktoriaus 2004 m. gegužės 10 d. įsakymu Nr. T1-86 (Žin., 2004, Nr.<text:s/><text:a xlink:href="https://www.e-tar.lt/portal/lt/legalAct/TAR.BDF635680BAA" office:target-frame-name="_blank" xlink:show="new"><text:span text:style-name="T13">79-2827</text:span></text:a>; 2006, Nr. 130-4951) 22, 23.1 ir 25 punktais,</text:p>
      <text:p text:style-name="P14">1.<text:s/><text:span text:style-name="T15">Pripažįstu</text:span><text:s/>netekusia galios Valstybinės akreditavimo sveikatos priežiūros veiklai tarnybos prie Sveikatos apsaugos ministerijos 2008 m. liepos 23 d. išduotą Pažymą, patvirtinančią prekės paskirtį ir suteikiančią teisę taikyti lengvatinį 5 procentų pridėtinės vertės mokesčio tarifą, Nr. F5-1554-(3.20).</text:p>
      <text:p text:style-name="P16">2.<text:s/><text:span text:style-name="T17">Pavedu</text:span><text:s/>Kanceliarijai paskelbti šį įsakymą „Valstybės žinių“ priede „Informaciniai pranešimai“.</text:p>
      <text:p text:style-name="Normal"/>
      <text:p text:style-name="P18"/>
      <text:p text:style-name="P19">DIREKTORIAUS PAVADUOTOJAS<text:s/></text:p>
      <text:p text:style-name="P20">MEDICINOS PRIETAISAMS,</text:p>
      <text:p text:style-name="P21">PAVADUOJANTIS DIREKTORIŲ<text:tab/>ARTŪRAS ANDZIULIS</text:p>
      <text:p text:style-name="Normal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8-11T00:38:00Z</meta:creation-date>
    <dc:date>2015-08-11T00:38:00Z</dc: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341" meta:row-count="46" meta:non-whitespace-character-count="1196"/>
  </office:meta>
</office:document-meta>
</file>