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fo:letter-spacing="0.0416in"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416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8"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29" style:parent-style-name="Normal" style:family="paragraph">
      <style:paragraph-properties fo:widows="0" fo:orphans="0" fo:text-align="center"/>
      <style:text-properties fo:hyphenate="false"/>
    </style:style>
  </office:automatic-styles>
  <office:body>
    <office:text text:use-soft-page-breaks="true">
      <text:p text:style-name="P1"><text:span text:style-name="T2">LIETUVOS RESPUBLIKOS ŪKIO MINISTRO</text:span></text:p>
      <text:p text:style-name="P3">ĮSAKYMAS</text:p>
      <text:p text:style-name="P4"/>
      <text:p text:style-name="P5">DĖL FINANSAVIMO PROJEKTAMS, SIEKIANTIEMS GAUTI EUROPOS SĄJUNGOS STRUKTŪRINIŲ FONDŲ FINANSINĘ PARAMĄ PAGAL LIETUVOS 2007–2013 METŲ EUROPOS SĄJUNGOS STRUKTŪRINĖS PARAMOS PANAUDOJIMO STRATEGIJĄ IR SANGLAUDOS SKATINIMO VEIKSMŲ PROGRAMĄ, SKYRIMO</text:p>
      <text:p text:style-name="P6"/>
      <text:p text:style-name="P7">2010 m. gegužės 27 d. Nr. 4-418</text:p>
      <text:p text:style-name="P8">Vilnius</text:p>
      <text:p text:style-name="P9"/>
      <text:p text:style-name="P10"><text:span text:style-name="T11">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2">114-4637</text:span></text:a><text:span text:style-name="T13">),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4">67-1957</text:span></text:a><text:span text:style-name="T15">; 2008, Nr.<text:s/></text:span><text:a xlink:href="https://www.e-tar.lt/portal/lt/legalAct/TAR.11DB4A8C3609" office:target-frame-name="_blank" xlink:show="new"><text:span text:style-name="T16">46-1734</text:span></text:a><text:span text:style-name="T17">), 6.7 punktu, VP3-1.3-ŪM-05-R priemonės „Viešosios turizmo infrastruktūros ir paslaugų plėtra regionuose“ projektų finansavimo sąlygų aprašo, patvirtinto Lietuvos Respublikos ūkio ministro 2008 m. lapkričio 25 d. įsakymu Nr. 4-578 (Žin., 2008, Nr.<text:s/></text:span><text:a xlink:href="https://www.e-tar.lt/portal/lt/legalAct/TAR.42B000D7307A" office:target-frame-name="_blank" xlink:show="new"><text:span text:style-name="T18">139-5524</text:span></text:a><text:span text:style-name="T19">), 109 punktu ir atsižvelgdamas į Utenos regiono projektų, finansuojamų pagal 2007–2013 m. Sanglaudos skatinimo veiksmų programos 1 prioriteto „Vietinė ir urbanistinė plėtra, kultūros paveldo ir gamtos išsaugojimas bei pritaikymas turizmo plėtrai“ įgyvendinimo priemonę „Viešosios turizmo infrastruktūros ir paslaugų plėtra regionuose“, sąrašo 2007–2013 metų laikotarpiui Nr. VP3-1.3-ŪM-05-R-91, patvirtinto Utenos regiono plėtros tarybos 2009 m. balandžio 7 d. sprendimu Nr. 153-18 (kartu su 2009 m. gruodžio 21 d. sprendimo Nr. 153-62 pakeitimais), 2 punktą, viešosios įstaigos Lietuvos verslo paramos agentūros (toliau – VšĮ Lietuvos verslo paramos agentūra) 2010 m. gegužės 14 d. projektų tinkamumo finansuoti vertinimo ataskaitą Nr. 16,</text:span></text:p>
      <text:p text:style-name="P20"><text:span text:style-name="T21">skiriu</text:span><text:span text:style-name="T22"><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3">95-3720</text:span></text:a><text:span text:style-name="T24">), 1 prioriteto „Vietinė ir urbanistinė plėtra, kultūros paveldo ir gamtos išsaugojimas bei pritaikymas turizmo plėtrai“ VP3-1.3-ŪM-05-R priemonę „Viešosios turizmo infrastruktūros ir paslaugų plėtra regionuose“ iš specialiosios Ekonomikos augimo ir konkurencingumo didinimo programos Anykščių rajono savivaldybės administracijos projektui „Apžvalgos aikštelės įrengimas Anykščių Šv. Mato bažnyčios bokšte“ (VšĮ Lietuvos verslo paramos agentūros 2010 m. gegužės 14 d. paraiškos kodas VP3-1.3-ŪM-05-R-91-003 Europos Sąjungos struktūrinių fondų ir (ar) valstybės biudžeto finansavimui gauti vertinimo rezultatų ataskaita Nr. 2052) kapitalo formavimo išlaidoms padengti – iki 436 361,00 (keturių šimtų trisdešimt šešių tūkstančių trijų šimtų šešiasdešimt vieno) lito finansavimo, finansavimo dalis (intensyvumas) – iki 85,00 proc. iš specialiosios Ekonomikos augimo ir konkurencingumo didinimo programos (Europos Sąjungos lėšos) (programos kodas – 01 105), priemonės kodas 115_181, funkcinės klasifikacijos kodas 04.07.03.01, ekonominės klasifikacijos kodas 2.9.2.2.1.01.</text:span></text:p>
      <text:p text:style-name="P25"/>
      <text:p text:style-name="P26"/>
      <text:p text:style-name="P27"/>
      <text:p text:style-name="P28">Ūkio ministras<text:tab/>Dainius Kreivys</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0-06T08:46:00Z</meta:creation-date>
    <dc:date>2015-10-06T08:46:00Z</dc:date>
    <meta:template xlink:href="Normal" xlink:type="simple"/>
    <meta:editing-cycles>2</meta:editing-cycles>
    <meta:editing-duration>PT0S</meta:editing-duration>
    <meta:document-statistic meta:page-count="1" meta:paragraph-count="10" meta:word-count="439" meta:character-count="3525" meta:row-count="61" meta:non-whitespace-character-count="3096"/>
  </office:meta>
</office:document-meta>
</file>