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alstybinės maisto ir veterinarijos tarnybos direktoriaus 2004 m. spalio 19 d. įsakymo Nr. B1-911 pavadinime ir tekste vietoj žodžių „2002 m. sausio 18 d.“ turi būti<text:s/></text:span><text:span text:style-name="T12">„2002 m. gruodžio 18<text:s/></text:span><text:span text:style-name="T13">d.“.</text:span></text:p>
      <text:p text:style-name="P14"/>
      <text:p text:style-name="P15"/>
      <text:p text:style-name="P16"><text:span text:style-name="T17">PIRMASIS DIREKTORIAUS PAVADUOTOJAS,<text:s/></text:span></text:p>
      <text:p text:style-name="P18">L. E. DIREKTORIAUS PAREIGAS<text:s/><text:tab/>DARIUS RIMEIKA</text:p>
      <text:p text:style-name="P19">______________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4:53:00Z</meta:creation-date>
    <dc:date>2015-06-19T14:53:00Z</dc:date>
    <meta:template xlink:href="Normal" xlink:type="simple"/>
    <meta:editing-cycles>2</meta:editing-cycles>
    <meta:editing-duration>PT0S</meta:editing-duration>
    <meta:document-statistic meta:page-count="1" meta:paragraph-count="5" meta:word-count="45" meta:character-count="328" meta:row-count="19" meta:non-whitespace-character-count="288"/>
  </office:meta>
</office:document-meta>
</file>