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6pt"/>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center"/>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font-size-complex="4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style:snap-to-layout-grid="false" fo:text-align="justify" fo:text-indent="0.4923in"/>
      <style:text-properties fo:color="#000000" style:font-size-complex="4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style:snap-to-layout-grid="false" fo:text-align="justify" fo:text-indent="0.4923in"/>
      <style:text-properties fo:color="#000000" style:font-size-complex="4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style:snap-to-layout-grid="false" fo:text-align="justify" fo:text-indent="0.4923in"/>
      <style:text-properties fo:color="#000000" style:font-size-complex="4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style:snap-to-layout-grid="false" fo:text-align="justify" fo:text-indent="0.4923in"/>
      <style:text-properties fo:color="#000000" style:font-size-complex="4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font-size-complex="4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center"/>
    </style:style>
    <style:style style:name="T383" style:parent-style-name="DefaultParagraphFont" style:family="text">
      <style:text-properties fo:color="#000000"/>
    </style:style>
    <style:style style:name="P384" style:parent-style-name="Normal" style:family="paragraph">
      <style:paragraph-properties fo:break-before="page" fo:text-indent="3.543in"/>
    </style:style>
    <style:style style:name="T385" style:parent-style-name="DefaultParagraphFont" style:family="text">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keep-with-next="always" fo:text-align="center"/>
      <style:text-properties fo:font-weight="bold" style:font-weight-asian="bold" fo:color="#000000" style:letter-kerning="true"/>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color="#000000" style:letter-kerning="true"/>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indent="0.4923in"/>
    </style:style>
    <style:style style:name="P396" style:parent-style-name="Normal" style:family="paragraph">
      <style:paragraph-properties fo:keep-with-next="always" fo:text-align="justify" fo:margin-left="0.5in" fo:text-indent="0.4923in">
        <style:tab-stops/>
      </style:paragraph-properties>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font-size-complex="7pt"/>
    </style:style>
    <style:style style:name="T40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401" style:parent-style-name="Normal" style:family="paragraph">
      <style:paragraph-properties fo:text-indent="0.4923in"/>
      <style:text-properties fo:color="#000000"/>
    </style:style>
    <style:style style:name="TableColumn403" style:family="table-column">
      <style:table-column-properties style:column-width="1.9625in"/>
    </style:style>
    <style:style style:name="TableColumn404" style:family="table-column">
      <style:table-column-properties style:column-width="4.7298in"/>
    </style:style>
    <style:style style:name="Table402"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fo:color="#000000" fo:font-size="10pt" style:font-size-asian="10pt"/>
    </style:style>
    <style:style style:name="T408" style:parent-style-name="DefaultParagraphFont" style:family="text">
      <style:text-properties fo:font-weight="bold" style:font-weight-asian="bold" style:font-weight-complex="bold" fo:color="#000000" fo:font-size="10pt" style:font-size-asian="10pt" style:font-size-complex="7pt"/>
    </style:style>
    <style:style style:name="T409" style:parent-style-name="DefaultParagraphFont" style:family="text">
      <style:text-properties fo:font-weight="bold" style:font-weight-asian="bold" style:font-weight-complex="bold" fo:color="#000000" fo:font-size="10pt" style:font-size-asian="10pt"/>
    </style:style>
    <style:style style:name="TableCell410" style:family="table-cell">
      <style:table-cell-properties fo:border-top="none" fo:border-left="none" fo:border-bottom="0.0069in solid #000000" fo:border-right="none" style:vertical-align="middle" fo:padding-top="0in" fo:padding-left="0in" fo:padding-bottom="0in" fo:padding-right="0in"/>
    </style:style>
    <style:style style:name="P411" style:parent-style-name="Normal" style:family="paragraph">
      <style:paragraph-properties fo:text-indent="0.527in"/>
      <style:text-properties fo:color="#000000" fo:font-size="10pt" style:font-size-asian="10pt"/>
    </style:style>
    <style:style style:name="TableRow412" style:family="table-row">
      <style:table-row-properties/>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indent="0.4923in"/>
      <style:text-properties fo:color="#000000" fo:font-size="10pt" style:font-size-asian="10pt"/>
    </style:style>
    <style:style style:name="P415" style:parent-style-name="Normal" style:family="paragraph">
      <style:paragraph-properties fo:text-indent="0.4923in"/>
      <style:text-properties fo:color="#000000" fo:font-size="10pt" style:font-size-asian="10pt"/>
    </style:style>
    <style:style style:name="P416" style:parent-style-name="Normal" style:family="paragraph">
      <style:paragraph-properties fo:text-indent="0.4923in"/>
      <style:text-properties fo:color="#000000"/>
    </style:style>
    <style:style style:name="TableColumn418" style:family="table-column">
      <style:table-column-properties style:column-width="4.0055in"/>
    </style:style>
    <style:style style:name="TableColumn419" style:family="table-column">
      <style:table-column-properties style:column-width="2.6868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fo:color="#000000" fo:font-size="10pt" style:font-size-asian="10pt"/>
    </style:style>
    <style:style style:name="T424" style:parent-style-name="DefaultParagraphFont" style:family="text">
      <style:text-properties fo:font-weight="bold" style:font-weight-asian="bold" style:font-weight-complex="bold" fo:color="#000000" fo:font-size="10pt" style:font-size-asian="10pt" style:font-size-complex="7pt"/>
    </style:style>
    <style:style style:name="T425" style:parent-style-name="DefaultParagraphFont" style:family="text">
      <style:text-properties fo:font-weight="bold" style:font-weight-asian="bold" style:font-weight-complex="bold"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top="none" fo:border-left="none" fo:border-bottom="0.0069in solid #000000" fo:border-right="none" style:vertical-align="middle" fo:padding-top="0in" fo:padding-left="0in" fo:padding-bottom="0in" fo:padding-right="0in"/>
    </style:style>
    <style:style style:name="P428" style:parent-style-name="Normal" style:family="paragraph">
      <style:paragraph-properties fo:text-indent="0.0347in"/>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font-size-complex="12pt"/>
    </style:style>
    <style:style style:name="P432" style:parent-style-name="Normal" style:family="paragraph">
      <style:paragraph-properties fo:text-indent="0.4923in"/>
      <style:text-properties fo:color="#000000"/>
    </style:style>
    <style:style style:name="TableColumn434" style:family="table-column">
      <style:table-column-properties style:column-width="3.3868in"/>
    </style:style>
    <style:style style:name="TableColumn435" style:family="table-column">
      <style:table-column-properties style:column-width="3.3055in"/>
    </style:style>
    <style:style style:name="Table433" style:family="table">
      <style:table-properties style:width="6.692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style:font-weight-complex="bold" fo:color="#000000" fo:font-size="10pt" style:font-size-asian="10pt"/>
    </style:style>
    <style:style style:name="T439" style:parent-style-name="DefaultParagraphFont" style:family="text">
      <style:text-properties fo:font-weight="bold" style:font-weight-asian="bold" style:font-weight-complex="bold" fo:color="#000000" fo:font-size="10pt" style:font-size-asian="10pt" style:font-size-complex="7pt"/>
    </style:style>
    <style:style style:name="T440" style:parent-style-name="DefaultParagraphFont" style:family="text">
      <style:text-properties fo:font-weight="bold" style:font-weight-asian="bold" style:font-weight-complex="bold" fo:color="#000000" fo:font-size="10pt" style:font-size-asian="10pt"/>
    </style:style>
    <style:style style:name="T441" style:parent-style-name="DefaultParagraphFont" style:family="text">
      <style:text-properties fo:font-weight="bold" style:font-weight-asian="bold" style:font-weight-complex="bold" fo:color="#000000" fo:font-size="10pt" style:font-size-asian="10pt"/>
    </style:style>
    <style:style style:name="TableCell442" style:family="table-cell">
      <style:table-cell-properties fo:border-top="none" fo:border-left="none" fo:border-bottom="0.0069in solid #000000" fo:border-right="none" style:vertical-align="middle" fo:padding-top="0in" fo:padding-left="0in" fo:padding-bottom="0in" fo:padding-right="0in"/>
    </style:style>
    <style:style style:name="P443" style:parent-style-name="Normal" style:family="paragraph">
      <style:paragraph-properties fo:text-indent="0.0347in"/>
      <style:text-properties fo:color="#000000" fo:font-size="10pt" style:font-size-asian="10pt"/>
    </style:style>
    <style:style style:name="TableRow444" style:family="table-row">
      <style:table-row-propertie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paragraph-properties fo:text-indent="0.4923in"/>
      <style:text-properties fo:color="#000000"/>
    </style:style>
    <style:style style:name="TableColumn450" style:family="table-column">
      <style:table-column-properties style:column-width="4.0062in"/>
    </style:style>
    <style:style style:name="TableColumn451" style:family="table-column">
      <style:table-column-properties style:column-width="2.6861in"/>
    </style:style>
    <style:style style:name="Table449"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style:font-weight-complex="bold" fo:color="#000000" fo:font-size="10pt" style:font-size-asian="10pt"/>
    </style:style>
    <style:style style:name="T455" style:parent-style-name="DefaultParagraphFont" style:family="text">
      <style:text-properties fo:font-weight="bold" style:font-weight-asian="bold" style:font-weight-complex="bold" fo:color="#000000" fo:font-size="10pt" style:font-size-asian="10pt" style:font-size-complex="7pt"/>
    </style:style>
    <style:style style:name="T456" style:parent-style-name="DefaultParagraphFont" style:family="text">
      <style:text-properties fo:font-weight="bold" style:font-weight-asian="bold" style:font-weight-complex="bold" fo:color="#000000" fo:font-size="10pt" style:font-size-asian="10pt"/>
    </style:style>
    <style:style style:name="TableCell457" style:family="table-cell">
      <style:table-cell-properties fo:border-top="none" fo:border-left="none" fo:border-bottom="0.0069in solid #000000" fo:border-right="none" style:vertical-align="middle" fo:padding-top="0in" fo:padding-left="0in" fo:padding-bottom="0in" fo:padding-right="0in"/>
    </style:style>
    <style:style style:name="P458" style:parent-style-name="Normal" style:family="paragraph">
      <style:paragraph-properties fo:text-indent="0.0347in"/>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paragraph-properties fo:text-indent="0.4923in"/>
      <style:text-properties fo:color="#000000"/>
    </style:style>
    <style:style style:name="TableColumn479" style:family="table-column">
      <style:table-column-properties style:column-width="6.6923in"/>
    </style:style>
    <style:style style:name="Table478"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style:font-weight-complex="bold" fo:color="#000000" fo:font-size="10pt" style:font-size-asian="10pt"/>
    </style:style>
    <style:style style:name="T483" style:parent-style-name="DefaultParagraphFont" style:family="text">
      <style:text-properties fo:font-weight="bold" style:font-weight-asian="bold" style:font-weight-complex="bold" fo:color="#000000" fo:font-size="10pt" style:font-size-asian="10pt" style:font-size-complex="7pt"/>
    </style:style>
    <style:style style:name="T484" style:parent-style-name="DefaultParagraphFont" style:family="text">
      <style:text-properties fo:font-weight="bold" style:font-weight-asian="bold" style:font-weight-complex="bold" fo:color="#00000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fo:text-indent="0.4923in"/>
      <style:text-properties fo:color="#000000"/>
    </style:style>
    <style:style style:name="TableColumn488" style:family="table-column">
      <style:table-column-properties style:column-width="6.6923in"/>
    </style:style>
    <style:style style:name="Table487" style:family="table">
      <style:table-properties style:width="6.692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paragraph-properties fo:text-indent="0.4923in"/>
      <style:text-properties fo:color="#000000"/>
    </style:style>
    <style:style style:name="TableColumn508" style:family="table-column">
      <style:table-column-properties style:column-width="2.3159in"/>
    </style:style>
    <style:style style:name="TableColumn509" style:family="table-column">
      <style:table-column-properties style:column-width="4.3763in"/>
    </style:style>
    <style:style style:name="Table507"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style:font-weight-complex="bold" fo:color="#000000" fo:font-size="10pt" style:font-size-asian="10pt"/>
    </style:style>
    <style:style style:name="T513" style:parent-style-name="DefaultParagraphFont" style:family="text">
      <style:text-properties fo:font-weight="bold" style:font-weight-asian="bold" style:font-weight-complex="bold" fo:color="#000000" fo:font-size="10pt" style:font-size-asian="10pt" style:font-size-complex="7pt"/>
    </style:style>
    <style:style style:name="T514" style:parent-style-name="DefaultParagraphFont" style:family="text">
      <style:text-properties fo:font-weight="bold" style:font-weight-asian="bold" style:font-weight-complex="bold" fo:color="#000000" fo:font-size="10pt" style:font-size-asian="10pt"/>
    </style:style>
    <style:style style:name="TableCell515" style:family="table-cell">
      <style:table-cell-properties fo:border-top="none" fo:border-left="none" fo:border-bottom="0.0069in solid #000000" fo:border-right="none" style:vertical-align="middle" fo:padding-top="0in" fo:padding-left="0in" fo:padding-bottom="0in" fo:padding-right="0in"/>
    </style:style>
    <style:style style:name="P516" style:parent-style-name="Normal" style:family="paragraph">
      <style:paragraph-properties fo:text-indent="0.0347in"/>
      <style:text-properties fo:color="#000000" fo:font-size="10pt" style:font-size-asian="10pt"/>
    </style:style>
    <style:style style:name="TableRow517" style:family="table-row">
      <style:table-row-properties/>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paragraph-properties fo:text-indent="0.4923in"/>
      <style:text-properties fo:color="#000000"/>
    </style:style>
    <style:style style:name="TableColumn534" style:family="table-column">
      <style:table-column-properties style:column-width="6.6923in"/>
    </style:style>
    <style:style style:name="Table533"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font-size-complex="7pt"/>
    </style:style>
    <style:style style:name="T539" style:parent-style-name="DefaultParagraphFont" style:family="text">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paragraph-properties fo:text-indent="0.4923in"/>
      <style:text-properties fo:color="#000000"/>
    </style:style>
    <style:style style:name="TableColumn543" style:family="table-column">
      <style:table-column-properties style:column-width="3.3819in"/>
    </style:style>
    <style:style style:name="TableColumn544" style:family="table-column">
      <style:table-column-properties style:column-width="3.3104in"/>
    </style:style>
    <style:style style:name="Table542"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weight-complex="bold" fo:color="#000000" fo:font-size="10pt" style:font-size-asian="10pt"/>
    </style:style>
    <style:style style:name="T548" style:parent-style-name="DefaultParagraphFont" style:family="text">
      <style:text-properties fo:font-weight="bold" style:font-weight-asian="bold" style:font-weight-complex="bold" fo:color="#000000" fo:font-size="10pt" style:font-size-asian="10pt" style:font-size-complex="7pt"/>
    </style:style>
    <style:style style:name="T549" style:parent-style-name="DefaultParagraphFont" style:family="text">
      <style:text-properties fo:font-weight="bold" style:font-weight-asian="bold" style:font-weight-complex="bold" fo:color="#000000" fo:font-size="10pt" style:font-size-asian="10pt"/>
    </style:style>
    <style:style style:name="TableCell550" style:family="table-cell">
      <style:table-cell-properties fo:border-top="none" fo:border-left="none" fo:border-bottom="0.0069in solid #000000" fo:border-right="none" style:vertical-align="middle" fo:padding-top="0in" fo:padding-left="0in" fo:padding-bottom="0in" fo:padding-right="0in"/>
    </style:style>
    <style:style style:name="P551" style:parent-style-name="Normal" style:family="paragraph">
      <style:paragraph-properties fo:text-indent="0.0347in"/>
      <style:text-properties fo:color="#000000" fo:font-size="10pt" style:font-size-asian="10pt"/>
    </style:style>
    <style:style style:name="TableRow552" style:family="table-row">
      <style:table-row-propertie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paragraph-properties fo:text-indent="0.4923in"/>
      <style:text-properties fo:color="#000000"/>
    </style:style>
    <style:style style:name="TableColumn566" style:family="table-column">
      <style:table-column-properties style:column-width="3.3833in"/>
    </style:style>
    <style:style style:name="TableColumn567" style:family="table-column">
      <style:table-column-properties style:column-width="3.309in"/>
    </style:style>
    <style:style style:name="Table565"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weight-complex="bold" fo:color="#000000" fo:font-size="10pt" style:font-size-asian="10pt"/>
    </style:style>
    <style:style style:name="T571" style:parent-style-name="DefaultParagraphFont" style:family="text">
      <style:text-properties fo:font-weight="bold" style:font-weight-asian="bold" style:font-weight-complex="bold" fo:color="#000000" fo:font-size="10pt" style:font-size-asian="10pt" style:font-size-complex="7pt"/>
    </style:style>
    <style:style style:name="T572" style:parent-style-name="DefaultParagraphFont" style:family="text">
      <style:text-properties fo:font-weight="bold" style:font-weight-asian="bold" style:font-weight-complex="bold" fo:color="#000000" fo:font-size="10pt" style:font-size-asian="10pt"/>
    </style:style>
    <style:style style:name="T573" style:parent-style-name="DefaultParagraphFont" style:family="text">
      <style:text-properties fo:font-weight="bold" style:font-weight-asian="bold" style:font-weight-complex="bold"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ableRow576" style:family="table-row">
      <style:table-row-properties/>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069in solid #000000" fo:border-right="none" style:vertical-align="middle" fo:padding-top="0in" fo:padding-left="0in" fo:padding-bottom="0in" fo:padding-right="0in"/>
    </style:style>
    <style:style style:name="P580" style:parent-style-name="Normal" style:family="paragraph">
      <style:paragraph-properties fo:text-indent="0.0347in"/>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069in solid #000000" fo:border-right="none" style:vertical-align="middle" fo:padding-top="0in" fo:padding-left="0in" fo:padding-bottom="0in" fo:padding-right="0in"/>
    </style:style>
    <style:style style:name="P588" style:parent-style-name="Normal" style:family="paragraph">
      <style:paragraph-properties fo:text-indent="0.0347in"/>
      <style:text-properties fo:color="#000000" fo:font-size="10pt" style:font-size-asian="10pt"/>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paragraph-properties fo:margin-left="0.5in" fo:text-indent="0.4923in">
        <style:tab-stops/>
      </style:paragraph-properties>
      <style:text-properties fo:color="#000000"/>
    </style:style>
    <style:style style:name="TableColumn594" style:family="table-column">
      <style:table-column-properties style:column-width="6.6923in"/>
    </style:style>
    <style:style style:name="Table593"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weight="bold" style:font-weight-asian="bold" style:font-weight-complex="bold" fo:color="#000000" fo:font-size="10pt" style:font-size-asian="10pt"/>
    </style:style>
    <style:style style:name="T598" style:parent-style-name="DefaultParagraphFont" style:family="text">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fo:font-weight="bold" style:font-weight-asian="bold" style:font-weight-complex="bold" fo:color="#000000" fo:font-size="10pt" style:font-size-asian="10pt"/>
    </style:style>
    <style:style style:name="T602" style:parent-style-name="DefaultParagraphFont" style:family="text">
      <style:text-properties fo:font-weight="bold" style:font-weight-asian="bold" style:font-weight-complex="bold" fo:color="#000000" fo:font-size="10pt" style:font-size-asian="10pt" style:font-size-complex="7pt"/>
    </style:style>
    <style:style style:name="TableRow603" style:family="table-row">
      <style:table-row-properties/>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font-weight="bold" style:font-weight-asian="bold" style:font-weight-complex="bold" fo:color="#000000" fo:font-size="10pt" style:font-size-asian="10pt" style:font-size-complex="7pt"/>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T609" style:parent-style-name="DefaultParagraphFont" style:family="text">
      <style:text-properties fo:font-weight="bold" style:font-weight-asian="bold" style:font-weight-complex="bold" fo:color="#000000" fo:font-size="10pt" style:font-size-asian="10pt"/>
    </style:style>
    <style:style style:name="T610" style:parent-style-name="DefaultParagraphFont" style:family="text">
      <style:text-properties fo:font-weight="bold" style:font-weight-asian="bold" style:font-weight-complex="bold" fo:color="#000000" fo:font-size="10pt" style:font-size-asian="10pt" style:font-size-complex="7pt"/>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T613" style:parent-style-name="DefaultParagraphFont" style:family="text">
      <style:text-properties fo:font-weight="bold" style:font-weight-asian="bold" style:font-weight-complex="bold" fo:color="#000000" fo:font-size="10pt" style:font-size-asian="10pt"/>
    </style:style>
    <style:style style:name="T614" style:parent-style-name="DefaultParagraphFont" style:family="text">
      <style:text-properties fo:font-weight="bold" style:font-weight-asian="bold" style:font-weight-complex="bold" fo:color="#000000" fo:font-size="10pt" style:font-size-asian="10pt" style:font-size-complex="7pt"/>
    </style:style>
    <style:style style:name="TableRow615" style:family="table-row">
      <style:table-row-properties/>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fo:font-weight="bold" style:font-weight-asian="bold" style:font-weight-complex="bold" fo:color="#000000" fo:font-size="10pt" style:font-size-asian="10pt"/>
    </style:style>
    <style:style style:name="T618" style:parent-style-name="DefaultParagraphFont" style:family="text">
      <style:text-properties fo:font-weight="bold" style:font-weight-asian="bold" style:font-weight-complex="bold" fo:color="#000000" fo:font-size="10pt" style:font-size-asian="10pt" style:font-size-complex="7pt"/>
    </style:style>
    <style:style style:name="P619" style:parent-style-name="Normal" style:family="paragraph">
      <style:paragraph-properties fo:text-indent="0.4923in"/>
      <style:text-properties fo:color="#000000"/>
    </style:style>
    <style:style style:name="TableColumn621" style:family="table-column">
      <style:table-column-properties style:column-width="3.8256in"/>
    </style:style>
    <style:style style:name="TableColumn622" style:family="table-column">
      <style:table-column-properties style:column-width="2.8666in"/>
    </style:style>
    <style:style style:name="Table620"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style:font-weight-complex="bold" fo:color="#000000" fo:font-size="10pt" style:font-size-asian="10pt"/>
    </style:style>
    <style:style style:name="T626" style:parent-style-name="DefaultParagraphFont" style:family="text">
      <style:text-properties fo:font-weight="bold" style:font-weight-asian="bold" style:font-weight-complex="bold" fo:color="#000000" fo:font-size="10pt" style:font-size-asian="10pt" style:font-size-complex="7pt"/>
    </style:style>
    <style:style style:name="T627" style:parent-style-name="DefaultParagraphFont" style:family="text">
      <style:text-properties fo:font-weight="bold" style:font-weight-asian="bold" style:font-weight-complex="bold" fo:color="#000000" fo:font-size="10pt" style:font-size-asian="10pt"/>
    </style:style>
    <style:style style:name="T628" style:parent-style-name="DefaultParagraphFont" style:family="text">
      <style:text-properties fo:font-weight="bold" style:font-weight-asian="bold" style:font-weight-complex="bold" fo:color="#000000" fo:font-size="10pt" style:font-size-asian="10pt"/>
    </style:style>
    <style:style style:name="TableCell629" style:family="table-cell">
      <style:table-cell-properties fo:border-top="none" fo:border-left="none" fo:border-bottom="0.0069in solid #000000" fo:border-right="none" style:vertical-align="middle" fo:padding-top="0in" fo:padding-left="0in" fo:padding-bottom="0in" fo:padding-right="0in"/>
    </style:style>
    <style:style style:name="P630" style:parent-style-name="Normal" style:family="paragraph">
      <style:paragraph-properties fo:text-indent="0.0347in"/>
      <style:text-properties fo:color="#000000" fo:font-size="10pt" style:font-size-asian="10pt"/>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641" style:parent-style-name="Normal" style:family="paragraph">
      <style:text-properties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text-indent="0.4923in"/>
      <style:text-properties fo:color="#000000"/>
    </style:style>
    <style:style style:name="TableColumn647" style:family="table-column">
      <style:table-column-properties style:column-width="3.1354in"/>
    </style:style>
    <style:style style:name="TableColumn648" style:family="table-column">
      <style:table-column-properties style:column-width="2.3722in"/>
    </style:style>
    <style:style style:name="TableColumn649" style:family="table-column">
      <style:table-column-properties style:column-width="1.1847in"/>
    </style:style>
    <style:style style:name="Table646"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min-row-height="0.2013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min-row-height="0.2013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Row667" style:family="table-row">
      <style:table-row-properties style:min-row-height="0.2013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indent="0.0347in"/>
      <style:text-properties fo:color="#000000" fo:font-size="10pt" style:font-size-asian="10pt"/>
    </style:style>
    <style:style style:name="TableRow674" style:family="table-row">
      <style:table-row-properties style:min-row-height="0.2013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Row681" style:family="table-row">
      <style:table-row-properties style:min-row-height="0.2013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34in"/>
    </style:style>
    <style:style style:name="T692" style:parent-style-name="DefaultParagraphFont" style:family="text">
      <style:text-properties fo:color="#000000"/>
    </style:style>
    <style:style style:name="P693" style:parent-style-name="Normal" style:family="paragraph">
      <style:paragraph-properties fo:text-align="justify" fo:text-indent="0.534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keep-with-next="always" fo:text-align="justify" fo:text-indent="0.4923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font-size-complex="7pt"/>
    </style:style>
    <style:style style:name="T7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font-size-complex="7pt"/>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font-size-complex="7pt"/>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font-size-complex="7pt"/>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font-size-complex="7pt"/>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style>
    <style:style style:name="P744" style:parent-style-name="Normal" style:family="paragraph">
      <style:paragraph-properties fo:text-indent="0.4923in"/>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text-properties fo:color="#000000"/>
    </style:style>
    <style:style style:name="TableColumn751" style:family="table-column">
      <style:table-column-properties style:column-width="1.8486in"/>
    </style:style>
    <style:style style:name="TableColumn752" style:family="table-column">
      <style:table-column-properties style:column-width="4.8437in"/>
    </style:style>
    <style:style style:name="Table750"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font-size-complex="12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justify" fo:text-indent="0.0347in"/>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P788" style:parent-style-name="Normal" style:family="paragraph">
      <style:paragraph-properties fo:keep-with-next="always" fo:text-align="justify" fo:text-indent="0.4923in"/>
    </style:style>
    <style:style style:name="T78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9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92" style:parent-style-name="Normal" style:family="paragraph">
      <style:paragraph-properties fo:text-align="justify" fo:text-indent="0.4923in">
        <style:tab-stops>
          <style:tab-stop style:type="left" style:position="0in"/>
        </style:tab-stops>
      </style:paragraph-properties>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ableColumn801" style:family="table-column">
      <style:table-column-properties style:column-width="0.8215in"/>
    </style:style>
    <style:style style:name="TableColumn802" style:family="table-column">
      <style:table-column-properties style:column-width="2.5277in"/>
    </style:style>
    <style:style style:name="TableColumn803" style:family="table-column">
      <style:table-column-properties style:column-width="0.9541in"/>
    </style:style>
    <style:style style:name="TableColumn804" style:family="table-column">
      <style:table-column-properties style:column-width="1.6097in"/>
    </style:style>
    <style:style style:name="TableColumn805" style:family="table-column">
      <style:table-column-properties style:column-width="0.7791in"/>
    </style:style>
    <style:style style:name="Table800" style:family="table">
      <style:table-properties style:width="6.692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fo:font-size="10pt" style:font-size-asian="10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fo:font-size="10pt" style:font-size-asian="10pt"/>
    </style:style>
    <style:style style:name="T820" style:parent-style-name="DefaultParagraphFont" style:family="text">
      <style:text-properties fo:font-weight="bold" style:font-weight-asian="bold" style:font-weight-complex="bold" fo:color="#000000" fo:font-size="10pt" style:font-size-asian="10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fo:font-size="10pt" style:font-size-asian="10pt"/>
    </style:style>
    <style:style style:name="TableRow824" style:family="table-row">
      <style:table-row-properties/>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fo:font-weight="bold" style:font-weight-asian="bold" style:font-weight-complex="bold" fo:color="#000000" fo:font-size="10pt" style:font-size-asian="10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fo:font-weight="bold" style:font-weight-asian="bold" style:font-weight-complex="bold" fo:color="#000000" fo:font-size="10pt" style:font-size-asian="10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Row846" style:family="table-row">
      <style:table-row-propertie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fo:font-weight="bold" style:font-weight-asian="bold" style:font-weight-complex="bold" fo:color="#000000" fo:font-size="10pt" style:font-size-asian="10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fo:font-weight="bold" style:font-weight-asian="bold" style:font-weight-complex="bold" fo:color="#000000" fo:font-size="10pt" style:font-size-asian="10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indent="0.0347in"/>
      <style:text-properties fo:color="#000000" fo:font-size="10pt" style:font-size-asian="10pt"/>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fo:font-weight="bold" style:font-weight-asian="bold" style:font-weight-complex="bold" fo:color="#000000"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Row890" style:family="table-row">
      <style:table-row-properties/>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fo:font-weight="bold" style:font-weight-asian="bold" style:font-weight-complex="bold" fo:color="#000000"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indent="0.0347in"/>
      <style:text-properties fo:color="#000000" fo:font-size="10pt" style:font-size-asian="10pt"/>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fo:font-weight="bold" style:font-weight-asian="bold" style:font-weight-complex="bold" fo:color="#000000" fo:font-size="10pt" style:font-size-asian="10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Row912" style:family="table-row">
      <style:table-row-propertie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fo:font-weight="bold" style:font-weight-asian="bold" style:font-weight-complex="bold" fo:color="#000000"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Row923" style:family="table-row">
      <style:table-row-properties/>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fo:font-weight="bold" style:font-weight-asian="bold" style:font-weight-complex="bold" fo:color="#000000"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47in"/>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fo:font-size="10pt" style:font-size-asian="10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P947" style:parent-style-name="Normal" style:family="paragraph">
      <style:paragraph-properties fo:text-indent="0.4923in"/>
      <style:text-properties fo:color="#000000"/>
    </style:style>
    <style:style style:name="TableColumn949" style:family="table-column">
      <style:table-column-properties style:column-width="6.6923in"/>
    </style:style>
    <style:style style:name="Table948" style:family="table">
      <style:table-properties style:width="6.6923in" fo:margin-left="0in" table:align="left"/>
    </style:style>
    <style:style style:name="TableRow950" style:family="table-row">
      <style:table-row-properties style:min-row-height="1.522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58" style:parent-style-name="Normal" style:family="paragraph">
      <style:paragraph-properties style:snap-to-layout-grid="false" fo:text-align="center"/>
    </style:style>
    <style:style style:name="T959" style:parent-style-name="DefaultParagraphFont" style:family="text">
      <style:text-properties fo:color="#000000"/>
    </style:style>
    <style:style style:name="P960" style:parent-style-name="Normal" style:family="paragraph">
      <style:paragraph-properties fo:break-before="page" style:snap-to-layout-grid="false" fo:text-indent="3.543in"/>
    </style:style>
    <style:style style:name="T961" style:parent-style-name="DefaultParagraphFont" style:family="text">
      <style:text-properties fo:color="#000000"/>
    </style:style>
    <style:style style:name="P962" style:parent-style-name="Normal" style:family="paragraph">
      <style:paragraph-properties style:snap-to-layout-grid="false" fo:text-indent="3.543in"/>
      <style:text-properties fo:color="#000000"/>
    </style:style>
    <style:style style:name="P963" style:parent-style-name="Normal" style:family="paragraph">
      <style:paragraph-properties style:snap-to-layout-grid="false" fo:text-indent="3.543in"/>
      <style:text-properties fo:color="#000000"/>
    </style:style>
    <style:style style:name="P964" style:parent-style-name="Normal" style:family="paragraph">
      <style:paragraph-properties style:snap-to-layout-grid="false" fo:text-align="justify" fo:text-indent="0.4923in"/>
      <style:text-properties fo:color="#000000" style:font-size-complex="4pt"/>
    </style:style>
    <style:style style:name="P965" style:parent-style-name="Normal" style:family="paragraph">
      <style:paragraph-properties style:snap-to-layout-grid="false"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style:snap-to-layout-grid="false" fo:text-align="justify" fo:text-indent="0.4923in"/>
      <style:text-properties fo:color="#000000" style:font-size-complex="4pt"/>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style:snap-to-layout-grid="false" fo:text-align="justify" fo:text-indent="0.4923in"/>
      <style:text-properties fo:color="#000000" style:font-size-complex="4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P985" style:parent-style-name="Normal" style:family="paragraph">
      <style:paragraph-properties style:snap-to-layout-grid="false" fo:text-align="center"/>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style:snap-to-layout-grid="false" fo:text-align="justify" fo:text-indent="0.4923in"/>
      <style:text-properties fo:color="#000000" style:font-size-complex="4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snap-to-layout-grid="false" fo:text-align="justify" fo:text-indent="0.4923in"/>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style:snap-to-layout-grid="false" fo:text-align="justify" fo:text-indent="0.4923in"/>
      <style:text-properties fo:color="#000000" style:font-size-complex="4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P1126" style:parent-style-name="Normal" style:family="paragraph">
      <style:paragraph-properties style:snap-to-layout-grid="false"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style:snap-to-layout-grid="false" fo:text-align="justify" fo:text-indent="0.4923in"/>
      <style:text-properties fo:color="#000000" style:font-size-complex="4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P1181" style:parent-style-name="Normal" style:family="paragraph">
      <style:paragraph-properties style:snap-to-layout-grid="false"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style:snap-to-layout-grid="false" fo:text-align="justify" fo:text-indent="0.4923in"/>
      <style:text-properties fo:color="#000000" style:font-size-complex="4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center"/>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style:snap-to-layout-grid="false" fo:text-align="justify" fo:text-indent="0.4923in"/>
      <style:text-properties fo:color="#000000" style:font-size-complex="4p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P1250" style:parent-style-name="Normal" style:family="paragraph">
      <style:paragraph-properties style:snap-to-layout-grid="false" fo:text-align="center"/>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style:snap-to-layout-grid="false" fo:text-align="justify" fo:text-indent="0.4923in"/>
      <style:text-properties fo:color="#000000" style:font-size-complex="4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snap-to-layout-grid="false" fo:text-align="justify" fo:text-indent="0.4923in"/>
    </style:style>
    <style:style style:name="P1273" style:parent-style-name="Normal" style:family="paragraph">
      <style:paragraph-properties style:snap-to-layout-grid="false" fo:text-align="center"/>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style:snap-to-layout-grid="false" fo:text-align="justify" fo:text-indent="0.4923in"/>
      <style:text-properties fo:color="#000000" style:font-size-complex="4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center"/>
    </style:style>
    <style:style style:name="T1350" style:parent-style-name="DefaultParagraphFont" style:family="text">
      <style:text-properties fo:color="#000000"/>
    </style:style>
    <style:style style:name="P1351" style:parent-style-name="Normal" style:family="paragraph">
      <style:paragraph-properties fo:break-before="page" fo:text-indent="3.543in"/>
    </style:style>
    <style:style style:name="T1352" style:parent-style-name="DefaultParagraphFont" style:family="text">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color="#000000" style:letter-kerning="true"/>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text-align="center"/>
    </style:style>
    <style:style style:name="P1363" style:parent-style-name="Normal" style:family="paragraph">
      <style:paragraph-properties fo:keep-with-next="always" fo:text-align="justify" fo:text-indent="0.4923in"/>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font-size-complex="7pt"/>
    </style:style>
    <style:style style:name="T136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368" style:parent-style-name="Normal" style:family="paragraph">
      <style:paragraph-properties fo:text-indent="0.4923in"/>
      <style:text-properties fo:color="#000000"/>
    </style:style>
    <style:style style:name="TableColumn1370" style:family="table-column">
      <style:table-column-properties style:column-width="1.9472in"/>
    </style:style>
    <style:style style:name="TableColumn1371" style:family="table-column">
      <style:table-column-properties style:column-width="4.7451in"/>
    </style:style>
    <style:style style:name="Table1369" style:family="table">
      <style:table-properties style:width="6.6923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style:font-weight-complex="bold" fo:color="#000000" fo:font-size="10pt" style:font-size-asian="10pt"/>
    </style:style>
    <style:style style:name="TableCell1375" style:family="table-cell">
      <style:table-cell-properties fo:border-top="none" fo:border-left="none" fo:border-bottom="0.0069in solid #000000" fo:border-right="none" style:vertical-align="middle" fo:padding-top="0in" fo:padding-left="0in" fo:padding-bottom="0in" fo:padding-right="0in"/>
    </style:style>
    <style:style style:name="P1376" style:parent-style-name="Normal" style:family="paragraph">
      <style:paragraph-properties fo:text-indent="0.0347in"/>
      <style:text-properties fo:color="#000000"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paragraph-properties fo:text-indent="0.534in"/>
      <style:text-properties fo:color="#000000"/>
    </style:style>
    <style:style style:name="TableColumn1383" style:family="table-column">
      <style:table-column-properties style:column-width="4.0083in"/>
    </style:style>
    <style:style style:name="TableColumn1384" style:family="table-column">
      <style:table-column-properties style:column-width="2.684in"/>
    </style:style>
    <style:style style:name="Table1382" style:family="table">
      <style:table-properties style:width="6.6923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color="#000000"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TableCell1392" style:family="table-cell">
      <style:table-cell-properties fo:border-top="none" fo:border-left="none" fo:border-bottom="0.0069in solid #000000" fo:border-right="none" style:vertical-align="middle" fo:padding-top="0in" fo:padding-left="0in" fo:padding-bottom="0in" fo:padding-right="0in"/>
    </style:style>
    <style:style style:name="P1393" style:parent-style-name="Normal" style:family="paragraph">
      <style:paragraph-properties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fo:text-indent="0.0347in"/>
      <style:text-properties fo:color="#000000" fo:font-size="10pt" style:font-size-asian="10pt" style:font-size-complex="12pt"/>
    </style:style>
    <style:style style:name="P1397" style:parent-style-name="Normal" style:family="paragraph">
      <style:paragraph-properties fo:text-indent="0.534in"/>
      <style:text-properties fo:color="#000000"/>
    </style:style>
    <style:style style:name="TableColumn1399" style:family="table-column">
      <style:table-column-properties style:column-width="3.3868in"/>
    </style:style>
    <style:style style:name="TableColumn1400" style:family="table-column">
      <style:table-column-properties style:column-width="3.3055in"/>
    </style:style>
    <style:style style:name="Table1398" style:family="table">
      <style:table-properties style:width="6.6923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weight="bold" style:font-weight-asian="bold" style:font-weight-complex="bold" fo:color="#000000" fo:font-size="10pt" style:font-size-asian="10pt"/>
    </style:style>
    <style:style style:name="TableCell1404" style:family="table-cell">
      <style:table-cell-properties fo:border-top="none" fo:border-left="none" fo:border-bottom="0.0069in solid #000000" fo:border-right="none" style:vertical-align="middle" fo:padding-top="0in" fo:padding-left="0in" fo:padding-bottom="0in" fo:padding-right="0in"/>
    </style:style>
    <style:style style:name="P1405" style:parent-style-name="Normal" style:family="paragraph">
      <style:paragraph-properties fo:text-indent="0.0347in"/>
      <style:text-properties fo:color="#000000" fo:font-size="10pt" style:font-size-asian="10pt"/>
    </style:style>
    <style:style style:name="TableRow1406" style:family="table-row">
      <style:table-row-properties/>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paragraph-properties fo:text-indent="0.534in"/>
      <style:text-properties fo:color="#000000"/>
    </style:style>
    <style:style style:name="TableColumn1413" style:family="table-column">
      <style:table-column-properties style:column-width="4.0048in"/>
    </style:style>
    <style:style style:name="TableColumn1414" style:family="table-column">
      <style:table-column-properties style:column-width="2.6875in"/>
    </style:style>
    <style:style style:name="Table1412" style:family="table">
      <style:table-properties style:width="6.692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weight="bold" style:font-weight-asian="bold" style:font-weight-complex="bold" fo:color="#000000" fo:font-size="10pt" style:font-size-asian="10pt"/>
    </style:style>
    <style:style style:name="TableCell1418" style:family="table-cell">
      <style:table-cell-properties fo:border-top="none" fo:border-left="none" fo:border-bottom="0.0069in solid #000000" fo:border-right="none" style:vertical-align="middle" fo:padding-top="0in" fo:padding-left="0in" fo:padding-bottom="0in" fo:padding-right="0in"/>
    </style:style>
    <style:style style:name="P1419" style:parent-style-name="Normal" style:family="paragraph">
      <style:paragraph-properties fo:text-indent="0.0347in"/>
      <style:text-properties fo:color="#000000" fo:font-size="10pt" style:font-size-asian="10pt"/>
    </style:style>
    <style:style style:name="TableRow1420" style:family="table-row">
      <style:table-row-properties/>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paragraph-properties fo:text-indent="0.534in"/>
      <style:text-properties fo:color="#000000"/>
    </style:style>
    <style:style style:name="TableColumn1440" style:family="table-column">
      <style:table-column-properties style:column-width="6.6923in"/>
    </style:style>
    <style:style style:name="Table1439" style:family="table">
      <style:table-properties style:width="6.6923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style:font-weight-complex="bold" fo:color="#000000" fo:font-size="10pt" style:font-size-asian="10pt"/>
    </style:style>
    <style:style style:name="P1444" style:parent-style-name="Normal" style:family="paragraph">
      <style:paragraph-properties fo:text-indent="0.534in"/>
      <style:text-properties fo:color="#000000"/>
    </style:style>
    <style:style style:name="TableColumn1446" style:family="table-column">
      <style:table-column-properties style:column-width="6.6923in"/>
    </style:style>
    <style:style style:name="Table1445" style:family="table">
      <style:table-properties style:width="6.6923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Row1460" style:family="table-row">
      <style:table-row-properties/>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paragraph-properties fo:text-indent="0.534in"/>
      <style:text-properties fo:color="#000000"/>
    </style:style>
    <style:style style:name="TableColumn1469" style:family="table-column">
      <style:table-column-properties style:column-width="2.3006in"/>
    </style:style>
    <style:style style:name="TableColumn1470" style:family="table-column">
      <style:table-column-properties style:column-width="4.3916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style:font-weight-complex="bold" fo:color="#000000" fo:font-size="10pt" style:font-size-asian="10pt"/>
    </style:style>
    <style:style style:name="TableCell1474" style:family="table-cell">
      <style:table-cell-properties fo:border-top="none" fo:border-left="none" fo:border-bottom="0.0069in solid #000000" fo:border-right="none" style:vertical-align="middle" fo:padding-top="0in" fo:padding-left="0in" fo:padding-bottom="0in" fo:padding-right="0in"/>
    </style:style>
    <style:style style:name="P1475" style:parent-style-name="Normal" style:family="paragraph">
      <style:paragraph-properties fo:text-indent="0.0347in"/>
      <style:text-properties fo:color="#000000" fo:font-size="10pt" style:font-size-asian="10pt"/>
    </style:style>
    <style:style style:name="TableRow1476" style:family="table-row">
      <style:table-row-properties/>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paragraph-properties fo:text-indent="0.534in"/>
      <style:text-properties fo:color="#000000"/>
    </style:style>
    <style:style style:name="TableColumn1498" style:family="table-column">
      <style:table-column-properties style:column-width="3.359in"/>
    </style:style>
    <style:style style:name="TableColumn1499" style:family="table-column">
      <style:table-column-properties style:column-width="3.3333in"/>
    </style:style>
    <style:style style:name="Table1497" style:family="table">
      <style:table-properties style:width="6.6923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weight-complex="bold" fo:color="#000000" fo:font-size="10pt" style:font-size-asian="10pt"/>
    </style:style>
    <style:style style:name="TableCell1503" style:family="table-cell">
      <style:table-cell-properties fo:border-top="none" fo:border-left="none" fo:border-bottom="0.0069in solid #000000" fo:border-right="none" style:vertical-align="middle" fo:padding-top="0in" fo:padding-left="0in" fo:padding-bottom="0in" fo:padding-right="0in"/>
    </style:style>
    <style:style style:name="P1504" style:parent-style-name="Normal" style:family="paragraph">
      <style:paragraph-properties fo:text-indent="0.0347in"/>
      <style:text-properties fo:color="#000000" fo:font-size="10pt" style:font-size-asian="10p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paragraph-properties fo:text-indent="0.534in"/>
      <style:text-properties fo:color="#000000"/>
    </style:style>
    <style:style style:name="TableColumn1516" style:family="table-column">
      <style:table-column-properties style:column-width="3.3833in"/>
    </style:style>
    <style:style style:name="TableColumn1517" style:family="table-column">
      <style:table-column-properties style:column-width="3.309in"/>
    </style:style>
    <style:style style:name="Table1515"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style:font-weight-complex="bold" fo:color="#000000" fo:font-size="10pt" style:font-size-asian="10pt"/>
    </style:style>
    <style:style style:name="T1521" style:parent-style-name="DefaultParagraphFont" style:family="text">
      <style:text-properties fo:font-weight="bold" style:font-weight-asian="bold" style:font-weight-complex="bold" fo:color="#000000" fo:font-size="10pt" style:font-size-asian="10pt" style:font-size-complex="7pt"/>
    </style:style>
    <style:style style:name="T1522" style:parent-style-name="DefaultParagraphFont" style:family="text">
      <style:text-properties fo:font-weight="bold" style:font-weight-asian="bold" style:font-weight-complex="bold"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font-size="10pt" style:font-size-asian="10pt"/>
    </style:style>
    <style:style style:name="TableRow1525" style:family="table-row">
      <style:table-row-properties/>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0.0069in solid #000000" fo:border-right="none" style:vertical-align="middle" fo:padding-top="0in" fo:padding-left="0in" fo:padding-bottom="0in" fo:padding-right="0in"/>
    </style:style>
    <style:style style:name="P1529" style:parent-style-name="Normal" style:family="paragraph">
      <style:paragraph-properties fo:text-indent="0.0347in"/>
      <style:text-properties fo:color="#000000" fo:font-size="10pt" style:font-size-asian="10pt"/>
    </style:style>
    <style:style style:name="TableRow1530" style:family="table-row">
      <style:table-row-properties/>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0.0069in solid #000000" fo:border-right="none" style:vertical-align="middle" fo:padding-top="0in" fo:padding-left="0in" fo:padding-bottom="0in" fo:padding-right="0in"/>
    </style:style>
    <style:style style:name="P1537" style:parent-style-name="Normal" style:family="paragraph">
      <style:paragraph-properties fo:text-indent="0.0347in"/>
      <style:text-properties fo:color="#000000" fo:font-size="10pt" style:font-size-asian="10pt"/>
    </style:style>
    <style:style style:name="TableRow1538" style:family="table-row">
      <style:table-row-properties/>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paragraph-properties fo:text-indent="0.534in"/>
      <style:text-properties fo:color="#000000"/>
    </style:style>
    <style:style style:name="TableColumn1543" style:family="table-column">
      <style:table-column-properties style:column-width="0.8541in"/>
    </style:style>
    <style:style style:name="TableColumn1544" style:family="table-column">
      <style:table-column-properties style:column-width="2.4708in"/>
    </style:style>
    <style:style style:name="TableColumn1545" style:family="table-column">
      <style:table-column-properties style:column-width="1.6472in"/>
    </style:style>
    <style:style style:name="TableColumn1546" style:family="table-column">
      <style:table-column-properties style:column-width="1.7201in"/>
    </style:style>
    <style:style style:name="Table1542" style:family="table">
      <style:table-properties style:width="6.6923in" fo:margin-left="0in" table:align="left"/>
    </style:style>
    <style:style style:name="TableRow1547" style:family="table-row">
      <style:table-row-properties/>
    </style:style>
    <style:style style:name="TableCell1548" style:family="table-cell">
      <style:table-cell-properties fo:border="0.0069in solid #000000" fo:padding-top="0in" fo:padding-left="0in" fo:padding-bottom="0in" fo:padding-right="0in"/>
    </style:style>
    <style:style style:name="T1549" style:parent-style-name="DefaultParagraphFont" style:family="text">
      <style:text-properties fo:font-weight="bold" style:font-weight-asian="bold" style:font-weight-complex="bold" fo:color="#000000" fo:font-size="10pt" style:font-size-asian="10pt"/>
    </style:style>
    <style:style style:name="T1550" style:parent-style-name="DefaultParagraphFont" style:family="text">
      <style:text-properties fo:font-weight="bold" style:font-weight-asian="bold" style:font-weight-complex="bold" fo:color="#000000" fo:font-size="10pt" style:font-size-asian="10pt" style:font-size-complex="7pt"/>
    </style:style>
    <style:style style:name="T1551" style:parent-style-name="DefaultParagraphFont" style:family="text">
      <style:text-properties fo:font-weight="bold" style:font-weight-asian="bold" style:font-weight-complex="bold" fo:color="#000000" fo:font-size="10pt" style:font-size-asian="10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weight="bold" style:font-weight-asian="bold" style:font-weight-complex="bold" fo:color="#000000" fo:font-size="10pt" style:font-size-asian="10pt"/>
    </style:style>
    <style:style style:name="T1558" style:parent-style-name="DefaultParagraphFont" style:family="text">
      <style:text-properties fo:color="#000000" fo:font-size="10pt" style:font-size-asian="10pt"/>
    </style:style>
    <style:style style:name="TableRow1559" style:family="table-row">
      <style:table-row-properties style:min-row-height="0.2013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style>
    <style:style style:name="TableRow1566" style:family="table-row">
      <style:table-row-properties style:min-row-height="0.2013in"/>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TableRow1573" style:family="table-row">
      <style:table-row-properties style:min-row-height="0.201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indent="0.0347in"/>
      <style:text-properties fo:color="#000000" fo:font-size="10pt" style:font-size-asian="10pt"/>
    </style:style>
    <style:style style:name="TableRow1580" style:family="table-row">
      <style:table-row-properties/>
    </style:style>
    <style:style style:name="TableCell1581" style:family="table-cell">
      <style:table-cell-properties fo:border="none" style:vertical-align="middle" fo:padding-top="0in" fo:padding-left="0in" fo:padding-bottom="0in" fo:padding-right="0in"/>
    </style:style>
    <style:style style:name="P1582" style:parent-style-name="Normal" style:family="paragraph">
      <style:text-properties fo:color="#000000" fo:font-size="10pt" style:font-size-asian="10pt"/>
    </style:style>
    <style:style style:name="TableCell1583" style:family="table-cell">
      <style:table-cell-properties fo:border="none" style:vertical-align="middle" fo:padding-top="0in" fo:padding-left="0in" fo:padding-bottom="0in" fo:padding-right="0in"/>
    </style:style>
    <style:style style:name="P1584" style:parent-style-name="Normal" style:family="paragraph">
      <style:text-properties fo:color="#000000" fo:font-size="10pt" style:font-size-asian="10pt"/>
    </style:style>
    <style:style style:name="TableCell1585" style:family="table-cell">
      <style:table-cell-properties fo:border="none" style:vertical-align="middle" fo:padding-top="0in" fo:padding-left="0in" fo:padding-bottom="0in" fo:padding-right="0in"/>
    </style:style>
    <style:style style:name="P1586" style:parent-style-name="Normal" style:family="paragraph">
      <style:text-properties fo:color="#000000" fo:font-size="10pt" style:font-size-asian="10pt"/>
    </style:style>
    <style:style style:name="TableCell1587" style:family="table-cell">
      <style:table-cell-properties fo:border="none" style:vertical-align="middle" fo:padding-top="0in" fo:padding-left="0in" fo:padding-bottom="0in" fo:padding-right="0in"/>
    </style:style>
    <style:style style:name="P1588" style:parent-style-name="Normal" style:family="paragraph">
      <style:text-properties fo:color="#000000" fo:font-size="10pt" style:font-size-asian="10pt"/>
    </style:style>
    <style:style style:name="P1589" style:parent-style-name="Normal" style:family="paragraph">
      <style:paragraph-properties fo:text-indent="0.534in"/>
      <style:text-properties fo:color="#000000"/>
    </style:style>
    <style:style style:name="TableColumn1591" style:family="table-column">
      <style:table-column-properties style:column-width="4.1319in"/>
    </style:style>
    <style:style style:name="TableColumn1592" style:family="table-column">
      <style:table-column-properties style:column-width="0.7173in"/>
    </style:style>
    <style:style style:name="TableColumn1593" style:family="table-column">
      <style:table-column-properties style:column-width="1.843in"/>
    </style:style>
    <style:style style:name="Table1590" style:family="table">
      <style:table-properties style:width="6.6923in" fo:margin-left="0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font-weight-complex="bold" fo:color="#000000" fo:font-size="10pt" style:font-size-asian="10pt"/>
    </style:style>
    <style:style style:name="T1597" style:parent-style-name="DefaultParagraphFont" style:family="text">
      <style:text-properties fo:font-weight="bold" style:font-weight-asian="bold" style:font-weight-complex="bold" fo:color="#000000" fo:font-size="10pt" style:font-size-asian="10pt" style:font-size-complex="7pt"/>
    </style:style>
    <style:style style:name="T1598" style:parent-style-name="DefaultParagraphFont" style:family="text">
      <style:text-properties fo:font-weight="bold" style:font-weight-asian="bold" style:font-weight-complex="bold" fo:color="#000000" fo:font-size="10pt" style:font-size-asian="10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347in"/>
      <style:text-properties fo:color="#000000" fo:font-size="10pt" style:font-size-asian="10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font-weight="bold" style:font-weight-asian="bold" style:font-weight-complex="bold" fo:color="#000000" fo:font-size="10pt" style:font-size-asian="10pt"/>
    </style:style>
    <style:style style:name="T1605" style:parent-style-name="DefaultParagraphFont" style:family="text">
      <style:text-properties fo:color="#000000" fo:font-size="10pt" style:font-size-asian="10pt"/>
    </style:style>
    <style:style style:name="TableRow1606" style:family="table-row">
      <style:table-row-properties/>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font-size-complex="7pt"/>
    </style:style>
    <style:style style:name="T1610" style:parent-style-name="DefaultParagraphFont" style:family="text">
      <style:text-properties fo:color="#000000" fo:font-size="10pt" style:font-size-asian="10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style>
    <style:style style:name="TableRow1613" style:family="table-row">
      <style:table-row-propertie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fo:font-size="10pt" style:font-size-asian="10pt" style:font-size-complex="7pt"/>
    </style:style>
    <style:style style:name="T1617" style:parent-style-name="DefaultParagraphFont" style:family="text">
      <style:text-properties fo:color="#000000" fo:font-size="10pt" style:font-size-asian="10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indent="0.0347in"/>
      <style:text-properties fo:color="#000000" fo:font-size="10pt" style:font-size-asian="10pt"/>
    </style:style>
    <style:style style:name="TableRow1620" style:family="table-row">
      <style:table-row-properties/>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font-size-complex="7pt"/>
    </style:style>
    <style:style style:name="T1624" style:parent-style-name="DefaultParagraphFont" style:family="text">
      <style:text-properties fo:color="#000000" fo:font-size="10pt" style:font-size-asian="10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P1627" style:parent-style-name="Normal" style:family="paragraph">
      <style:paragraph-properties fo:text-indent="0.534in"/>
      <style:text-properties fo:color="#000000"/>
    </style:style>
    <style:style style:name="TableColumn1629" style:family="table-column">
      <style:table-column-properties style:column-width="3.3798in"/>
    </style:style>
    <style:style style:name="TableColumn1630" style:family="table-column">
      <style:table-column-properties style:column-width="3.3125in"/>
    </style:style>
    <style:style style:name="Table1628" style:family="table">
      <style:table-properties style:width="6.6923in" fo:margin-left="0in" table:align="left"/>
    </style:style>
    <style:style style:name="TableRow1631" style:family="table-row">
      <style:table-row-properties style:min-row-height="0.1826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style:font-weight-complex="bold" fo:color="#000000" fo:font-size="10pt" style:font-size-asian="10pt"/>
    </style:style>
    <style:style style:name="T1634" style:parent-style-name="DefaultParagraphFont" style:family="text">
      <style:text-properties fo:font-weight="bold" style:font-weight-asian="bold" style:font-weight-complex="bold" fo:color="#000000" fo:font-size="10pt" style:font-size-asian="10pt" style:font-size-complex="7pt"/>
    </style:style>
    <style:style style:name="T1635" style:parent-style-name="DefaultParagraphFont" style:family="text">
      <style:text-properties fo:font-weight="bold" style:font-weight-asian="bold" style:font-weight-complex="bold" fo:color="#000000" fo:font-size="10pt" style:font-size-asian="10pt"/>
    </style:style>
    <style:style style:name="TableCell1636" style:family="table-cell">
      <style:table-cell-properties fo:border-top="none" fo:border-left="none" fo:border-bottom="0.0069in solid #000000" fo:border-right="none" style:vertical-align="middle" fo:padding-top="0in" fo:padding-left="0in" fo:padding-bottom="0in" fo:padding-right="0in"/>
    </style:style>
    <style:style style:name="P1637" style:parent-style-name="Normal" style:family="paragraph">
      <style:paragraph-properties fo:text-indent="0.0347in"/>
      <style:text-properties fo:color="#000000" fo:font-size="10pt" style:font-size-asian="10pt"/>
    </style:style>
    <style:style style:name="TableRow1638" style:family="table-row">
      <style:table-row-properties/>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paragraph-properties fo:text-indent="0.534in"/>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48" style:parent-style-name="Normal" style:family="paragraph">
      <style:paragraph-properties fo:text-align="justify" fo:text-indent="0.4923in"/>
      <style:text-properties fo:color="#000000" style:font-size-complex="12pt"/>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text-underline-type="single" style:text-underline-style="solid" style:text-underline-width="auto" style:text-underline-mode="continuous"/>
    </style:style>
    <style:style style:name="P1651" style:parent-style-name="Normal" style:family="paragraph">
      <style:text-properties fo:color="#000000"/>
    </style:style>
    <style:style style:name="TableColumn1653" style:family="table-column">
      <style:table-column-properties style:column-width="3.1354in"/>
    </style:style>
    <style:style style:name="TableColumn1654" style:family="table-column">
      <style:table-column-properties style:column-width="2.3722in"/>
    </style:style>
    <style:style style:name="TableColumn1655" style:family="table-column">
      <style:table-column-properties style:column-width="1.1847in"/>
    </style:style>
    <style:style style:name="Table1652" style:family="table">
      <style:table-properties style:width="6.6923in"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weight="bold" style:font-weight-asian="bold" style:font-weight-complex="bold"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fo:font-size="10pt" style:font-size-asian="10pt"/>
    </style:style>
    <style:style style:name="TableRow1661" style:family="table-row">
      <style:table-row-properties style:min-row-height="0.2013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2013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0.2013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Row1682" style:family="table-row">
      <style:table-row-properties style:min-row-height="0.2013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indent="0.0347in"/>
      <style:text-properties fo:color="#000000"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534in"/>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34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keep-with-next="always" fo:break-before="page" fo:text-align="justify" fo:text-indent="0.4923in"/>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7pt"/>
    </style:style>
    <style:style style:name="T17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font-size-complex="7pt"/>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ableColumn1747" style:family="table-column">
      <style:table-column-properties style:column-width="1.0993in"/>
    </style:style>
    <style:style style:name="TableColumn1748" style:family="table-column">
      <style:table-column-properties style:column-width="5.593in"/>
    </style:style>
    <style:style style:name="Table1746" style:family="table">
      <style:table-properties style:width="6.6923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font-size-complex="12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font-size-complex="12pt"/>
    </style:style>
    <style:style style:name="TableRow1754" style:family="table-row">
      <style:table-row-properties/>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fo:text-indent="0.0347in"/>
      <style:text-properties fo:color="#000000" fo:font-size="10pt" style:font-size-asian="10pt" style:font-size-complex="12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justify" fo:text-indent="0.0347in"/>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keep-with-next="always" fo:text-align="justify" fo:text-indent="0.4923in"/>
    </style:style>
    <style:style style:name="T17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4923in"/>
      <style:text-properties fo:color="#000000"/>
    </style:style>
    <style:style style:name="TableColumn1802" style:family="table-column">
      <style:table-column-properties style:column-width="0.8208in"/>
    </style:style>
    <style:style style:name="TableColumn1803" style:family="table-column">
      <style:table-column-properties style:column-width="2.5277in"/>
    </style:style>
    <style:style style:name="TableColumn1804" style:family="table-column">
      <style:table-column-properties style:column-width="1.0201in"/>
    </style:style>
    <style:style style:name="TableColumn1805" style:family="table-column">
      <style:table-column-properties style:column-width="1.5444in"/>
    </style:style>
    <style:style style:name="TableColumn1806" style:family="table-column">
      <style:table-column-properties style:column-width="0.7791in"/>
    </style:style>
    <style:style style:name="Table1801" style:family="table">
      <style:table-properties style:width="6.6923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color="#000000" fo:font-size="10pt" style:font-size-asian="10pt" style:font-size-complex="12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1875in"/>
        </style:tab-stops>
      </style:paragraph-properties>
    </style:style>
    <style:style style:name="T1813" style:parent-style-name="DefaultParagraphFont" style:family="text">
      <style:text-properties fo:font-weight="bold" style:font-weight-asian="bold" fo:color="#000000" fo:font-size="10pt" style:font-size-asian="10pt" style:font-size-complex="12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fo:color="#000000" fo:font-size="10pt" style:font-size-asian="10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color="#000000" fo:font-size="10pt" style:font-size-asian="10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fo:font-size="10pt" style:font-size-asian="10pt"/>
    </style:style>
    <style:style style:name="T1825" style:parent-style-name="DefaultParagraphFont" style:family="text">
      <style:text-properties fo:font-weight="bold" style:font-weight-asian="bold" style:font-weight-complex="bold" fo:color="#000000" fo:font-size="10pt" style:font-size-asian="10pt"/>
    </style:style>
    <style:style style:name="TableRow1826" style:family="table-row">
      <style:table-row-properties/>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style>
    <style:style style:name="TableRow1837" style:family="table-row">
      <style:table-row-properties/>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T1841" style:parent-style-name="DefaultParagraphFont" style:family="text">
      <style:text-properties fo:color="#000000" fo:font-size="10pt" style:font-size-asian="10pt" style:font-size-complex="12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indent="0.0347in"/>
      <style:text-properties fo:color="#000000" fo:font-size="10pt" style:font-size-asian="10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indent="0.0347in"/>
      <style:text-properties fo:color="#000000" fo:font-size="10pt" style:font-size-asian="10p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indent="0.0347in"/>
      <style:text-properties fo:color="#000000" fo:font-size="10pt" style:font-size-asian="10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indent="0.0347in"/>
      <style:text-properties fo:color="#000000" fo:font-size="10pt" style:font-size-asian="10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indent="0.0347in"/>
      <style:text-properties fo:color="#000000" fo:font-size="10pt" style:font-size-asian="10pt"/>
    </style:style>
    <style:style style:name="TableRow1859" style:family="table-row">
      <style:table-row-properties/>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0347in"/>
      <style:text-properties fo:color="#000000" fo:font-size="10pt" style:font-size-asian="10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indent="0.0347in"/>
      <style:text-properties fo:color="#000000" fo:font-size="10pt" style:font-size-asian="10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indent="0.0347in"/>
      <style:text-properties fo:color="#000000" fo:font-size="10pt" style:font-size-asian="10pt"/>
    </style:style>
    <style:style style:name="TableRow1870" style:family="table-row">
      <style:table-row-properties/>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indent="0.0347in"/>
      <style:text-properties fo:color="#000000" fo:font-size="10pt" style:font-size-asian="10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indent="0.0347in"/>
      <style:text-properties fo:color="#000000" fo:font-size="10pt" style:font-size-asian="10pt"/>
    </style:style>
    <style:style style:name="TableRow1881" style:family="table-row">
      <style:table-row-properties/>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indent="0.0347in"/>
      <style:text-properties fo:color="#000000" fo:font-size="10pt" style:font-size-asian="10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indent="0.0347in"/>
      <style:text-properties fo:color="#000000" fo:font-size="10pt" style:font-size-asian="10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indent="0.0347in"/>
      <style:text-properties fo:color="#000000" fo:font-size="10pt" style:font-size-asian="10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indent="0.0347in"/>
      <style:text-properties fo:color="#000000" fo:font-size="10pt" style:font-size-asian="10pt"/>
    </style:style>
    <style:style style:name="TableRow1903" style:family="table-row">
      <style:table-row-properties/>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fo:font-size="10pt" style:font-size-asian="10pt" style:font-size-complex="12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indent="0.0347in"/>
      <style:text-properties fo:color="#000000" fo:font-size="10pt" style:font-size-asian="10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indent="0.0347in"/>
      <style:text-properties fo:color="#000000" fo:font-size="10pt" style:font-size-asian="10p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style>
    <style:style style:name="TableRow1914" style:family="table-row">
      <style:table-row-propertie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fo:font-size="10pt" style:font-size-asian="10pt" style:font-size-complex="12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indent="0.0347in"/>
      <style:text-properties fo:color="#000000" fo:font-size="10pt" style:font-size-asian="10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indent="0.0347in"/>
      <style:text-properties fo:color="#000000" fo:font-size="10pt" style:font-size-asian="10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indent="0.0347in"/>
      <style:text-properties fo:color="#000000" fo:font-size="10pt" style:font-size-asian="10pt"/>
    </style:style>
    <style:style style:name="TableRow1925" style:family="table-row">
      <style:table-row-properties/>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text-properties fo:color="#000000" fo:font-size="10pt" style:font-size-asian="10pt" style:font-size-complex="12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indent="0.0347in"/>
      <style:text-properties fo:color="#000000" fo:font-size="10pt" style:font-size-asian="10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indent="0.0347in"/>
      <style:text-properties fo:color="#000000" fo:font-size="10pt" style:font-size-asian="10pt"/>
    </style:style>
    <style:style style:name="TableRow1936" style:family="table-row">
      <style:table-row-properties/>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paragraph-properties fo:text-indent="0.0347in"/>
      <style:text-properties fo:color="#000000" fo:font-size="10pt" style:font-size-asian="10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fo:color="#000000" fo:font-size="10pt" style:font-size-asian="10pt" style:font-size-complex="12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indent="0.0347in"/>
      <style:text-properties fo:color="#000000" fo:font-size="10pt" style:font-size-asian="10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T1944" style:parent-style-name="DefaultParagraphFont" style:family="text">
      <style:text-properties fo:font-weight="bold" style:font-weight-asian="bold" style:font-weight-complex="bold" fo:color="#000000" fo:font-size="10pt" style:font-size-asian="10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indent="0.0347in"/>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justify" fo:text-indent="0.4923in"/>
      <style:text-properties fo:color="#000000" style:font-size-complex="12pt"/>
    </style:style>
    <style:style style:name="P1951" style:parent-style-name="Normal" style:family="paragraph">
      <style:paragraph-properties fo:text-align="justify" fo:text-indent="0.4923in"/>
      <style:text-properties fo:color="#000000" style:font-size-complex="12pt"/>
    </style:style>
    <style:style style:name="TableColumn1953" style:family="table-column">
      <style:table-column-properties style:column-width="0.6604in"/>
    </style:style>
    <style:style style:name="TableColumn1954" style:family="table-column">
      <style:table-column-properties style:column-width="2.95in"/>
    </style:style>
    <style:style style:name="TableColumn1955" style:family="table-column">
      <style:table-column-properties style:column-width="1.5937in"/>
    </style:style>
    <style:style style:name="TableColumn1956" style:family="table-column">
      <style:table-column-properties style:column-width="1.4881in"/>
    </style:style>
    <style:style style:name="Table1952" style:family="table">
      <style:table-properties style:width="6.6923in" fo:margin-left="0in" table:align="left"/>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fo:text-indent="0.0347in"/>
      <style:text-properties fo:color="#000000" fo:font-size="10pt" style:font-size-asian="10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fo:font-size="10pt" style:font-size-asian="10pt" style:font-size-complex="12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fo:font-size="10pt" style:font-size-asian="10pt" style:font-size-complex="12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fo:font-size="10pt" style:font-size-asian="10pt" style:font-size-complex="12pt"/>
    </style:style>
    <style:style style:name="TableRow1969" style:family="table-row">
      <style:table-row-properties/>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T1973" style:parent-style-name="DefaultParagraphFont" style:family="text">
      <style:text-properties fo:font-weight="bold" style:font-weight-asian="bold" style:font-weight-complex="bold" fo:color="#000000" fo:font-size="10pt" style:font-size-asian="10pt" style:font-size-complex="12pt"/>
    </style:style>
    <style:style style:name="T1974" style:parent-style-name="DefaultParagraphFont" style:family="text">
      <style:text-properties fo:font-weight="bold" style:font-weight-asian="bold" style:font-weight-complex="bold" fo:color="#000000" fo:font-size="10pt" style:font-size-asian="10pt" style:font-size-complex="12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fo:font-size="10pt" style:font-size-asian="10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T1979" style:parent-style-name="DefaultParagraphFont" style:family="text">
      <style:text-properties fo:font-weight="bold" style:font-weight-asian="bold" style:font-weight-complex="bold" fo:color="#000000" fo:font-size="10pt" style:font-size-asian="10pt"/>
    </style:style>
    <style:style style:name="TableRow1980" style:family="table-row">
      <style:table-row-properties/>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text-properties fo:color="#000000" fo:font-size="10pt" style:font-size-asian="10pt" style:font-size-complex="12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text-indent="0.0347in"/>
      <style:text-properties fo:color="#000000" fo:font-size="10pt" style:font-size-asian="10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T1988" style:parent-style-name="DefaultParagraphFont" style:family="text">
      <style:text-properties fo:font-weight="bold" style:font-weight-asian="bold" style:font-weight-complex="bold" fo:color="#000000" fo:font-size="10pt" style:font-size-asian="10pt"/>
    </style:style>
    <style:style style:name="TableRow1989" style:family="table-row">
      <style:table-row-properties/>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color="#000000" fo:font-size="10pt" style:font-size-asian="10pt" style:font-size-complex="12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347in"/>
      <style:text-properties fo:color="#000000" fo:font-size="10pt" style:font-size-asian="10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T1997" style:parent-style-name="DefaultParagraphFont" style:family="text">
      <style:text-properties fo:font-weight="bold" style:font-weight-asian="bold" style:font-weight-complex="bold" fo:color="#000000" fo:font-size="10pt" style:font-size-asian="10pt"/>
    </style:style>
    <style:style style:name="TableRow1998" style:family="table-row">
      <style:table-row-properties/>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color="#000000" fo:font-size="10pt" style:font-size-asian="10pt" style:font-size-complex="12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347in"/>
      <style:text-properties fo:color="#000000" fo:font-size="10pt" style:font-size-asian="10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T2006" style:parent-style-name="DefaultParagraphFont" style:family="text">
      <style:text-properties fo:font-weight="bold" style:font-weight-asian="bold" style:font-weight-complex="bold" fo:color="#000000" fo:font-size="10pt" style:font-size-asian="10pt"/>
    </style:style>
    <style:style style:name="P2007" style:parent-style-name="Normal" style:family="paragraph">
      <style:paragraph-properties fo:text-indent="0.4923in"/>
      <style:text-properties fo:color="#000000"/>
    </style:style>
    <style:style style:name="TableColumn2009" style:family="table-column">
      <style:table-column-properties style:column-width="6.6923in"/>
    </style:style>
    <style:style style:name="Table2008" style:family="table">
      <style:table-properties style:width="6.6923in" fo:margin-left="0in" table:align="left"/>
    </style:style>
    <style:style style:name="TableRow2010" style:family="table-row">
      <style:table-row-properties style:min-row-height="1.5229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020" style:parent-style-name="Normal" style:family="paragraph">
      <style:paragraph-properties style:snap-to-layout-grid="false" fo:text-align="center"/>
    </style:style>
    <style:style style:name="T2021" style:parent-style-name="DefaultParagraphFont" style:family="text">
      <style:text-properties fo:color="#000000"/>
    </style:style>
    <style:style style:name="P2022" style:parent-style-name="Normal" style:family="paragraph">
      <style:paragraph-properties fo:break-before="page" style:snap-to-layout-grid="false" fo:text-indent="3.543in"/>
    </style:style>
    <style:style style:name="T2023" style:parent-style-name="DefaultParagraphFont" style:family="text">
      <style:text-properties fo:color="#000000"/>
    </style:style>
    <style:style style:name="P2024" style:parent-style-name="Normal" style:family="paragraph">
      <style:paragraph-properties style:snap-to-layout-grid="false" fo:text-indent="3.543in"/>
      <style:text-properties fo:color="#000000"/>
    </style:style>
    <style:style style:name="P2025" style:parent-style-name="Normal" style:family="paragraph">
      <style:paragraph-properties style:snap-to-layout-grid="false" fo:text-indent="3.543in"/>
      <style:text-properties fo:color="#000000"/>
    </style:style>
    <style:style style:name="P2026" style:parent-style-name="Normal" style:family="paragraph">
      <style:paragraph-properties style:snap-to-layout-grid="false" fo:text-align="center"/>
      <style:text-properties fo:color="#000000" style:font-size-complex="4pt"/>
    </style:style>
    <style:style style:name="P2027" style:parent-style-name="Normal" style:family="paragraph">
      <style:paragraph-properties style:snap-to-layout-grid="false" fo:text-align="center"/>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style:snap-to-layout-grid="false" fo:text-align="justify" fo:text-indent="0.4923in"/>
      <style:text-properties fo:color="#000000" style:font-size-complex="4pt"/>
    </style:style>
    <style:style style:name="P2031" style:parent-style-name="Normal" style:family="paragraph">
      <style:paragraph-properties style:snap-to-layout-grid="false" fo:text-align="center"/>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style:snap-to-layout-grid="false" fo:text-align="justify" fo:text-indent="0.4923in"/>
      <style:text-properties fo:color="#000000" style:font-size-complex="4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style>
    <style:style style:name="P2047" style:parent-style-name="Normal" style:family="paragraph">
      <style:paragraph-properties style:snap-to-layout-grid="false" fo:text-align="center"/>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style:snap-to-layout-grid="false" fo:text-align="justify" fo:text-indent="0.4923in"/>
      <style:text-properties fo:color="#000000" style:font-size-complex="4p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snap-to-layout-grid="false" fo:text-align="justify" fo:text-indent="0.4923in"/>
    </style:style>
    <style:style style:name="P2146" style:parent-style-name="Normal" style:family="paragraph">
      <style:paragraph-properties style:snap-to-layout-grid="false" fo:text-align="center"/>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style:snap-to-layout-grid="false" fo:text-align="justify" fo:text-indent="0.4923in"/>
      <style:text-properties fo:color="#000000" style:font-size-complex="4pt"/>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style:snap-to-layout-grid="false" fo:text-align="justify" fo:text-indent="0.4923in"/>
    </style:style>
    <style:style style:name="P2169" style:parent-style-name="Normal" style:family="paragraph">
      <style:paragraph-properties style:snap-to-layout-grid="false" fo:text-align="center"/>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style:snap-to-layout-grid="false" fo:text-align="justify" fo:text-indent="0.4923in"/>
      <style:text-properties fo:color="#000000" style:font-size-complex="4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style:snap-to-layout-grid="false" fo:text-align="justify" fo:text-indent="0.4923in"/>
    </style:style>
    <style:style style:name="P2222" style:parent-style-name="Normal" style:family="paragraph">
      <style:paragraph-properties style:snap-to-layout-grid="false" fo:text-align="center"/>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style:snap-to-layout-grid="false" fo:text-align="justify" fo:text-indent="0.4923in"/>
      <style:text-properties fo:color="#000000" style:font-size-complex="4pt"/>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style:snap-to-layout-grid="false"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style:snap-to-layout-grid="false" fo:text-align="justify" fo:text-indent="0.4923in"/>
    </style:style>
    <style:style style:name="P2260" style:parent-style-name="Normal" style:family="paragraph">
      <style:paragraph-properties style:snap-to-layout-grid="false" fo:text-align="center"/>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style:snap-to-layout-grid="false" fo:text-align="justify" fo:text-indent="0.4923in"/>
      <style:text-properties fo:color="#000000" style:font-size-complex="4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style:snap-to-layout-grid="false"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snap-to-layout-grid="false" fo:text-align="justify" fo:text-indent="0.4923in"/>
    </style:style>
    <style:style style:name="P2291" style:parent-style-name="Normal" style:family="paragraph">
      <style:paragraph-properties style:snap-to-layout-grid="false" fo:text-align="center"/>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style:snap-to-layout-grid="false" fo:text-align="justify" fo:text-indent="0.4923in"/>
      <style:text-properties fo:color="#000000" style:font-size-complex="4pt"/>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style:snap-to-layout-grid="false"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snap-to-layout-grid="false" fo:text-align="justify" fo:text-indent="0.4923in"/>
    </style:style>
    <style:style style:name="P2314" style:parent-style-name="Normal" style:family="paragraph">
      <style:paragraph-properties style:snap-to-layout-grid="false" fo:text-align="center"/>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P2318" style:parent-style-name="Normal" style:family="paragraph">
      <style:paragraph-properties style:snap-to-layout-grid="false" fo:text-align="justify" fo:text-indent="0.4923in"/>
      <style:text-properties fo:color="#000000" style:font-size-complex="4p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style:snap-to-layout-grid="false"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style:snap-to-layout-grid="false"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style:snap-to-layout-grid="false" fo:text-align="center"/>
    </style:style>
    <style:style style:name="T2390" style:parent-style-name="DefaultParagraphFont" style:family="text">
      <style:text-properties fo:color="#000000"/>
    </style:style>
    <style:style style:name="P2391" style:parent-style-name="Normal" style:family="paragraph">
      <style:paragraph-properties fo:break-before="page" fo:text-indent="3.543in"/>
    </style:style>
    <style:style style:name="T2392" style:parent-style-name="DefaultParagraphFont" style:family="text">
      <style:text-properties fo:color="#000000"/>
    </style:style>
    <style:style style:name="P2393" style:parent-style-name="Normal" style:family="paragraph">
      <style:paragraph-properties fo:text-indent="3.543in"/>
      <style:text-properties fo:color="#000000"/>
    </style:style>
    <style:style style:name="P2394" style:parent-style-name="Normal" style:family="paragraph">
      <style:paragraph-properties fo:text-indent="3.543in"/>
      <style:text-properties fo:color="#000000"/>
    </style:style>
    <style:style style:name="P2395" style:parent-style-name="Normal" style:family="paragraph">
      <style:paragraph-properties fo:text-indent="0.4923in"/>
      <style:text-properties fo:color="#000000"/>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fo:color="#000000" style:letter-kerning="true"/>
    </style:style>
    <style:style style:name="T2398" style:parent-style-name="DefaultParagraphFont" style:family="text">
      <style:text-properties fo:font-weight="bold" style:font-weight-asian="bold" fo:color="#000000" style:letter-kerning="true"/>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text-indent="0.4923in"/>
    </style:style>
    <style:style style:name="P2403" style:parent-style-name="Normal" style:family="paragraph">
      <style:paragraph-properties fo:keep-with-next="always" fo:text-align="justify" fo:text-indent="0.4923in"/>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font-size-complex="7pt"/>
    </style:style>
    <style:style style:name="T240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408" style:parent-style-name="Normal" style:family="paragraph">
      <style:paragraph-properties fo:text-indent="0.4923in"/>
      <style:text-properties fo:color="#000000"/>
    </style:style>
    <style:style style:name="TableColumn2410" style:family="table-column">
      <style:table-column-properties style:column-width="1.959in"/>
    </style:style>
    <style:style style:name="TableColumn2411" style:family="table-column">
      <style:table-column-properties style:column-width="4.7333in"/>
    </style:style>
    <style:style style:name="Table2409" style:family="table">
      <style:table-properties style:width="6.6923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weight="bold" style:font-weight-asian="bold" style:font-weight-complex="bold" fo:color="#000000" fo:font-size="10pt" style:font-size-asian="10pt"/>
    </style:style>
    <style:style style:name="T2415" style:parent-style-name="DefaultParagraphFont" style:family="text">
      <style:text-properties fo:font-weight="bold" style:font-weight-asian="bold" style:font-weight-complex="bold" fo:color="#000000" fo:font-size="10pt" style:font-size-asian="10pt" style:font-size-complex="7pt"/>
    </style:style>
    <style:style style:name="T2416" style:parent-style-name="DefaultParagraphFont" style:family="text">
      <style:text-properties fo:font-weight="bold" style:font-weight-asian="bold" style:font-weight-complex="bold" fo:color="#000000" fo:font-size="10pt" style:font-size-asian="10pt"/>
    </style:style>
    <style:style style:name="TableCell2417" style:family="table-cell">
      <style:table-cell-properties fo:border-top="none" fo:border-left="none" fo:border-bottom="0.0069in solid #000000" fo:border-right="none" style:vertical-align="middle" fo:padding-top="0in" fo:padding-left="0in" fo:padding-bottom="0in" fo:padding-right="0in"/>
    </style:style>
    <style:style style:name="P2418" style:parent-style-name="Normal" style:family="paragraph">
      <style:paragraph-properties fo:text-indent="0.0347in"/>
      <style:text-properties fo:color="#000000" fo:font-size="10pt" style:font-size-asian="10pt"/>
    </style:style>
    <style:style style:name="TableRow2419" style:family="table-row">
      <style:table-row-properties/>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paragraph-properties fo:text-indent="0.534in"/>
      <style:text-properties fo:color="#000000"/>
    </style:style>
    <style:style style:name="TableColumn2425" style:family="table-column">
      <style:table-column-properties style:column-width="4.3541in"/>
    </style:style>
    <style:style style:name="TableColumn2426" style:family="table-column">
      <style:table-column-properties style:column-width="2.3381in"/>
    </style:style>
    <style:style style:name="Table2424" style:family="table">
      <style:table-properties style:width="6.692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weight="bold" style:font-weight-asian="bold" style:font-weight-complex="bold" fo:color="#000000" fo:font-size="10pt" style:font-size-asian="10pt"/>
    </style:style>
    <style:style style:name="T2430" style:parent-style-name="DefaultParagraphFont" style:family="text">
      <style:text-properties fo:font-weight="bold" style:font-weight-asian="bold" style:font-weight-complex="bold" fo:color="#000000" fo:font-size="10pt" style:font-size-asian="10pt" style:font-size-complex="7pt"/>
    </style:style>
    <style:style style:name="T2431" style:parent-style-name="DefaultParagraphFont" style:family="text">
      <style:text-properties fo:font-weight="bold" style:font-weight-asian="bold" style:font-weight-complex="bold" fo:color="#000000" fo:font-size="10pt" style:font-size-asian="10pt"/>
    </style:style>
    <style:style style:name="T2432" style:parent-style-name="DefaultParagraphFont" style:family="text">
      <style:text-properties fo:color="#000000" fo:font-size="10pt" style:font-size-asian="10pt"/>
    </style:style>
    <style:style style:name="TableCell2433" style:family="table-cell">
      <style:table-cell-properties fo:border-top="none" fo:border-left="none" fo:border-bottom="0.0069in solid #000000" fo:border-right="none" style:vertical-align="middle" fo:padding-top="0in" fo:padding-left="0in" fo:padding-bottom="0in" fo:padding-right="0in"/>
    </style:style>
    <style:style style:name="P2434" style:parent-style-name="Normal" style:family="paragraph">
      <style:paragraph-properties fo:text-indent="0.0347in"/>
      <style:text-properties fo:color="#000000" fo:font-size="10pt" style:font-size-asian="10pt"/>
    </style:style>
    <style:style style:name="TableRow2435" style:family="table-row">
      <style:table-row-properties/>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justify" fo:text-indent="0.0347in"/>
      <style:text-properties fo:color="#000000" fo:font-size="10pt" style:font-size-asian="10pt" style:font-size-complex="12pt"/>
    </style:style>
    <style:style style:name="P2438" style:parent-style-name="Normal" style:family="paragraph">
      <style:paragraph-properties fo:text-indent="0.534in"/>
      <style:text-properties fo:color="#000000"/>
    </style:style>
    <style:style style:name="TableColumn2440" style:family="table-column">
      <style:table-column-properties style:column-width="3.3868in"/>
    </style:style>
    <style:style style:name="TableColumn2441" style:family="table-column">
      <style:table-column-properties style:column-width="3.3055in"/>
    </style:style>
    <style:style style:name="Table2439" style:family="table">
      <style:table-properties style:width="6.6923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weight="bold" style:font-weight-asian="bold" style:font-weight-complex="bold" fo:color="#000000" fo:font-size="10pt" style:font-size-asian="10pt"/>
    </style:style>
    <style:style style:name="T2445" style:parent-style-name="DefaultParagraphFont" style:family="text">
      <style:text-properties fo:font-weight="bold" style:font-weight-asian="bold" style:font-weight-complex="bold" fo:color="#000000" fo:font-size="10pt" style:font-size-asian="10pt" style:font-size-complex="7pt"/>
    </style:style>
    <style:style style:name="T2446" style:parent-style-name="DefaultParagraphFont" style:family="text">
      <style:text-properties fo:font-weight="bold" style:font-weight-asian="bold" style:font-weight-complex="bold" fo:color="#000000" fo:font-size="10pt" style:font-size-asian="10pt"/>
    </style:style>
    <style:style style:name="TableCell2447" style:family="table-cell">
      <style:table-cell-properties fo:border-top="none" fo:border-left="none" fo:border-bottom="0.0069in solid #000000" fo:border-right="none" style:vertical-align="middle" fo:padding-top="0in" fo:padding-left="0in" fo:padding-bottom="0in" fo:padding-right="0in"/>
    </style:style>
    <style:style style:name="P2448" style:parent-style-name="Normal" style:family="paragraph">
      <style:paragraph-properties fo:text-indent="0.0347in"/>
      <style:text-properties fo:color="#000000"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indent="0.0347in"/>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paragraph-properties fo:text-indent="0.534in"/>
      <style:text-properties fo:color="#000000"/>
    </style:style>
    <style:style style:name="TableColumn2455" style:family="table-column">
      <style:table-column-properties style:column-width="4.0048in"/>
    </style:style>
    <style:style style:name="TableColumn2456" style:family="table-column">
      <style:table-column-properties style:column-width="2.6875in"/>
    </style:style>
    <style:style style:name="Table2454" style:family="table">
      <style:table-properties style:width="6.692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weight="bold" style:font-weight-asian="bold" style:font-weight-complex="bold" fo:color="#000000" fo:font-size="10pt" style:font-size-asian="10pt"/>
    </style:style>
    <style:style style:name="T2460" style:parent-style-name="DefaultParagraphFont" style:family="text">
      <style:text-properties fo:font-weight="bold" style:font-weight-asian="bold" style:font-weight-complex="bold" fo:color="#000000" fo:font-size="10pt" style:font-size-asian="10pt" style:font-size-complex="7pt"/>
    </style:style>
    <style:style style:name="T2461" style:parent-style-name="DefaultParagraphFont" style:family="text">
      <style:text-properties fo:font-weight="bold" style:font-weight-asian="bold" style:font-weight-complex="bold" fo:color="#000000" fo:font-size="10pt" style:font-size-asian="10pt"/>
    </style:style>
    <style:style style:name="TableCell2462" style:family="table-cell">
      <style:table-cell-properties fo:border-top="none" fo:border-left="none" fo:border-bottom="0.0069in solid #000000" fo:border-right="none" style:vertical-align="middle" fo:padding-top="0in" fo:padding-left="0in" fo:padding-bottom="0in" fo:padding-right="0in"/>
    </style:style>
    <style:style style:name="P2463" style:parent-style-name="Normal" style:family="paragraph">
      <style:paragraph-properties fo:text-indent="0.0347in"/>
      <style:text-properties fo:color="#000000" fo:font-size="10pt" style:font-size-asian="10pt"/>
    </style:style>
    <style:style style:name="TableRow2464" style:family="table-row">
      <style:table-row-properties/>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P2482" style:parent-style-name="Normal" style:family="paragraph">
      <style:paragraph-properties fo:text-indent="0.534in"/>
      <style:text-properties fo:color="#000000"/>
    </style:style>
    <style:style style:name="TableColumn2484" style:family="table-column">
      <style:table-column-properties style:column-width="6.6923in"/>
    </style:style>
    <style:style style:name="Table2483" style:family="table">
      <style:table-properties style:width="6.6923in" fo:margin-left="0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weight="bold" style:font-weight-asian="bold" style:font-weight-complex="bold" fo:color="#000000" fo:font-size="10pt" style:font-size-asian="10pt"/>
    </style:style>
    <style:style style:name="T2488" style:parent-style-name="DefaultParagraphFont" style:family="text">
      <style:text-properties fo:font-weight="bold" style:font-weight-asian="bold" style:font-weight-complex="bold" fo:color="#000000" fo:font-size="10pt" style:font-size-asian="10pt" style:font-size-complex="7pt"/>
    </style:style>
    <style:style style:name="T2489" style:parent-style-name="DefaultParagraphFont" style:family="text">
      <style:text-properties fo:font-weight="bold" style:font-weight-asian="bold" style:font-weight-complex="bold" fo:color="#000000" fo:font-size="10pt" style:font-size-asian="10pt"/>
    </style:style>
    <style:style style:name="T2490" style:parent-style-name="DefaultParagraphFont" style:family="text">
      <style:text-properties fo:color="#000000" fo:font-size="10pt" style:font-size-asian="10pt"/>
    </style:style>
    <style:style style:name="P2491" style:parent-style-name="Normal" style:family="paragraph">
      <style:paragraph-properties fo:text-indent="0.534in"/>
      <style:text-properties fo:color="#000000"/>
    </style:style>
    <style:style style:name="TableColumn2493" style:family="table-column">
      <style:table-column-properties style:column-width="6.6923in"/>
    </style:style>
    <style:style style:name="Table2492" style:family="table">
      <style:table-properties style:width="6.692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paragraph-properties fo:text-indent="0.534in"/>
      <style:text-properties fo:color="#000000"/>
    </style:style>
    <style:style style:name="TableColumn2513" style:family="table-column">
      <style:table-column-properties style:column-width="2.3131in"/>
    </style:style>
    <style:style style:name="TableColumn2514" style:family="table-column">
      <style:table-column-properties style:column-width="4.3791in"/>
    </style:style>
    <style:style style:name="Table2512" style:family="table">
      <style:table-properties style:width="6.692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style:font-weight-complex="bold" fo:color="#000000" fo:font-size="10pt" style:font-size-asian="10pt"/>
    </style:style>
    <style:style style:name="T2518" style:parent-style-name="DefaultParagraphFont" style:family="text">
      <style:text-properties fo:font-weight="bold" style:font-weight-asian="bold" style:font-weight-complex="bold" fo:color="#000000" fo:font-size="10pt" style:font-size-asian="10pt" style:font-size-complex="7pt"/>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top="none" fo:border-left="none" fo:border-bottom="0.0069in solid #000000" fo:border-right="none" style:vertical-align="middle" fo:padding-top="0in" fo:padding-left="0in" fo:padding-bottom="0in" fo:padding-right="0in"/>
    </style:style>
    <style:style style:name="P2521" style:parent-style-name="Normal" style:family="paragraph">
      <style:paragraph-properties fo:text-indent="0.0347in"/>
      <style:text-properties fo:color="#000000" fo:font-size="10pt" style:font-size-asian="10pt"/>
    </style:style>
    <style:style style:name="TableRow2522" style:family="table-row">
      <style:table-row-properties/>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paragraph-properties fo:text-indent="0.534in"/>
      <style:text-properties fo:color="#000000"/>
    </style:style>
    <style:style style:name="TableColumn2539" style:family="table-column">
      <style:table-column-properties style:column-width="6.6923in"/>
    </style:style>
    <style:style style:name="Table2538" style:family="table">
      <style:table-properties style:width="6.6923in" fo:margin-left="0in" table:align="lef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fo:font-size="10pt" style:font-size-asian="10pt" style:font-size-complex="7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paragraph-properties fo:text-indent="0.534in"/>
      <style:text-properties fo:color="#000000"/>
    </style:style>
    <style:style style:name="TableColumn2549" style:family="table-column">
      <style:table-column-properties style:column-width="3.3798in"/>
    </style:style>
    <style:style style:name="TableColumn2550" style:family="table-column">
      <style:table-column-properties style:column-width="3.3125in"/>
    </style:style>
    <style:style style:name="Table2548" style:family="table">
      <style:table-properties style:width="6.6923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weight="bold" style:font-weight-asian="bold" style:font-weight-complex="bold" fo:color="#000000" fo:font-size="10pt" style:font-size-asian="10pt"/>
    </style:style>
    <style:style style:name="T2554" style:parent-style-name="DefaultParagraphFont" style:family="text">
      <style:text-properties fo:font-weight="bold" style:font-weight-asian="bold" style:font-weight-complex="bold" fo:color="#000000" fo:font-size="10pt" style:font-size-asian="10pt" style:font-size-complex="7pt"/>
    </style:style>
    <style:style style:name="T2555" style:parent-style-name="DefaultParagraphFont" style:family="text">
      <style:text-properties fo:font-weight="bold" style:font-weight-asian="bold" style:font-weight-complex="bold" fo:color="#000000" fo:font-size="10pt" style:font-size-asian="10pt"/>
    </style:style>
    <style:style style:name="TableCell2556" style:family="table-cell">
      <style:table-cell-properties fo:border-top="none" fo:border-left="none" fo:border-bottom="0.0069in solid #000000" fo:border-right="none" style:vertical-align="middle" fo:padding-top="0in" fo:padding-left="0in" fo:padding-bottom="0in" fo:padding-right="0in"/>
    </style:style>
    <style:style style:name="P2557" style:parent-style-name="Normal" style:family="paragraph">
      <style:paragraph-properties fo:text-indent="0.0347in"/>
      <style:text-properties fo:color="#000000" fo:font-size="10pt" style:font-size-asian="10pt"/>
    </style:style>
    <style:style style:name="TableRow2558" style:family="table-row">
      <style:table-row-properties/>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Row2564" style:family="table-row">
      <style:table-row-properties/>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P2570" style:parent-style-name="Normal" style:family="paragraph">
      <style:paragraph-properties fo:text-indent="0.534in"/>
      <style:text-properties fo:color="#000000"/>
    </style:style>
    <style:style style:name="P2571" style:parent-style-name="Normal" style:family="paragraph">
      <style:paragraph-properties fo:text-indent="0.4923in"/>
      <style:text-properties fo:color="#000000"/>
    </style:style>
    <style:style style:name="TableColumn2573" style:family="table-column">
      <style:table-column-properties style:column-width="3.3833in"/>
    </style:style>
    <style:style style:name="TableColumn2574" style:family="table-column">
      <style:table-column-properties style:column-width="3.309in"/>
    </style:style>
    <style:style style:name="Table2572" style:family="table">
      <style:table-properties style:width="6.6923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weight="bold" style:font-weight-asian="bold" style:font-weight-complex="bold" fo:color="#000000" fo:font-size="10pt" style:font-size-asian="10pt"/>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fo:font-size="10pt" style:font-size-asian="10pt"/>
    </style:style>
    <style:style style:name="TableRow2580" style:family="table-row">
      <style:table-row-properties/>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069in solid #000000" fo:border-right="none" style:vertical-align="middle" fo:padding-top="0in" fo:padding-left="0in" fo:padding-bottom="0in" fo:padding-right="0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none" fo:border-left="none" fo:border-bottom="0.0069in solid #000000" fo:border-right="none" style:vertical-align="middle" fo:padding-top="0in" fo:padding-left="0in" fo:padding-bottom="0in" fo:padding-right="0in"/>
    </style:style>
    <style:style style:name="P2592" style:parent-style-name="Normal" style:family="paragraph">
      <style:paragraph-properties fo:text-indent="0.0347in"/>
      <style:text-properties fo:color="#000000" fo:font-size="10pt" style:font-size-asian="10pt"/>
    </style:style>
    <style:style style:name="TableRow2593" style:family="table-row">
      <style:table-row-properties/>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P2596" style:parent-style-name="Normal" style:family="paragraph">
      <style:paragraph-properties fo:margin-left="0.5in" fo:text-indent="0.534in">
        <style:tab-stops/>
      </style:paragraph-properties>
      <style:text-properties fo:color="#000000"/>
    </style:style>
    <style:style style:name="TableColumn2598" style:family="table-column">
      <style:table-column-properties style:column-width="3.8256in"/>
    </style:style>
    <style:style style:name="TableColumn2599" style:family="table-column">
      <style:table-column-properties style:column-width="2.8666in"/>
    </style:style>
    <style:style style:name="Table2597" style:family="table">
      <style:table-properties style:width="6.6923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weight="bold" style:font-weight-asian="bold" style:font-weight-complex="bold" fo:color="#000000" fo:font-size="10pt" style:font-size-asian="10pt"/>
    </style:style>
    <style:style style:name="T2603" style:parent-style-name="DefaultParagraphFont" style:family="text">
      <style:text-properties fo:font-weight="bold" style:font-weight-asian="bold" style:font-weight-complex="bold" fo:color="#000000" fo:font-size="10pt" style:font-size-asian="10pt" style:font-size-complex="7pt"/>
    </style:style>
    <style:style style:name="T2604" style:parent-style-name="DefaultParagraphFont" style:family="text">
      <style:text-properties fo:font-weight="bold" style:font-weight-asian="bold" style:font-weight-complex="bold" fo:color="#000000" fo:font-size="10pt" style:font-size-asian="10pt"/>
    </style:style>
    <style:style style:name="TableCell2605" style:family="table-cell">
      <style:table-cell-properties fo:border-top="none" fo:border-left="none" fo:border-bottom="0.0069in solid #000000" fo:border-right="none" style:vertical-align="middle" fo:padding-top="0in" fo:padding-left="0in" fo:padding-bottom="0in" fo:padding-right="0in"/>
    </style:style>
    <style:style style:name="P2606" style:parent-style-name="Normal" style:family="paragraph">
      <style:paragraph-properties fo:text-indent="0.0347in"/>
      <style:text-properties fo:color="#000000" fo:font-size="10pt" style:font-size-asian="10pt"/>
    </style:style>
    <style:style style:name="TableRow2607" style:family="table-row">
      <style:table-row-propertie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indent="0.0347in"/>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paragraph-properties fo:text-indent="0.4923in"/>
    </style:style>
    <style:style style:name="P2614" style:parent-style-name="Normal" style:family="paragraph">
      <style:paragraph-properties fo:keep-with-next="always" fo:text-align="justify" fo:text-indent="0.4923in"/>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font-size-complex="7pt"/>
    </style:style>
    <style:style style:name="T261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619" style:parent-style-name="Normal" style:family="paragraph">
      <style:paragraph-properties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font-size-complex="7pt"/>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font-size-complex="7pt"/>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font-size-complex="7pt"/>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font-size-complex="7pt"/>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color="#000000"/>
    </style:style>
    <style:style style:name="TableColumn2674" style:family="table-column">
      <style:table-column-properties style:column-width="1.8486in"/>
    </style:style>
    <style:style style:name="TableColumn2675" style:family="table-column">
      <style:table-column-properties style:column-width="4.8437in"/>
    </style:style>
    <style:style style:name="Table2673" style:family="table">
      <style:table-properties style:width="6.6923in" fo:margin-left="0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fo:font-size="10pt" style:font-size-asian="10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T2680" style:parent-style-name="DefaultParagraphFont" style:family="text">
      <style:text-properties fo:color="#000000" fo:font-size="10pt" style:font-size-asian="10pt"/>
    </style:style>
    <style:style style:name="TableRow2681" style:family="table-row">
      <style:table-row-properties/>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justify" fo:text-indent="0.0347in"/>
      <style:text-properties fo:color="#000000" fo:font-size="10pt" style:font-size-asian="10pt" style:font-size-complex="12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justify" fo:text-indent="0.0347in"/>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ab-stops>
          <style:tab-stop style:type="left" style:position="0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P2710" style:parent-style-name="Normal" style:family="paragraph">
      <style:paragraph-properties fo:keep-with-next="always" fo:text-align="justify" fo:text-indent="0.4923in"/>
    </style:style>
    <style:style style:name="T271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71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71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714"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2715" style:parent-style-name="Normal" style:family="paragraph">
      <style:paragraph-properties fo:text-align="justify" fo:text-indent="0.4923in">
        <style:tab-stops>
          <style:tab-stop style:type="left" style:position="0in"/>
        </style:tab-stops>
      </style:paragraph-properties>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TableColumn2724" style:family="table-column">
      <style:table-column-properties style:column-width="0.8215in"/>
    </style:style>
    <style:style style:name="TableColumn2725" style:family="table-column">
      <style:table-column-properties style:column-width="2.7118in"/>
    </style:style>
    <style:style style:name="TableColumn2726" style:family="table-column">
      <style:table-column-properties style:column-width="1.0479in"/>
    </style:style>
    <style:style style:name="TableColumn2727" style:family="table-column">
      <style:table-column-properties style:column-width="1.3222in"/>
    </style:style>
    <style:style style:name="TableColumn2728" style:family="table-column">
      <style:table-column-properties style:column-width="0.7888in"/>
    </style:style>
    <style:style style:name="Table2723" style:family="table">
      <style:table-properties style:width="6.6923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fo:font-size="10pt" style:font-size-asian="10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color="#000000"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color="#000000" fo:font-size="10pt" style:font-size-asian="10pt"/>
    </style:style>
    <style:style style:name="TableRow2746" style:family="table-row">
      <style:table-row-properties/>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indent="0.0347in"/>
      <style:text-properties fo:color="#000000" fo:font-size="10pt" style:font-size-asian="10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indent="0.0347in"/>
      <style:text-properties fo:color="#000000" fo:font-size="10pt" style:font-size-asian="10p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indent="0.0347in"/>
      <style:text-properties fo:color="#000000" fo:font-size="10pt" style:font-size-asian="10pt"/>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indent="0.0347in"/>
      <style:text-properties fo:color="#000000" fo:font-size="10pt" style:font-size-asian="10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indent="0.0347in"/>
      <style:text-properties fo:color="#000000" fo:font-size="10pt" style:font-size-asian="10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indent="0.0347in"/>
      <style:text-properties fo:color="#000000" fo:font-size="10pt" style:font-size-asian="10pt"/>
    </style:style>
    <style:style style:name="TableRow2768" style:family="table-row">
      <style:table-row-properties/>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text-indent="0.0347in"/>
      <style:text-properties fo:color="#000000" fo:font-size="10pt" style:font-size-asian="10p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style>
    <style:style style:name="TableRow2779" style:family="table-row">
      <style:table-row-properties/>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indent="0.0347in"/>
      <style:text-properties fo:color="#000000" fo:font-size="10pt" style:font-size-asian="10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47in"/>
      <style:text-properties fo:color="#000000" fo:font-size="10pt" style:font-size-asian="10pt"/>
    </style:style>
    <style:style style:name="TableRow2790" style:family="table-row">
      <style:table-row-properties/>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indent="0.0347in"/>
      <style:text-properties fo:color="#000000" fo:font-size="10pt" style:font-size-asian="10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indent="0.0347in"/>
      <style:text-properties fo:color="#000000" fo:font-size="10pt" style:font-size-asian="10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indent="0.0347in"/>
      <style:text-properties fo:color="#000000" fo:font-size="10pt" style:font-size-asian="10pt"/>
    </style:style>
    <style:style style:name="TableRow2801" style:family="table-row">
      <style:table-row-properties/>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indent="0.0347in"/>
      <style:text-properties fo:color="#000000" fo:font-size="10pt" style:font-size-asian="10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47in"/>
      <style:text-properties fo:color="#000000" fo:font-size="10pt" style:font-size-asian="10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indent="0.0347in"/>
      <style:text-properties fo:color="#000000" fo:font-size="10pt" style:font-size-asian="10pt"/>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indent="0.0347in"/>
      <style:text-properties fo:color="#000000" fo:font-size="10pt" style:font-size-asian="10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indent="0.0347in"/>
      <style:text-properties fo:color="#000000" fo:font-size="10pt" style:font-size-asian="10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indent="0.0347in"/>
      <style:text-properties fo:color="#000000" fo:font-size="10pt" style:font-size-asian="10pt"/>
    </style:style>
    <style:style style:name="TableRow2823" style:family="table-row">
      <style:table-row-properties/>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T2827" style:parent-style-name="DefaultParagraphFont" style:family="text">
      <style:text-properties fo:color="#000000" fo:font-size="10pt" style:font-size-asian="10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indent="0.0347in"/>
      <style:text-properties fo:color="#000000" fo:font-size="10pt" style:font-size-asian="10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indent="0.0347in"/>
      <style:text-properties fo:color="#000000" fo:font-size="10pt" style:font-size-asian="10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347in"/>
      <style:text-properties fo:color="#000000" fo:font-size="10pt" style:font-size-asian="10pt"/>
    </style:style>
    <style:style style:name="TableRow2834" style:family="table-row">
      <style:table-row-properties/>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T2838" style:parent-style-name="DefaultParagraphFont" style:family="text">
      <style:text-properties fo:color="#000000" fo:font-size="10pt" style:font-size-asian="10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347in"/>
      <style:text-properties fo:color="#000000" fo:font-size="10pt" style:font-size-asian="10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347in"/>
      <style:text-properties fo:color="#000000" fo:font-size="10pt" style:font-size-asian="10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indent="0.0347in"/>
      <style:text-properties fo:color="#000000"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fo:font-size="10pt" style:font-size-asian="10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indent="0.0347in"/>
      <style:text-properties fo:color="#000000" fo:font-size="10pt" style:font-size-asian="10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indent="0.0347in"/>
      <style:text-properties fo:color="#000000" fo:font-size="10pt" style:font-size-asian="10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style>
    <style:style style:name="TableRow2857" style:family="table-row">
      <style:table-row-properties/>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fo:text-indent="0.0347in"/>
      <style:text-properties fo:color="#000000" fo:font-size="10pt" style:font-size-asian="10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color="#000000" fo:font-size="10pt" style:font-size-asian="10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indent="0.0347in"/>
      <style:text-properties fo:color="#000000" fo:font-size="10pt" style:font-size-asian="10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T2866" style:parent-style-name="DefaultParagraphFont" style:family="text">
      <style:text-properties fo:font-weight="bold" style:font-weight-asian="bold" style:font-weight-complex="bold" fo:color="#000000" fo:font-size="10pt" style:font-size-asian="10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indent="0.0347in"/>
      <style:text-properties fo:color="#000000" fo:font-size="10pt" style:font-size-asian="10pt"/>
    </style:style>
    <style:style style:name="P2869" style:parent-style-name="Normal" style:family="paragraph">
      <style:paragraph-properties fo:text-indent="0.4923in"/>
      <style:text-properties fo:color="#000000"/>
    </style:style>
    <style:style style:name="TableColumn2871" style:family="table-column">
      <style:table-column-properties style:column-width="6.6923in"/>
    </style:style>
    <style:style style:name="Table2870" style:family="table">
      <style:table-properties style:width="6.6923in" fo:margin-left="0in" table:align="left"/>
    </style:style>
    <style:style style:name="TableRow2872" style:family="table-row">
      <style:table-row-properties style:min-row-height="1.5229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527in">
        <style:tab-stops>
          <style:tab-stop style:type="left" style:position="0.1875in"/>
        </style:tab-stops>
      </style:paragraph-properties>
      <style:text-properties fo:color="#000000" fo:font-size="10pt" style:font-size-asian="10pt"/>
    </style:style>
    <style:style style:name="P2875"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76"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77"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78"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79"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80"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81"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2882" style:parent-style-name="Normal" style:family="paragraph">
      <style:paragraph-properties style:snap-to-layout-grid="false" fo:text-align="center"/>
    </style:style>
    <style:style style:name="T2883" style:parent-style-name="DefaultParagraphFont" style:family="text">
      <style:text-properties fo:color="#000000"/>
    </style:style>
    <style:style style:name="P2884" style:parent-style-name="Normal" style:family="paragraph">
      <style:paragraph-properties fo:break-before="page" style:snap-to-layout-grid="false" fo:text-indent="3.543in"/>
    </style:style>
    <style:style style:name="T2885" style:parent-style-name="DefaultParagraphFont" style:family="text">
      <style:text-properties fo:color="#000000"/>
    </style:style>
    <style:style style:name="P2886" style:parent-style-name="Normal" style:family="paragraph">
      <style:paragraph-properties style:snap-to-layout-grid="false" fo:text-indent="3.543in"/>
      <style:text-properties fo:color="#000000"/>
    </style:style>
    <style:style style:name="P2887" style:parent-style-name="Normal" style:family="paragraph">
      <style:paragraph-properties style:snap-to-layout-grid="false" fo:text-indent="3.543in"/>
      <style:text-properties fo:color="#000000"/>
    </style:style>
    <style:style style:name="P2888" style:parent-style-name="Normal" style:family="paragraph">
      <style:paragraph-properties style:snap-to-layout-grid="false" fo:text-align="center"/>
      <style:text-properties fo:color="#000000" style:font-size-complex="4pt"/>
    </style:style>
    <style:style style:name="P2889" style:parent-style-name="Normal" style:family="paragraph">
      <style:paragraph-properties style:snap-to-layout-grid="false" fo:text-align="center"/>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style:snap-to-layout-grid="false" fo:text-align="justify" fo:text-indent="0.4923in"/>
      <style:text-properties fo:color="#000000" style:font-size-complex="4pt"/>
    </style:style>
    <style:style style:name="P2893" style:parent-style-name="Normal" style:family="paragraph">
      <style:paragraph-properties style:snap-to-layout-grid="false"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style:snap-to-layout-grid="false"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style:snap-to-layout-grid="false"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style:snap-to-layout-grid="false"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style:snap-to-layout-grid="false"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style:snap-to-layout-grid="false"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style:snap-to-layout-grid="false"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style:snap-to-layout-grid="false"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style:snap-to-layout-grid="false"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style:snap-to-layout-grid="false"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style:snap-to-layout-grid="false"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style:snap-to-layout-grid="false"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style:snap-to-layout-grid="false"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style:snap-to-layout-grid="false"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style:snap-to-layout-grid="false"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style:snap-to-layout-grid="false"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style:snap-to-layout-grid="false"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style:snap-to-layout-grid="false"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style:snap-to-layout-grid="false"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style:snap-to-layout-grid="false"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style:snap-to-layout-grid="false"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style:snap-to-layout-grid="false"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style:snap-to-layout-grid="false"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style:snap-to-layout-grid="false" fo:text-align="justify" fo:text-indent="0.4923in"/>
    </style:style>
    <style:style style:name="P2990" style:parent-style-name="Normal" style:family="paragraph">
      <style:paragraph-properties style:snap-to-layout-grid="false" fo:text-align="center"/>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style:snap-to-layout-grid="false" fo:text-align="justify" fo:text-indent="0.4923in"/>
    </style:style>
    <style:style style:name="P2993" style:parent-style-name="Normal" style:family="paragraph">
      <style:paragraph-properties style:snap-to-layout-grid="false" fo:text-align="justify" fo:text-indent="0.4923in"/>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style:snap-to-layout-grid="false" fo:text-align="justify" fo:text-indent="0.4923in"/>
      <style:text-properties fo:color="#000000"/>
    </style:style>
    <style:style style:name="P2999" style:parent-style-name="Normal" style:family="paragraph">
      <style:paragraph-properties style:snap-to-layout-grid="false" fo:text-indent="0.4923in"/>
      <style:text-properties fo:color="#000000"/>
    </style:style>
    <style:style style:name="TableColumn3001" style:family="table-column">
      <style:table-column-properties style:column-width="2.0006in"/>
    </style:style>
    <style:style style:name="TableColumn3002" style:family="table-column">
      <style:table-column-properties style:column-width="1.9187in"/>
    </style:style>
    <style:style style:name="TableColumn3003" style:family="table-column">
      <style:table-column-properties style:column-width="2.7729in"/>
    </style:style>
    <style:style style:name="Table3000" style:family="table">
      <style:table-properties style:width="6.6923in" fo:margin-left="0in" table:align="lef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text-properties fo:color="#000000" fo:font-size="10pt" style:font-size-asian="10p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style:snap-to-layout-grid="false"/>
      <style:text-properties fo:color="#000000" fo:font-size="10pt" style:font-size-asian="10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style:snap-to-layout-grid="false"/>
      <style:text-properties fo:color="#000000" fo:font-size="10pt" style:font-size-asian="10pt"/>
    </style:style>
    <style:style style:name="TableRow3011" style:family="table-row">
      <style:table-row-properties/>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style:snap-to-layout-grid="false"/>
      <style:text-properties fo:color="#000000" fo:font-size="10pt" style:font-size-asian="10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style:snap-to-layout-grid="false"/>
      <style:text-properties fo:color="#000000" fo:font-size="10pt" style:font-size-asian="10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style:snap-to-layout-grid="false"/>
      <style:text-properties fo:color="#000000" fo:font-size="10pt" style:font-size-asian="10pt"/>
    </style:style>
    <style:style style:name="TableRow3018" style:family="table-row">
      <style:table-row-properties/>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style:snap-to-layout-grid="false"/>
      <style:text-properties fo:color="#000000" fo:font-size="10pt" style:font-size-asian="10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style:snap-to-layout-grid="false" fo:text-indent="0.0347in"/>
      <style:text-properties fo:color="#000000" fo:font-size="10pt" style:font-size-asian="10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style:snap-to-layout-grid="false" fo:text-indent="0.0347in"/>
      <style:text-properties fo:color="#000000" fo:font-size="10pt" style:font-size-asian="10pt"/>
    </style:style>
    <style:style style:name="P3025" style:parent-style-name="Normal" style:family="paragraph">
      <style:paragraph-properties style:snap-to-layout-grid="false" fo:text-indent="0.4923in"/>
      <style:text-properties fo:color="#000000"/>
    </style:style>
    <style:style style:name="P3026" style:parent-style-name="Normal" style:family="paragraph">
      <style:paragraph-properties style:snap-to-layout-grid="false" fo:text-indent="0.4923in"/>
      <style:text-properties fo:color="#000000"/>
    </style:style>
    <style:style style:name="P3027" style:parent-style-name="Normal" style:family="paragraph">
      <style:paragraph-properties style:snap-to-layout-grid="false" fo:text-align="justify" fo:text-indent="0.4923in"/>
    </style:style>
    <style:style style:name="P3028" style:parent-style-name="Normal" style:family="paragraph">
      <style:paragraph-properties style:snap-to-layout-grid="false" fo:text-align="justify" fo:text-indent="0.4923in"/>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style:snap-to-layout-grid="false" fo:text-align="justify" fo:text-indent="0.4923in"/>
    </style:style>
    <style:style style:name="P3033" style:parent-style-name="Normal" style:family="paragraph">
      <style:paragraph-properties style:snap-to-layout-grid="false" fo:text-align="justify" fo:text-indent="0.4923in"/>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font-weight="bold" style:font-weight-asian="bold" style:font-weight-complex="bold" fo:color="#000000"/>
    </style:style>
    <style:style style:name="P3038" style:parent-style-name="Normal" style:family="paragraph">
      <style:paragraph-properties style:snap-to-layout-grid="false" fo:text-align="justify" fo:text-indent="0.4923in"/>
      <style:text-properties fo:color="#000000" style:font-size-complex="4pt"/>
    </style:style>
    <style:style style:name="P3039" style:parent-style-name="Normal" style:family="paragraph">
      <style:paragraph-properties style:snap-to-layout-grid="false" fo:text-align="justify" fo:text-indent="0.4923in"/>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style:snap-to-layout-grid="false" fo:text-align="justify" fo:text-indent="0.4923in"/>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style:snap-to-layout-grid="false" fo:text-align="justify" fo:text-indent="0.4923in"/>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P3060" style:parent-style-name="Normal" style:family="paragraph">
      <style:paragraph-properties style:snap-to-layout-grid="false" fo:text-align="justify" fo:text-indent="0.4923in"/>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style:snap-to-layout-grid="false" fo:text-align="justify" fo:text-indent="0.4923in"/>
      <style:text-properties fo:color="#000000" style:font-size-complex="4pt"/>
    </style:style>
    <style:style style:name="P3067" style:parent-style-name="Normal" style:family="paragraph">
      <style:paragraph-properties style:snap-to-layout-grid="false" fo:text-align="justify" fo:text-indent="0.4923in"/>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P3070" style:parent-style-name="Normal" style:family="paragraph">
      <style:paragraph-properties style:snap-to-layout-grid="false" fo:text-align="justify" fo:text-indent="0.4923in"/>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style:snap-to-layout-grid="false" fo:text-align="justify" fo:text-indent="0.4923in"/>
      <style:text-properties fo:color="#000000"/>
    </style:style>
    <style:style style:name="P3075" style:parent-style-name="Normal" style:family="paragraph">
      <style:paragraph-properties style:snap-to-layout-grid="false" fo:text-align="justify" fo:text-indent="0.4923in"/>
      <style:text-properties fo:color="#000000"/>
    </style:style>
    <style:style style:name="P3076" style:parent-style-name="Normal" style:family="paragraph">
      <style:paragraph-properties style:snap-to-layout-grid="false" fo:text-align="justify" fo:text-indent="0.4923in"/>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style:snap-to-layout-grid="false" fo:text-align="justify" fo:text-indent="0.4923in"/>
    </style:style>
    <style:style style:name="P3084" style:parent-style-name="Normal" style:family="paragraph">
      <style:paragraph-properties style:snap-to-layout-grid="false" fo:text-align="justify" fo:text-indent="0.4923in"/>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style:snap-to-layout-grid="false" fo:text-align="justify" fo:text-indent="0.4923in"/>
      <style:text-properties fo:color="#000000" style:font-size-complex="4pt"/>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JAUNIMO REIKALŲ TARYBA</text:span></text:p>
      <text:p text:style-name="P12"/>
      <text:p text:style-name="P13">S P R E N D I M A S</text:p>
      <text:p text:style-name="P14">DĖL JAUNIMO VEIKLOS PROJEKTŲ FINANSAVIMO KONKURSŲ 2002 METAIS PATVIRTINIMO</text:p>
      <text:p text:style-name="P15"/>
      <text:p text:style-name="P16">2001 m. gruodžio 21 d. Nr. 5</text:p>
      <text:p text:style-name="P17">Vilnius</text:p>
      <text:p text:style-name="P18"/>
      <text:p text:style-name="P19"><text:span text:style-name="T20">Valstybinė jaunimo reikalų taryba<text:s/></text:span><text:span text:style-name="T21">nusprendži</text:span><text:span text:style-name="T22">a:</text:span></text:p>
      <text:p text:style-name="P23"><text:span text:style-name="T24">1</text:span><text:span text:style-name="T25">. Patvirtinti pridedamus Jaunimo neformalaus ugdymo projektų finansavimo 2002 metais konkurso nuostatus.</text:span></text:p>
      <text:p text:style-name="P26"><text:span text:style-name="T27">2</text:span><text:span text:style-name="T28">. Patvirtinti pridedamus Jaunimo narkomanijos ir kitų priklausomybės formų, nusikalstamumo ir psichologinių krizių (savižudybių) prevencijos proje</text:span><text:span text:style-name="T29">ktų finansavimo 2002 metais konkurso nuostatus.</text:span></text:p>
      <text:p text:style-name="P30"><text:span text:style-name="T31">3</text:span><text:span text:style-name="T32">. Patvirtinti pridedamus „Jaunimas – aktyvioji informacinės visuomenės dalis“ projektų finansavimo 2002 metais konkurso nuostatus.</text:span></text:p>
      <text:p text:style-name="P33"><text:span text:style-name="T34">4</text:span><text:span text:style-name="T35">. Patvirtinti pridedamas rekomendacinio pobūdžio Valstybinei jaunim</text:span><text:span text:style-name="T36">o reikalų tarybai teikiamų paraiškų ruošimo ir projektų vykdymo bei ataskaitų ruošimo rekomendacijas.</text:span></text:p>
      <text:p text:style-name="P37"/>
      <text:p text:style-name="P38"/>
      <text:p text:style-name="P39"><text:span text:style-name="T40">TARYBOS PIRMININKĖ</text:span><text:span text:style-name="T41"><text:tab/>RASA MELNIKIENĖ</text:span></text:p>
      <text:p text:style-name="P42"><text:span text:style-name="T43">______________</text:span></text:p>
      <text:soft-page-break/>
      <text:p text:style-name="P44"><text:span text:style-name="T45">PATVIRTINTA</text:span></text:p>
      <text:p text:style-name="P46">Valstybinės jaunimo reikalų tarybos</text:p>
      <text:p text:style-name="P47">2001 m. gruodžio 21 d. sprendimu Nr. 5</text:p>
      <text:p text:style-name="P48"/>
      <text:p text:style-name="P49"><text:span text:style-name="T50">JAUNIMO</text:span><text:span text:style-name="T51"><text:s/>NEFORMALAUS UGDYMO PROJEKTŲ FINANSAVIMO 2002 METAIS KONKURSO NUOSTATAI</text:span></text:p>
      <text:p text:style-name="P52"/>
      <text:p text:style-name="P53"><text:span text:style-name="T54">I. Bendroji dalis</text:span></text:p>
      <text:p text:style-name="P55"/>
      <text:p text:style-name="P56"><text:span text:style-name="T57">1</text:span><text:span text:style-name="T58">. Valstybinė jaunimo reikalų taryba (toliau – Taryba) skelbia Jaunimo neformalaus ugdymo projektų (toliau – projektų) finansavimo 2002 metais konkursą (toliau<text:s/></text:span><text:span text:style-name="T59">– konkursas).</text:span></text:p>
      <text:p text:style-name="P60"><text:span text:style-name="T61">2</text:span><text:span text:style-name="T62">. Konkursas organizuojamas remiantis Lietuvos Respublikos Seimo patvirtinta Valstybinės jaunimo politikos koncepcija ir Lietuvos Respublikos Vyriausybės 1996 10 07 nutarimu Nr. 1167 „Dėl Valstybinės jaunimo reikalų tarybos nuostatų ir Va</text:span><text:span text:style-name="T63">lstybinio jaunimo fondo nuostatų patvirtinimo“.</text:span></text:p>
      <text:p text:style-name="P64"><text:span text:style-name="T65">3</text:span><text:span text:style-name="T66">. Organizacijos, ruošdamos ir teikdamos paraiškas, bei laimėjusios konkursą, įgyvendindamos projektinę veiklą, vadovaujasi „Valstybinei jaunimo reikalų tarybai teikiamų paraiškų ruošimo ir projektų vykdy</text:span><text:span text:style-name="T67">mo bei ataskaitų ruošimo rekomendacijomis“, patvirtintomis Valstybinės jaunimo reikalų tarybos 2001 m. gruodžio 21 d. sprendimu Nr. 5.</text:span></text:p>
      <text:p text:style-name="P68"/>
      <text:p text:style-name="P69"><text:span text:style-name="T70">II</text:span><text:span text:style-name="T71">.<text:s/></text:span><text:span text:style-name="T72">Reikalavimai projektų turiniui</text:span></text:p>
      <text:p text:style-name="P73"/>
      <text:p text:style-name="P74"><text:span text:style-name="T75">4</text:span><text:span text:style-name="T76">. Jaunimo neformalaus ugdymo projektų finansavimo konkursu siekiama didinti</text:span><text:span text:style-name="T77"><text:s/>ir plėtoti jaunų žmonių kompetencijas, prisidedančias prie jų sėkmingos integracijos į visuomenę. Šiame konkurse konkuruos projektai, kuriais siekiama įgyvendinti aiškią pradžią ir pabaigą turinčią jaunimo individualaus ugdymo ir lavinimo veiklą bei ugdym</text:span><text:span text:style-name="T78">o ir lavinimo veiklą su 5–25 žmonių grupėmis. Šioje grupėje konkuruojančiais projektais pirmiausiai turi būti siekiama ugdyti jaunimo pilietinius-socialinius įgūdžius ir kitus bendro pobūdžio įgūdžius, reikalingus visaverčiam visuomeniniam gyvenimui, moksl</text:span><text:span text:style-name="T79">ui bei darbui.</text:span></text:p>
      <text:p text:style-name="P80"><text:span text:style-name="T81">5</text:span><text:span text:style-name="T82">. Rekomenduojama, kad konkursui teikiamais projektais turėtų būti siekiama panaudoti suteiktas kompetencijas rezultato (produkto) kūrimui, kuris atspindėtų dalyvių įgytos kompetencijos praktinį pritaikymą. Rekomenduojama, kad tokio rezu</text:span><text:span text:style-name="T83">ltato paruošimas būtų sudedamąja projekto dalimi, kur projekto dalyviams tektų svarbiausias iniciatyvos, kūrybingumo ir aktyvaus dalyvavimo vaidmuo. Pageidautina, kad organizacija, teikianti paraišką, siektų užtikrinti šio rezultato išliekamąją vertę. Page</text:span><text:span text:style-name="T84">idautina, kad šis rezultatas būtų skirtas pristatyti ir plačiajai visuomenei.</text:span></text:p>
      <text:p text:style-name="P85"><text:span text:style-name="T86">6</text:span><text:span text:style-name="T87">. Organizacija projekto paraiškoje nurodo savivaldybes ir apskritis, kurių gyventojai dalyvaus projekte.</text:span></text:p>
      <text:p text:style-name="P88"><text:span text:style-name="T89">7</text:span><text:span text:style-name="T90">. Konkursui teikiami projektai turi vadovautis:</text:span></text:p>
      <text:p text:style-name="P91"><text:span text:style-name="T92">7.1</text:span><text:span text:style-name="T93">. jaunimo<text:s/></text:span><text:span text:style-name="T94">savanoriškumo principu;</text:span></text:p>
      <text:p text:style-name="P95"><text:span text:style-name="T96">7.2</text:span><text:span text:style-name="T97">. jaunimo savarankiškumo principu;</text:span></text:p>
      <text:p text:style-name="P98"><text:span text:style-name="T99">7.3</text:span><text:span text:style-name="T100">. jaunimo savivaldos principu.</text:span></text:p>
      <text:p text:style-name="P101"><text:span text:style-name="T102">8</text:span><text:span text:style-name="T103">. Konkursui teikiamuose projektuose sporto varžybų, kultūros ir meno renginių, politinių ir religinių renginių, akademinių ir profesinių žinių ir</text:span><text:span text:style-name="T104"><text:s/>patirties įgijimui skirtų renginių organizavimas gali būti naudojamas kaip priemonė konkurso grupėse formuluojamiems tikslams pasiekti, tačiau negali būti pagrindiniu projekto tikslu, uždaviniu ir rezultatu.</text:span></text:p>
      <text:p text:style-name="P105"><text:span text:style-name="T106">9</text:span><text:span text:style-name="T107">. Konkursui negali būti teikiami<text:s/></text:span><text:span text:style-name="T108">projektai, kurių tikslas yra:</text:span></text:p>
      <text:p text:style-name="P109"><text:span text:style-name="T110">9.1</text:span><text:span text:style-name="T111">. atostogos ir turizmas;</text:span></text:p>
      <text:p text:style-name="P112"><text:span text:style-name="T113">9.2</text:span><text:span text:style-name="T114">. pelno gavimas.</text:span></text:p>
      <text:p text:style-name="P115"><text:span text:style-name="T116">10</text:span><text:span text:style-name="T117">. Taip pat konkursui negali būti teikiami projektai, kurie:</text:span></text:p>
      <text:p text:style-name="P118"><text:span text:style-name="T119">10.1</text:span><text:span text:style-name="T120">. kelia grėsmę žmonių sveikatai, garbei ir orumui, viešajai tvarkai;</text:span></text:p>
      <text:p text:style-name="P121"><text:span text:style-name="T122">10.2</text:span><text:span text:style-name="T123">. bet kokiomis formom</text:span><text:span text:style-name="T124">is, metodais ir būdais išreiškia nepagarbą Lietuvos valstybės tautiniams ir religiniams jausmams bei simboliams;</text:span></text:p>
      <text:p text:style-name="P125"><text:span text:style-name="T126">10.3</text:span><text:span text:style-name="T127">. bet kokiomis formomis, metodais ir būdais išreiškia smurto, prievartos, neapykantos ir narkotikų bei kitų toksinių medžiagų populiari</text:span><text:span text:style-name="T128">nimą;</text:span></text:p>
      <text:p text:style-name="P129"><text:span text:style-name="T130">10.4</text:span><text:span text:style-name="T131">. bet kokiomis kitomis formomis, metodais ir būdais pažeidžia Lietuvos Respublikos Konstituciją, įstatymus ir kitus teisės aktus.</text:span></text:p>
      <text:p text:style-name="P132"><text:span text:style-name="T133">11</text:span><text:span text:style-name="T134">. Gali būti finansuojami projektai, turintys tarptautinę dimensiją, padedančią pasiekti projekte numatyt</text:span><text:span text:style-name="T135">us tikslus. Taryba skatina bendradarbiavimą jaunimo politikos srityje su Latvija ir Estija (trišalis bendradarbiavimas), Flandrija (Belgijos Karalystės žemė), Vokietija, Lenkija, Norvegija (dvišalis), Slovėnija bei bendradarbiavimą Baltijos jūros regiono l</text:span><text:span text:style-name="T136">ygmeniu.</text:span></text:p>
      <text:p text:style-name="P137"/>
      <text:p text:style-name="P138"><text:span text:style-name="T139">III</text:span><text:span text:style-name="T140">.<text:s/></text:span><text:span text:style-name="T141">Reikalavimai projektus teikiančioms organizacijoms, projektų vykdytojams ir dalyviams</text:span></text:p>
      <text:p text:style-name="P142"/>
      <text:p text:style-name="P143"><text:span text:style-name="T144">12</text:span><text:span text:style-name="T145">. Projektus konkursui gali teikti nevyriausybinės organizacijos, t. y. organizacijos, registruotos pagal Visuomeninių organizacijų, Viešųjų<text:s/></text:span><text:span text:style-name="T146">įstaigų, Labdaros ir paramos fondų bei Asociacijų įstatymus ir instituciškai atskirtos nuo valstybės ir savivaldybių valdžios struktūrų.</text:span></text:p>
      <text:p text:style-name="P147"><text:span text:style-name="T148">13</text:span><text:span text:style-name="T149">. Konkursui organizacija gali teikti vieną paraišką. Konkursui negali būti teikiami projektai, kurie taip pat yra</text:span><text:span text:style-name="T150"><text:s/>teikiami kitiems Tarybos skelbiamiems 2002-ųjų metų jaunimo veiklos projektų finansavimo konkursams.</text:span></text:p>
      <text:p text:style-name="P151"><text:span text:style-name="T152">14</text:span><text:span text:style-name="T153">. Ne mažiau kaip 1/2 projekto vykdytojų turi būti jauni asmenys nuo 14 iki 29 metų amžiaus (projekto vykdytojai yra asmenys, tiesiogiai ir tęstinai<text:s/></text:span><text:span text:style-name="T154">prisidedantys prie projekto įgyvendinimo. Projekto vykdytojai nėra asmenys, laikinai prisidedantys prie projekto įgyvendinimo savo specialiomis žiniomis, įgūdžiais bei veikla (lektoriai, konsultantai ir pan.). Projekto vykdytojais taip pat nėra asmenys, pr</text:span><text:span text:style-name="T155">isidedantys prie projekto įgyvendinimo finansine ir ūkine veikla).</text:span></text:p>
      <text:p text:style-name="P156"><text:span text:style-name="T157">15</text:span><text:span text:style-name="T158">. Ne mažiau kaip 2/3 projekto dalyvių turi būti jauni asmenys nuo 14 iki 29 metų amžiaus. (Projekto dalyviai yra asmenys, kurie yra tiesioginiai ar įsivaizduojami projekto adresatai (</text:span><text:span text:style-name="T159">renginių dalyviai, paslaugų gavėjai ir pan.).</text:span></text:p>
      <text:p text:style-name="P160"/>
      <text:p text:style-name="P161"><text:span text:style-name="T162">IV</text:span><text:span text:style-name="T163">.<text:s/></text:span><text:span text:style-name="T164">Projektų teikimas</text:span></text:p>
      <text:p text:style-name="P165"/>
      <text:p text:style-name="P166"><text:span text:style-name="T167">16</text:span><text:span text:style-name="T168">. Konkursui teikiamas projektas turi būti aprašomas pridedamoje tipinėje paraiškos formoje. Organizacija, teikianti paraišką, turi pateikti dvi paraiškos formas, vieną atspau</text:span><text:span text:style-name="T169">sdintą popieriuje ir kitą elektroninę paraiškos formą.</text:span></text:p>
      <text:p text:style-name="P170"><text:span text:style-name="T171">17</text:span><text:span text:style-name="T172">. Reikalavimai paraiškos formai, atspausdintai popieriuje:</text:span></text:p>
      <text:p text:style-name="P173"><text:span text:style-name="T174">17.1</text:span><text:span text:style-name="T175">. turi būti pateikti keturi paraiškos egzemplioriai, atspausdinti popieriuje ir kiekvienas jų pasirašytas organizacijos vadovo ir<text:s/></text:span><text:span text:style-name="T176">patvirtintas organizacijos antspaudu;</text:span></text:p>
      <text:p text:style-name="P177"><text:span text:style-name="T178">17.2</text:span><text:span text:style-name="T179">. prie kiekvienos paraiškos turi būti pridėta organizacijos registracijos pažymėjimo kopija;</text:span></text:p>
      <text:p text:style-name="P180"><text:span text:style-name="T181">17.3</text:span><text:span text:style-name="T182">. kiekvienas pilnas (pati paraiška, registracijos pažymėjimo kopija ir papildoma medžiaga) paraiškos egzempli</text:span><text:span text:style-name="T183">orius turi būti tvarkingai surištas, puslapiai sunumeruoti, pasirašytas organizacijos vadovo ir patvirtintas atspaudu;</text:span></text:p>
      <text:p text:style-name="P184"><text:span text:style-name="T185">17.4</text:span><text:span text:style-name="T186">. paraiškos turi būti atneštos Tarybai iki 2002 m. vasario 15 d. 15.00 valandos arba gautos registruotu paštu su pašto žyma, roda</text:span><text:span text:style-name="T187">nčia, kad paraiškos išsiųstos iki 2002 m. vasario 12 d. (imtinai). Paraiškos, atneštos po 2002 m. vasario 15 d. 15.00 valandos, nebus priimamos. Vokai, gauti registruotu paštu su pašto žyma, rodančia, kad paraiškos išsiųstos po 2002 m. vasario 12 d., nebus</text:span><text:span text:style-name="T188"><text:s/>atplėšiami ir grąžinami besikreipiančiai organizacijai paštu. Tarybos adresas: Valstybinė jaunimo reikalų taryba, Gedimino pr. 37, 2600 Vilnius, telefonas pasiteirauti – (22) 49 70 02.</text:span></text:p>
      <text:p text:style-name="P189"><text:span text:style-name="T190">18</text:span><text:span text:style-name="T191">. Reikalavimai elektroninei paraiškos formai:</text:span></text:p>
      <text:p text:style-name="P192"><text:span text:style-name="T193">18.1</text:span><text:span text:style-name="T194">. elektron</text:span><text:span text:style-name="T195">inė paraiška turi būti pateikta<text:s/></text:span><text:span text:style-name="T196">Microsoft Word „*. rtf“<text:s/></text:span><text:span text:style-name="T197">formatu;</text:span></text:p>
      <text:p text:style-name="P198"><text:span text:style-name="T199">18.2</text:span><text:span text:style-name="T200">. elektroninės paraiškos failo pavadinimas turi būti ne ilgesnis nei 8 simboliai ir turi būti susietas su organizacijos, teikiančios paraišką, pavadinimu, t. y. tai turi būti pilnas o</text:span><text:span text:style-name="T201">rganizacijos pavadinimas arba jo trumpinys;</text:span></text:p>
      <text:p text:style-name="P202"><text:span text:style-name="T203">18.3</text:span><text:span text:style-name="T204">. elektroninė paraiška turi būti pateikta elektroninėje laikmenoje kartu su paraiška.</text:span></text:p>
      <text:p text:style-name="P205"><text:span text:style-name="T206">19</text:span><text:span text:style-name="T207">. Jei projektą pateikė organizacija, negalinti teikti projekto, jei projektas pateiktas ne laiku ar nesilaikan</text:span><text:span text:style-name="T208">t nustatytos paraiškos pildymo bei pateikimo tvarkos, jei buvo pateikta tik viena kuri paraiškos versija (t. y. atspausdinta popieriuje ar elektroninė), jei pateiktos mažiau nei keturios (4) atspausdintos popieriuje paraiškos kopijos, jei projektas neatiti</text:span><text:span text:style-name="T209">nka šių nuostatų reikalavimų projektų tikslams, projekto vykdytojams ir dalyviams, kitų šių nuostatų reikalavimų, tai projektas Tarybos sprendimu gali būti nevertinamas ir grąžinamas projekto pateikėjams.</text:span></text:p>
      <text:p text:style-name="P210"><text:span text:style-name="T211">20</text:span><text:span text:style-name="T212">. Taip pat Tarybos sprendimu gali būti nevert</text:span><text:span text:style-name="T213">inami ir grąžinami pateikėjams projektai organizacijų, kurios sistemingai nesilaikė reikalavimų, nustatytų 2000–2001 metais su Valstybine jaunimo reikalų taryba sudarytose projektų finansavimo sutartyse.</text:span></text:p>
      <text:p text:style-name="P214"/>
      <text:p text:style-name="P215"><text:span text:style-name="T216">V</text:span><text:span text:style-name="T217">.<text:s/></text:span><text:span text:style-name="T218">Finansuojamos projektų išlaidos</text:span></text:p>
      <text:p text:style-name="P219"/>
      <text:p text:style-name="P220"><text:span text:style-name="T221">21</text:span><text:span text:style-name="T222">. F</text:span><text:span text:style-name="T223">inansuojamos gali būti tik su projekto įgyvendinimu susijusios išlaidos, padarytos nuo sutarties pasirašymo iki 2002 m. gruodžio 31 d.</text:span></text:p>
      <text:p text:style-name="P224"><text:span text:style-name="T225">22</text:span><text:span text:style-name="T226">. Negali būti finansuojamos projekto išlaidos, skirtos:</text:span></text:p>
      <text:p text:style-name="P227"><text:span text:style-name="T228">22.1</text:span><text:span text:style-name="T229">. įsigijimui ūkinio inventoriaus ir baldų, transporto</text:span><text:span text:style-name="T230"><text:s/>priemonių, ryšio priemonių, kompiuterinės įrangos, medicininės įrangos ir kito inventoriaus, priemonių ir įrangos, kuri nenusidėvi per vienerius metus, o jos vieno vieneto vertė yra ne mažesnė kaip 500 litų;</text:span></text:p>
      <text:p text:style-name="P231"><text:span text:style-name="T232">22.2</text:span><text:span text:style-name="T233">. patalpų remontui, rekonstrukcijai ir<text:s/></text:span><text:span text:style-name="T234">statybai;</text:span></text:p>
      <text:p text:style-name="P235"><text:span text:style-name="T236">22.3</text:span><text:span text:style-name="T237">. paruošiamojo etapo išlaidos yra nefinansuojamos. Nefinansuojamos ir jokio kito projekto paruošiamojo etapo išlaidos. Paruošiamojo etapo išlaidos yra visos išlaidos, susijusios su veikla iki pateikiant paraišką Tarybai. Pavyzdžiui: parai</text:span><text:span text:style-name="T238">škos rašymas, narių sąrašų sudarymas ir pan.;</text:span></text:p>
      <text:p text:style-name="P239"><text:span text:style-name="T240">22.4</text:span><text:span text:style-name="T241">. nefinansuojamos tarptautinių projektų kitų šalių gyventojų atvykimo ir išvykimo iš Lietuvos bei kelionės draudimo išlaidos;</text:span></text:p>
      <text:p text:style-name="P242"><text:span text:style-name="T243">22.5</text:span><text:span text:style-name="T244">. Lietuvos Respublikos gyventojų tarptautinės kelionės lėktuvu (jei<text:s/></text:span><text:span text:style-name="T245">neįrodoma, kad skrydžio išlaidos bus mažesnės už kitus įmanomus išlaidų variantus);</text:span></text:p>
      <text:p text:style-name="P246"><text:span text:style-name="T247">22.6</text:span><text:span text:style-name="T248">. jei projektas vykdomas ne Lietuvos Respublikos teritorijoje, yra nefinansuojamos išlaidos, susijusios su projekto įgyvendinimu už Lietuvos Respublikos ribų.</text:span></text:p>
      <text:p text:style-name="P249"><text:span text:style-name="T250">2</text:span><text:span text:style-name="T251">3</text:span><text:span text:style-name="T252">. Projektui gali būti prašoma iki 25 000 litų.</text:span></text:p>
      <text:p text:style-name="P253"/>
      <text:p text:style-name="P254"><text:span text:style-name="T255">VI</text:span><text:span text:style-name="T256">.<text:s/></text:span><text:span text:style-name="T257">Projektų svarstymas</text:span></text:p>
      <text:p text:style-name="P258"/>
      <text:p text:style-name="P259"><text:span text:style-name="T260">24</text:span><text:span text:style-name="T261">. Galutinį sprendimą dėl lėšų skyrimo priima Taryba. Priimdama galutinį sprendimą Taryba remiasi ekspertų komisijos siūlymu bei kita informacija.</text:span></text:p>
      <text:p text:style-name="P262"><text:span text:style-name="T263">25</text:span><text:span text:style-name="T264">. Ekspertų komis</text:span><text:span text:style-name="T265">ijos darbas yra reglamentuojamas Valstybinės jaunimo reikalų tarybos ekspertų komisijos nuostatais, patvirtintais 2001 m. lapkričio 22 d. Valstybinės jaunimo reikalų tarybos sprendimu Nr. 4.</text:span></text:p>
      <text:p text:style-name="P266"><text:span text:style-name="T267">26</text:span><text:span text:style-name="T268">. Vertinant projektus bus atsižvelgiama į šiuos veiklos pri</text:span><text:span text:style-name="T269">oritetus:</text:span></text:p>
      <text:p text:style-name="P270"><text:span text:style-name="T271">26.1</text:span><text:span text:style-name="T272">. vykdomos veiklos regioninė plėtra;</text:span></text:p>
      <text:p text:style-name="P273"><text:span text:style-name="T274">26.2</text:span><text:span text:style-name="T275">. vykdomos veiklos tęstinumas.</text:span></text:p>
      <text:p text:style-name="P276"><text:span text:style-name="T277">27</text:span><text:span text:style-name="T278">. Argumentuotu sprendimu Taryba gali neatsižvelgti į ekspertų komisijos rekomendacijas.</text:span></text:p>
      <text:p text:style-name="P279"><text:span text:style-name="T280">28</text:span><text:span text:style-name="T281">. Tarybos nariai, sekretoriato darbuotojai, ekspertų komisijos</text:span><text:span text:style-name="T282"><text:s/>nariai ir kiti asmenys, vienu ar kitu būdu įsitraukę į konkurso eigą, turi užtikrinti konkurso informacijos konfidencialumą ir jos viešai neskelbti bei neplatinti, iki Taryba nepriims galutinio sprendimo apie finansavimo skyrimą.</text:span></text:p>
      <text:p text:style-name="P283"/>
      <text:p text:style-name="P284"><text:span text:style-name="T285">VII</text:span><text:span text:style-name="T286">.<text:s/></text:span><text:span text:style-name="T287">Projektų fina</text:span><text:span text:style-name="T288">nsavimas</text:span></text:p>
      <text:p text:style-name="P289"/>
      <text:p text:style-name="P290"><text:span text:style-name="T291">29</text:span><text:span text:style-name="T292">. Taryba su finansavimą gavusiomis organizacijomis sudaro sutartis, kuriose, vadovaujantis šiais nuostatais, aprašomi organizacijos įsipareigojimai, nustatomas finansavimo dydis, terminai ir lėšų naudojimo, atskaitomybės ir atsakomybės<text:s/></text:span><text:span text:style-name="T293">sąlygos.</text:span></text:p>
      <text:p text:style-name="P294"><text:span text:style-name="T295">30</text:span><text:span text:style-name="T296">. Jei organizacijai buvo skirtas dalinis finansavimas, t. y Tarybos skirta suma yra mažesnė, nei organizacija prašė paraiškoje, organizacija, sudarydama sutartį su Taryba, turi teisę keisti savo projektinės veiklos apimčių įsipareigojimus, b</text:span><text:span text:style-name="T297">et neturi teisės keisti paraiškoje aprašytos veiklos turinio ir tikslų.</text:span></text:p>
      <text:p text:style-name="P298"><text:span text:style-name="T299">31</text:span><text:span text:style-name="T300">. Tarybos sekretorius gali sustabdyti lėšų pervedimą finansavimą gavusioms organizacijoms, jeigu jos Tarybai laiku nepateikia finansinių apyskaitų apie lėšų panaudojimą. Lėšų per</text:span><text:span text:style-name="T301">vedimas koreguojamas, jei Taryba laiku negauna lėšų iš valstybės iždo.</text:span></text:p>
      <text:p text:style-name="P302"><text:span text:style-name="T303">32</text:span><text:span text:style-name="T304">. Tarybos sprendimu sprendimas skirti finansavimą gali būti panaikintas ir pervestos lėšos teisės aktų nustatyta tvarka išieškomos į biudžetą, jei finansavimą gavusi organizacija<text:s/></text:span><text:span text:style-name="T305">piktybiškai ir sistemingai nepateikia finansinių apyskaitų apie lėšų panaudojimą ir nevykdo kitų reikalavimų, nustatytų finansavimo sutartyse. Skiriamų lėšų sumos dydis gali būti koreguojamas atsižvelgiant į valstybės biudžeto vykdymą.</text:span></text:p>
      <text:p text:style-name="P306"/>
      <text:p text:style-name="P307"><text:span text:style-name="T308">VIII</text:span><text:span text:style-name="T309">.<text:s/></text:span><text:span text:style-name="T310">Finansa</text:span><text:span text:style-name="T311">vimą gavusių organizacijų įsipareigojimai ir jų vykdymo patikrinimas</text:span></text:p>
      <text:p text:style-name="P312"/>
      <text:p text:style-name="P313"><text:span text:style-name="T314">33</text:span><text:span text:style-name="T315">. Finansavimą gavusios organizacijos turi atsiskaityti už gautų lėšų panaudojimą Tarybai, pateikdamos ketvirtines ir metinę Finansų ministerijos patvirtintas biudžeto išlaidų sąmat</text:span><text:span text:style-name="T316">os vykdymo apyskaitas (Forma Nr. 2). Finansavimo susilaukusios organizacijos atsakingas asmuo privalo kartu su biudžeto išlaidų sąmatos vykdymo apyskaita (Forma Nr. 2) pateikti visų pirminių buhalterinių dokumentų, patvirtinančių padarytas išlaidas, kopija</text:span><text:span text:style-name="T317">s, patvirtintas organizacijos antspaudu ir organizacijos vadovo parašu. Biudžeto išlaidų sąmatos vykdymo apyskaitų pateikimo grafiką nustato Tarybos sekretorius.</text:span></text:p>
      <text:p text:style-name="P318"><text:span text:style-name="T319">34</text:span><text:span text:style-name="T320">. Su visų 2002 metų biudžeto išlaidų sąmatos vykdymo apyskaita turi būti pateikta<text:s/></text:span><text:span text:style-name="T321">projekto įgyvendinimo ataskaita. Ataskaita pildoma remiantis „Valstybinei jaunimo reikalų tarybai teikiamų paraiškų ruošimo ir projektų vykdymo bei ataskaitų ruošimo rekomendacijomis“, patvirtintomis Tarybos 2001 m. gruodžio 21 d. sprendimu Nr. 5.</text:span></text:p>
      <text:p text:style-name="P322"><text:span text:style-name="T323">35</text:span><text:span text:style-name="T324">.<text:s/></text:span><text:span text:style-name="T325">Su ataskaita turi būti pateikiami projekto vykdytojų ir projekto dalyvių sąrašai.</text:span></text:p>
      <text:p text:style-name="P326"><text:span text:style-name="T327">36</text:span><text:span text:style-name="T328">. Projekto vykdytojų ir dalyvių sąraše turi būti nurodyti šie duomenys apie kiekvieną vykdytoją:</text:span></text:p>
      <text:p text:style-name="P329"><text:span text:style-name="T330">36.1</text:span><text:span text:style-name="T331">. statusas projekte (vykdytojas ar dalyvis, įvardyti, jei kitas,<text:s/></text:span><text:span text:style-name="T332">pvz., svečias);</text:span></text:p>
      <text:p text:style-name="P333"><text:span text:style-name="T334">36.2</text:span><text:span text:style-name="T335">. vardas ir pavardė;</text:span></text:p>
      <text:p text:style-name="P336"><text:span text:style-name="T337">36.3</text:span><text:span text:style-name="T338">. asmens kodas;</text:span></text:p>
      <text:p text:style-name="P339"><text:span text:style-name="T340">36.4</text:span><text:span text:style-name="T341">. tikslus adresas;</text:span></text:p>
      <text:p text:style-name="P342"><text:span text:style-name="T343">36.5</text:span><text:span text:style-name="T344">. telefonas;</text:span></text:p>
      <text:p text:style-name="P345"><text:span text:style-name="T346">36.6</text:span><text:span text:style-name="T347">. elektroninio pašto adresas;</text:span></text:p>
      <text:p text:style-name="P348"><text:span text:style-name="T349">36.7</text:span><text:span text:style-name="T350">. kiekvienas sąraše įvardytas asmuo turi patvirtinti duomenų teisingumą savo parašu.</text:span></text:p>
      <text:p text:style-name="P351"><text:span text:style-name="T352">37</text:span><text:span text:style-name="T353">. Prie ataskaitos turi būti pridėta turima rašytinė ir vaizdinė medžiaga apie projekto įgyvendinimą.</text:span></text:p>
      <text:p text:style-name="P354"><text:span text:style-name="T355">38</text:span><text:span text:style-name="T356">. Finansavimas turi būti naudojamas pagal sutartyje nurodytą sąmatą sutartyje nurodytai veiklai. Visi sutartyje nurodytos veiklos ir sąmatos pakeitim</text:span><text:span text:style-name="T357">ai turi būti patvirtinti Tarybos. Finansavimas, panaudotas ne pagal sutartyje nurodytą sąmatą ne sutartyje nurodytai veiklai, teisės aktų nustatyta tvarka išieškomas į valstybės biudžetą.</text:span></text:p>
      <text:p text:style-name="P358"><text:span text:style-name="T359">39</text:span><text:span text:style-name="T360">. Jei iki 2002 m. gruodžio 31 d. organizacija neįsisavins visų</text:span><text:span text:style-name="T361"><text:s/>jai skirtų lėšų, tai iki 2003 m. sausio 5 d. ji neįsisavintas lėšas privalo grąžinti į Tarybos sąskaitą. Organizacija taip pat privalo grąžinti Tarybai gautas lėšas, jei atsiranda aplinkybės, darančios projekto ar projektų įgyvendinimą neįmanomu ar jei dė</text:span><text:span text:style-name="T362">l kitų priežasčių organizacija atsisako vykdyti projektą ar projektus.</text:span></text:p>
      <text:p text:style-name="P363"><text:span text:style-name="T364">40</text:span><text:span text:style-name="T365">. Organizacijos turi pristatyti finansuotus projektus visuomenei (per žiniasklaidos priemones, leidinius, susitikimus su visuomene, kitomis organizacijomis ir pan.). Pristatant pr</text:span><text:span text:style-name="T366">ojektus visuomenei, Taryba turi būti minima kaip projektą finansavusi institucija.</text:span></text:p>
      <text:p text:style-name="P367"><text:span text:style-name="T368">41</text:span><text:span text:style-name="T369">. Finansuotos organizacijos per 10 dienų nuo sutarties pasirašymo turi pateikti Tarybai numatomą projekto renginių grafiką. Organizacijos turi informuoti Tarybą apie f</text:span><text:span text:style-name="T370">inansuotų projektų įgyvendinimo eigą, iš anksto teikti informaciją apie pakeitimus, susijusius su projekto renginiais.</text:span></text:p>
      <text:p text:style-name="P371"><text:span text:style-name="T372">42</text:span><text:span text:style-name="T373">. Taryba teikia finansavimą gavusioms organizacijoms visokeriopą informacinę-konsultacinę pagalbą, padedančią laikytis šiuose nuost</text:span><text:span text:style-name="T374">atuose nustatytų įsipareigojimų.</text:span></text:p>
      <text:p text:style-name="P375"><text:span text:style-name="T376">43</text:span><text:span text:style-name="T377">. Taryba turi teisę tikrinti, ar finansavimą gavusi organizacija laikosi šiuose nuostatuose ir projektų finansavimo sutartyse nustatytų įsipareigojimų.</text:span></text:p>
      <text:p text:style-name="P378"><text:span text:style-name="T379">44</text:span><text:span text:style-name="T380">. Organizacija Tarybos prašymu turi pateikti Tarybai organi</text:span><text:span text:style-name="T381">zacijos narių sąrašus ir kitą papildomą informaciją.</text:span></text:p>
      <text:p text:style-name="P382"><text:span text:style-name="T383">______________</text:span></text:p>
      <text:soft-page-break/>
      <text:p text:style-name="P384"><text:span text:style-name="T385">PATVIRTINTA</text:span></text:p>
      <text:p text:style-name="P386">Valstybinės jaunimo reikalų tarybos</text:p>
      <text:p text:style-name="P387">2001 m. gruodžio 21 d. sprendimu Nr. 5</text:p>
      <text:p text:style-name="P388"/>
      <text:p text:style-name="P389"><text:span text:style-name="T390">Valstybinei jaunimo reikalų tarybai</text:span></text:p>
      <text:p text:style-name="P391"/>
      <text:p text:style-name="P392"><text:span text:style-name="T393">PARAIŠKA DALYVAUTI NEFORMALAUS JAUNIMO UGDYMO<text:s/></text:span><text:span text:style-name="T394">PROJEKTŲ FINANSAVIMO 2002 METAIS KONKURSE</text:span></text:p>
      <text:p text:style-name="P395"/>
      <text:p text:style-name="P396"><text:span text:style-name="T397">I</text:span><text:span text:style-name="T398">.</text:span><text:span text:style-name="T399"><text:s/></text:span><text:span text:style-name="T400">Bendro pobūdžio klausimai</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Normal"><text:span text:style-name="T407">1.</text:span><text:span text:style-name="T408"><text:s/></text:span><text:span text:style-name="T409">Projekto pavadinimas<text:s/></text:span></text:p>
          </table:table-cell>
          <table:table-cell table:style-name="TableCell410">
            <text:p text:style-name="P411"/>
          </table:table-cell>
        </table:table-row>
        <table:table-row table:style-name="TableRow412">
          <table:table-cell table:style-name="TableCell413" table:number-columns-spanned="2">
            <text:p text:style-name="P414"/>
            <text:p text:style-name="P415"/>
          </table:table-cell>
          <table:covered-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2.</text:span><text:span text:style-name="T424"><text:s/></text:span><text:span text:style-name="T425">Elektroninės paraiškos formos pavadinimas</text:span><text:span text:style-name="T426"><text:s/>(maks. 8 raidės ir aiški sąsaja su organizacijos pavadinimu)<text:s/></text:span></text:p>
          </table: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3.</text:span><text:span text:style-name="T439"><text:s/></text:span><text:span text:style-name="T440">Besikreipiančios<text:s/></text:span><text:span text:style-name="T441">organizacijos pavadinimas</text:span></text:p>
          </table:table-cell>
          <table:table-cell table:style-name="TableCell442">
            <text:p text:style-name="P443"/>
          </table:table-cell>
        </table:table-row>
        <table:table-row table:style-name="TableRow444">
          <table:table-cell table:style-name="TableCell445" table:number-columns-spanned="2">
            <text:p text:style-name="P446"/>
            <text:p text:style-name="P447"/>
          </table:table-cell>
          <table:covered-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Normal"><text:span text:style-name="T454">4.</text:span><text:span text:style-name="T455"><text:s/></text:span><text:span text:style-name="T456">Informacija apie besikreipiančią organizaciją</text:span></text:p>
          </table:table-cell>
          <table:table-cell table:style-name="TableCell457">
            <text:p text:style-name="P458"/>
          </table:table-cell>
        </table:table-row>
        <table:table-row table:style-name="TableRow459">
          <table:table-cell table:style-name="TableCell460" table:number-columns-spanned="2">
            <text:p text:style-name="P461">Adresas:</text:p>
          </table:table-cell>
          <table:covered-table-cell/>
        </table:table-row>
        <table:table-row table:style-name="TableRow462">
          <table:table-cell table:style-name="TableCell463" table:number-columns-spanned="2">
            <text:p text:style-name="P464">Miestas ir indeksas:</text:p>
          </table:table-cell>
          <table:covered-table-cell/>
        </table:table-row>
        <table:table-row table:style-name="TableRow465">
          <table:table-cell table:style-name="TableCell466" table:number-columns-spanned="2">
            <text:p text:style-name="P467">Telefonas (pateikite su tarpmiestiniu kodu):</text:p>
          </table:table-cell>
          <table:covered-table-cell/>
        </table:table-row>
        <table:table-row table:style-name="TableRow468">
          <table:table-cell table:style-name="TableCell469" table:number-columns-spanned="2">
            <text:p text:style-name="P470">Faksas (pateikite su tarpmiestiniu kodu):</text:p>
          </table:table-cell>
          <table:covered-table-cell/>
        </table:table-row>
        <table:table-row table:style-name="TableRow471">
          <table:table-cell table:style-name="TableCell472" table:number-columns-spanned="2">
            <text:p text:style-name="P473">Elektroninis paštas</text:p>
          </table:table-cell>
          <table:covered-table-cell/>
        </table:table-row>
        <table:table-row table:style-name="TableRow474">
          <table:table-cell table:style-name="TableCell475" table:number-columns-spanned="2">
            <text:p text:style-name="P476">Interneto puslapis:</text:p>
          </table:table-cell>
          <table:covered-table-cell/>
        </table:table-row>
      </table:table>
      <text:p text:style-name="P477"/>
      <table:table table:style-name="Table478">
        <table:table-columns>
          <table:table-column table:style-name="TableColumn479"/>
        </table:table-columns>
        <table:table-row table:style-name="TableRow480">
          <table:table-cell table:style-name="TableCell481">
            <text:p text:style-name="Normal"><text:span text:style-name="T482">5.</text:span><text:span text:style-name="T483"><text:s/></text:span><text:span text:style-name="T484">Projekto partneriai<text:s/></text:span><text:span text:style-name="T485">(aprašykite kiekvieną numatomą projekto partnerį (jei yra)</text:span></text:p>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Organizacijos/institucijos pavadinimas:</text:p>
          </table:table-cell>
        </table:table-row>
        <table:table-row table:style-name="TableRow492">
          <table:table-cell table:style-name="TableCell493">
            <text:p text:style-name="P494">Būstinės adresas:</text:p>
          </table:table-cell>
        </table:table-row>
        <table:table-row table:style-name="TableRow495">
          <table:table-cell table:style-name="TableCell496">
            <text:p text:style-name="P497">Telefonas:</text:p>
          </table:table-cell>
        </table:table-row>
        <table:table-row table:style-name="TableRow498">
          <table:table-cell table:style-name="TableCell499">
            <text:p text:style-name="P500">Bendradarbiavimo statusas (bendradarbiavimo sutartis, planuojate susisiekti ir pan.):</text:p>
            <text:p text:style-name="P501"/>
          </table:table-cell>
        </table:table-row>
        <table:table-row table:style-name="TableRow502">
          <table:table-cell table:style-name="TableCell503">
            <text:p text:style-name="P504">Glaustai apibrėžkite organizacijos/institucijos vaidmenį projekte:</text:p>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Normal"><text:span text:style-name="T512">6.</text:span><text:span text:style-name="T513"><text:s/></text:span><text:span text:style-name="T514">Projekto vykdytojai</text:span></text:p>
          </table:table-cell>
          <table:table-cell table:style-name="TableCell515">
            <text:p text:style-name="P516"/>
          </table:table-cell>
        </table:table-row>
        <table:table-row table:style-name="TableRow517">
          <table:table-cell table:style-name="TableCell518" table:number-columns-spanned="2">
            <text:p text:style-name="P519">Bendras projekto vykdytojų skaičius:</text:p>
          </table:table-cell>
          <table:covered-table-cell/>
        </table:table-row>
        <table:table-row table:style-name="TableRow520">
          <table:table-cell table:style-name="TableCell521" table:number-columns-spanned="2">
            <text:p text:style-name="P522">Projekto vykdytojų nuo 16 iki 29 metų skaičius:</text:p>
          </table:table-cell>
          <table:covered-table-cell/>
        </table:table-row>
        <table:table-row table:style-name="TableRow523">
          <table:table-cell table:style-name="TableCell524" table:number-columns-spanned="2">
            <text:p text:style-name="P525">Pirmą kartą į projekto vykdymą įtrauktų asmenų skaičius:</text:p>
          </table:table-cell>
          <table:covered-table-cell/>
        </table:table-row>
        <table:table-row table:style-name="TableRow526">
          <table:table-cell table:style-name="TableCell527" table:number-columns-spanned="2">
            <text:p text:style-name="P528">Pirmą kartą į projekto vykdymą<text:s/>įtrauktų asmenų nuo 16 iki 29 metų skaičius:</text:p>
          </table:table-cell>
          <table:covered-table-cell/>
        </table:table-row>
        <table:table-row table:style-name="TableRow529">
          <table:table-cell table:style-name="TableCell530" table:number-columns-spanned="2">
            <text:p text:style-name="P531">Projekto vykdytojų-savanorių skaičius:</text:p>
          </table:table-cell>
          <table:covered-table-cell/>
        </table:table-row>
      </table:table>
      <text:p text:style-name="P532"/>
      <table:table table:style-name="Table533">
        <table:table-columns>
          <table:table-column table:style-name="TableColumn534"/>
        </table:table-columns>
        <table:table-row table:style-name="TableRow535">
          <table:table-cell table:style-name="TableCell536">
            <text:p text:style-name="Normal"><text:span text:style-name="T537">6.1.</text:span><text:span text:style-name="T538"><text:s/></text:span><text:span text:style-name="T539">Projekto vadovo vardas, pavardė bei kontaktiniai duomenys (telefonas, el. paštas, faksas):</text:span></text:p>
            <text:p text:style-name="P540"/>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Normal"><text:span text:style-name="T547">7.</text:span><text:span text:style-name="T548"><text:s/></text:span><text:span text:style-name="T549">Projekto dalyviai</text:span></text:p>
          </table:table-cell>
          <table:table-cell table:style-name="TableCell550">
            <text:p text:style-name="P551"/>
          </table:table-cell>
        </table:table-row>
        <table:table-row table:style-name="TableRow552">
          <table:table-cell table:style-name="TableCell553" table:number-columns-spanned="2">
            <text:p text:style-name="P554">Bendras projekto dalyvių skaičius:</text:p>
          </table:table-cell>
          <table:covered-table-cell/>
        </table:table-row>
        <table:table-row table:style-name="TableRow555">
          <table:table-cell table:style-name="TableCell556" table:number-columns-spanned="2">
            <text:p text:style-name="P557">Projekto<text:s/>dalyvių nuo 14 iki 29 m. skaičius:</text:p>
          </table:table-cell>
          <table:covered-table-cell/>
        </table:table-row>
        <table:table-row table:style-name="TableRow558">
          <table:table-cell table:style-name="TableCell559" table:number-columns-spanned="2">
            <text:p text:style-name="P560">Projekto dalyvių, gyvenančių nepalankiomis socialinėmis ir pažinimo sąlygomis, skaičius:</text:p>
          </table:table-cell>
          <table:covered-table-cell/>
        </table:table-row>
        <table:table-row table:style-name="TableRow561">
          <table:table-cell table:style-name="TableCell562" table:number-columns-spanned="2">
            <text:p text:style-name="P563">Apibūdinkite konkrečiau, koks tai jaunimas (išvardykite glaustai):</text:p>
          </table:table-cell>
          <table:covered-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soft-page-break/>
            <text:p text:style-name="Normal"><text:span text:style-name="T570">8.</text:span><text:span text:style-name="T571"><text:s/></text:span><text:span text:style-name="T572">Apskritys ir savivaldybės, kurių gyventojams skiriamas pro</text:span><text:span text:style-name="T573">jektas<text:s/></text:span><text:span text:style-name="T574">(pagal šią schemą aprašykite visas apskritis ir savivaldybes, dalyvaujančias projekte. Kiekviena savivaldybė turi būti priskirta konkrečiai apskričiai; jei yra tik viena savivaldybė iš kokios nors apskrities, vistiek įvardykite apskritį ir savivaldy</text:span><text:span text:style-name="T575">bę atskiroje lentelėje)</text:span></text:p>
          </table:table-cell>
          <table:covered-table-cell/>
        </table:table-row>
        <table:table-row table:style-name="TableRow576">
          <table:table-cell table:style-name="TableCell577">
            <text:p text:style-name="P578">Apskritis:</text:p>
          </table:table-cell>
          <table:table-cell table:style-name="TableCell579">
            <text:p text:style-name="P580"/>
          </table:table-cell>
        </table:table-row>
        <table:table-row table:style-name="TableRow581">
          <table:table-cell table:style-name="TableCell582" table:number-columns-spanned="2">
            <text:p text:style-name="P583">Savivaldybės:</text:p>
          </table:table-cell>
          <table:covered-table-cell/>
        </table:table-row>
        <table:table-row table:style-name="TableRow584">
          <table:table-cell table:style-name="TableCell585">
            <text:p text:style-name="P586">Apskritis:</text:p>
          </table:table-cell>
          <table:table-cell table:style-name="TableCell587">
            <text:p text:style-name="P588"/>
          </table:table-cell>
        </table:table-row>
        <table:table-row table:style-name="TableRow589">
          <table:table-cell table:style-name="TableCell590" table:number-columns-spanned="2">
            <text:p text:style-name="P591">Savivaldybės:</text:p>
          </table:table-cell>
          <table:covered-table-cell/>
        </table:table-row>
      </table:table>
      <text:p text:style-name="P592"/>
      <table:table table:style-name="Table593">
        <table:table-columns>
          <table:table-column table:style-name="TableColumn594"/>
        </table:table-columns>
        <table:table-row table:style-name="TableRow595">
          <table:table-cell table:style-name="TableCell596">
            <text:p text:style-name="Normal"><text:span text:style-name="T597">9. Kompetencijų sąrašas, kurias siekia teikti projektas.</text:span><text:span text:style-name="T598"><text:s/>Išvardykite kompetencijas (žinias, įgūdžius, sugebėjimus ir pan.):</text:span></text:p>
          </table:table-cell>
        </table:table-row>
        <table:table-row table:style-name="TableRow599">
          <table:table-cell table:style-name="TableCell600">
            <text:p text:style-name="Normal"><text:span text:style-name="T601">1.</text:span><text:span text:style-name="T602"><text:s/></text:span></text:p>
          </table:table-cell>
        </table:table-row>
        <table:table-row table:style-name="TableRow603">
          <table:table-cell table:style-name="TableCell604">
            <text:p text:style-name="Normal"><text:span text:style-name="T605">2.</text:span><text:span text:style-name="T606"><text:s/></text:span></text:p>
          </table:table-cell>
        </table:table-row>
        <table:table-row table:style-name="TableRow607">
          <table:table-cell table:style-name="TableCell608">
            <text:p text:style-name="Normal"><text:span text:style-name="T609">3.</text:span><text:span text:style-name="T610"><text:s/></text:span></text:p>
          </table:table-cell>
        </table:table-row>
        <table:table-row table:style-name="TableRow611">
          <table:table-cell table:style-name="TableCell612">
            <text:p text:style-name="Normal"><text:span text:style-name="T613">4.</text:span><text:span text:style-name="T614"><text:s/></text:span></text:p>
          </table:table-cell>
        </table:table-row>
        <table:table-row table:style-name="TableRow615">
          <table:table-cell table:style-name="TableCell616">
            <text:p text:style-name="Normal"><text:span text:style-name="T617">5.</text:span><text:span text:style-name="T618"><text:s/></text:span></text:p>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Normal"><text:span text:style-name="T625">10.</text:span><text:span text:style-name="T626"><text:s/></text:span><text:span text:style-name="T627">Trumpas projekto<text:s/></text:span><text:span text:style-name="T628">idėjos pristatymas (santrauka)</text:span></text:p>
          </table:table-cell>
          <table:table-cell table:style-name="TableCell629">
            <text:p text:style-name="P630"/>
          </table:table-cell>
        </table:table-row>
        <table:table-row table:style-name="TableRow631">
          <table:table-cell table:style-name="TableCell632" table:number-columns-spanned="2">
            <text:p text:style-name="P633"/>
            <text:p text:style-name="P634"/>
            <text:p text:style-name="P635"/>
            <text:p text:style-name="P636"/>
          </table:table-cell>
          <table:covered-table-cell/>
        </table:table-row>
      </table:table>
      <text:p text:style-name="P637"/>
      <text:p text:style-name="Normal"><text:span text:style-name="T638">II</text:span><text:span text:style-name="T639">.<text:s/></text:span><text:span text:style-name="T640">Projekto tęstinumo statusas<text:s/></text:span></text:p>
      <text:p text:style-name="P641"/>
      <text:p text:style-name="P642"><text:span text:style-name="T643">DĖMESIO! P</text:span><text:span text:style-name="T644">ildykite pasirinktinai, tik jei projektas tęstini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11. Jei projektas tęstinis, nurodykite programos (konkurso grupės) pavadinimą, kurios rėmuose tas projektas buvo<text:s/>finansuotas 2001 m. Valstybinės jaunimo reikalų tarybos ir to projekto tikslų pavadinimą. Taip pat nurodykite kitus finansavimo šaltinius, jei šis projektas buvo finansuotas ne tik Tarybos:</text:p>
          </table:table-cell>
          <table:covered-table-cell/>
          <table:covered-table-cell/>
        </table:table-row>
        <table:table-row table:style-name="TableRow653">
          <table:table-cell table:style-name="TableCell654">
            <text:p text:style-name="P655">Programos pavadinimas</text:p>
          </table:table-cell>
          <table:table-cell table:style-name="TableCell656">
            <text:p text:style-name="P657">Projekto pavadinimas</text:p>
          </table:table-cell>
          <table:table-cell table:style-name="TableCell658">
            <text:p text:style-name="P659">Gauta parama</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text:span text:style-name="T689">11.1</text:span><text:span text:style-name="T690">. Pateikite argumentus, kodėl, jūsų nuomone, reikėtų užtikrinti šio projekto tęstinumą? (apimtis neribojama)</text:span></text:p>
      <text:p text:style-name="P691"><text:span text:style-name="T692">įvardykite rezultatus, kuriuos pasiekėte įgyvendindami praeitų metų projektą;<text:s/></text:span></text:p>
      <text:p text:style-name="P693"><text:span text:style-name="T694">įvardykite, kaip patobulintas projektas, atsižvelgiant</text:span><text:span text:style-name="T695"><text:s/>į jo vykdymo metu sukauptą patirtį: kas keičiama, kas tęsiama, kam ruošiamasi skirti daugiau dėmesio ir kt.; atskleiskite, kaip pasiekti rezultatai daro įtaką šiam projekto etapui keliamiems uždaviniams (laukiamiems rezultatams), pvz.: kiek yra sudėtinges</text:span><text:span text:style-name="T696">ni, kiek jie yra adekvatesni ar pan., t. y. atskleiskite anksčiau pasiektų rezultatų panaudojimo projekto tęstinumui galimybes ir būdus.</text:span></text:p>
      <text:p text:style-name="P697"/>
      <text:p text:style-name="P698"><text:span text:style-name="T699">III</text:span><text:span text:style-name="T700">.</text:span><text:span text:style-name="T701"><text:s/></text:span><text:span text:style-name="T702">Projekto turinys</text:span></text:p>
      <text:p text:style-name="P703"/>
      <text:p text:style-name="P704"><text:span text:style-name="T705">12</text:span><text:span text:style-name="T706">.</text:span><text:span text:style-name="T707"><text:s/></text:span><text:span text:style-name="T708">Problema – situacijos analizė ir organizacijos filosofija (pasaulėžiūra):</text:span><text:span text:style-name="T709"><text:s/>glaustai aprašykite konkrečią problemą, kurią sieks spręsti projektas (kokia tai problema, kiek ir kaip ji aktuali bendruomenei, ir kt., kokie pavojai, jūsų organizacijos vaidmuo ir vizija ir pan.).<text:s/></text:span></text:p>
      <text:p text:style-name="P710"><text:span text:style-name="T711">13</text:span><text:span text:style-name="T712">.</text:span><text:span text:style-name="T713"><text:s/></text:span><text:span text:style-name="T714">Laukiami projekto rezultatai (uždaviniai, kuriu</text:span><text:span text:style-name="T715">os esate užsibrėžę įgyvendinti).<text:s/></text:span></text:p>
      <text:p text:style-name="P716"><text:span text:style-name="T717">Mums būtų patogiau, jei: laukiamus rezultatus dėstytumėte struktūruotai, suteikdami eilės numerį kiekvienam atskiram numatomam projekto rezultatui; formuluotumėt kuo konkretesnius uždavinius (bus lengviau įvertinti jų pasi</text:span><text:span text:style-name="T718">ekimo laipsnį).</text:span></text:p>
      <text:p text:style-name="P719"><text:span text:style-name="T720">14</text:span><text:span text:style-name="T721">.</text:span><text:span text:style-name="T722"><text:s/></text:span><text:span text:style-name="T723">Organizacijos disponuojami resursai.</text:span></text:p>
      <text:p text:style-name="P724"><text:span text:style-name="T725">14.1</text:span><text:span text:style-name="T726">. Pradėkite aprašymą pateikdami koncentruotus ir svarbiausius duomenis, atspindinčius šiuos aspektus:<text:s/></text:span></text:p>
      <text:soft-page-break/>
      <text:p text:style-name="P727"><text:span text:style-name="T728">Organizacijos aprašymą</text:span><text:span text:style-name="T729"><text:s/>(įsikūrimo data, vykdyti projektai ir jų pagrindiniai siekiai,<text:s/></text:span><text:span text:style-name="T730">kt. informacija apie organizaciją).</text:span></text:p>
      <text:p text:style-name="P731"><text:span text:style-name="T732">Pagrindinių projekto vykdytojų CV; Asmens, atsakingo už projekto buhalterinę priežiūrą, CV.</text:span></text:p>
      <text:p text:style-name="P733"><text:span text:style-name="T734">14.2</text:span><text:span text:style-name="T735">. Aprašykite kitus organizacijos disponuojamus resursus, t. y. kitų projekto vykdytojų kvalifikaciją, patirtis, orga</text:span><text:span text:style-name="T736">nizacijos materialinę bazę, projekto partnerius, jų patirtį ir pan., kuriais bus remiamasi siekiant įgyvendinti pasirinktus metodus bei siekiant užsibrėžtų rezultatų.</text:span></text:p>
      <text:p text:style-name="P737"><text:span text:style-name="T738">15</text:span><text:span text:style-name="T739">.</text:span><text:span text:style-name="T740"><text:s/></text:span><text:span text:style-name="T741">Projekto veikla, paslaugos, renginiai. Prašome vadovautis žemiau nurodytais papil</text:span><text:span text:style-name="T742">domais klausimais ir aprašymui skirti 3–5 puslapius.</text:span></text:p>
      <text:p text:style-name="P743"/>
      <text:p text:style-name="P744"><text:span text:style-name="T745">Dėstymo gairės</text:span></text:p>
      <text:p text:style-name="P746"><text:span text:style-name="T747">15.1</text:span><text:span text:style-name="T748">. Veiklos etapai. Pateikite projekto veiklos schemą mėnesiais, jei vyksta renginiai, nurodykite numatomą savaitę ir dienų skaičių.</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Mėnuo (arba savaitės ir pan.)</text:span></text:p>
          </table:table-cell>
          <table:table-cell table:style-name="TableCell757">
            <text:p text:style-name="P758"><text:span text:style-name="T759">Kas bus<text:s/></text:span><text:span text:style-name="T760">daroma?</text:span></text:p>
          </table:table-cell>
        </table:table-row>
        <table:table-row table:style-name="TableRow761">
          <table:table-cell table:style-name="TableCell762">
            <text:p text:style-name="P763"/>
          </table:table-cell>
          <table:table-cell table:style-name="TableCell764">
            <text:p text:style-name="P765"/>
          </table:table-cell>
        </table:table-row>
      </table:table>
      <text:p text:style-name="P766"><text:span text:style-name="T767">15.2</text:span><text:span text:style-name="T768">. Detalizuokite ir paaiškinkite veiklos schemą (15.1): kas, kur, kada bus daroma, kiek dienų truks, kokios temos bus analizuojamos, kokie lektoriai ar specialistai dalyvaus.</text:span></text:p>
      <text:p text:style-name="P769"><text:span text:style-name="T770">15.3</text:span><text:span text:style-name="T771">. Kas bus renginio ar kitos veiklos dalyviai; kokiu<text:s/></text:span><text:span text:style-name="T772">būdu dalyviai bus pritraukiami į projektą? (aprašykite pritraukimo bei atrankos principus ir metodus).</text:span></text:p>
      <text:p text:style-name="P773"><text:span text:style-name="T774">15.4</text:span><text:span text:style-name="T775">. Kokie metodai bus naudojami, kodėl šie metodai leis pasiekti gerų rezultatų. Taip pat aprašykite, kokie metodai ir priemonės bus naudojami siek</text:span><text:span text:style-name="T776">iant užtikrinti dalyvių ir vykdytojų saugumą ir gerbūvį tiek projekto metu, tiek ir projekte numatytai veiklai pasibaigus?<text:s/></text:span></text:p>
      <text:p text:style-name="P777"><text:span text:style-name="T778">15.5</text:span><text:span text:style-name="T779">. Kaip ir kada numatoma pristatyti projektą visuomenei/bendruomenei ir kt., aprašykite numatomą darbą viešųjų ryšių srityje.</text:span></text:p>
      <text:p text:style-name="P780"><text:span text:style-name="T781">15.6</text:span><text:span text:style-name="T782">. Kaip numatoma įvertinti projekto efektyvumą? Aprašykite įvertinimo proceso etapus, užduotis ir būdus.</text:span></text:p>
      <text:p text:style-name="P783"><text:span text:style-name="T784">15.7</text:span><text:span text:style-name="T785">. Ar jūs sieksite užtikrinti šio projekto tęstinumą ateityje? Aprašykite plačiau, kodėl jūs manote, kad ši veikla turėtų būti tęsiama<text:s/></text:span><text:span text:style-name="T786">ateityje, taip pat, kokius resursus ar poreikius jūs sieksite formuoti šio projekto eigoje tam, kad jo rezultatus būtų galima sėkmingai panaudoti projekto tęstinėje veikloje?</text:span></text:p>
      <text:p text:style-name="P787"/>
      <text:p text:style-name="P788"><text:span text:style-name="T789">IV</text:span><text:span text:style-name="T790">.<text:s/></text:span><text:span text:style-name="T791">Projekto išlaidos</text:span></text:p>
      <text:p text:style-name="P792"><text:span text:style-name="T793">16</text:span><text:span text:style-name="T794">. Pagrįskite, kad projektui prašomas valstyb</text:span><text:span text:style-name="T795">ės lėšas žadate naudoti efektyviai ir taupiai, kad planuojate panaudoti visus galimus projekto finansavimo šaltinius (pateikite argumentus).</text:span></text:p>
      <text:p text:style-name="P796"/>
      <text:p text:style-name="P797"><text:span text:style-name="T798">17</text:span><text:span text:style-name="T799">. Pateikite detalią informaciją apie projekto išlaida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Nr.</text:span></text:p>
          </table:table-cell>
          <table:table-cell table:style-name="TableCell810">
            <text:p text:style-name="P811">Išlaidų paskirtis</text:p>
          </table:table-cell>
          <table:table-cell table:style-name="TableCell812">
            <text:p text:style-name="P813"><text:span text:style-name="T814">Reikalinga</text:span></text:p>
            <text:p text:style-name="P815"><text:span text:style-name="T816">suma</text:span></text:p>
          </table:table-cell>
          <table:table-cell table:style-name="TableCell817">
            <text:p text:style-name="P818"><text:span text:style-name="T819">Išlaidų<text:s/></text:span><text:span text:style-name="T820">detalizavimas</text:span></text:p>
          </table:table-cell>
          <table:table-cell table:style-name="TableCell821">
            <text:p text:style-name="P822"><text:span text:style-name="T823">Prašoma suma</text:span></text:p>
          </table:table-cell>
        </table:table-row>
        <table:table-row table:style-name="TableRow824">
          <table:table-cell table:style-name="TableCell825">
            <text:p text:style-name="Normal"><text:span text:style-name="T826">1.</text:span></text:p>
          </table:table-cell>
          <table:table-cell table:style-name="TableCell827">
            <text:p text:style-name="P828">Apmokėjimas už darbą projekto vykdytojams, finansininkui, lektoriams ir kitiems specialistams bei asmenims vykdant projektą (išmokos pagal darbo sutartį, autorinę sutartį)</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2.</text:span></text:p>
          </table:table-cell>
          <table:table-cell table:style-name="TableCell838">
            <text:p text:style-name="P839">Patalpų nuoma ir išlaikymas (šildymui,<text:s/>elektros energijai, vandentiekiui, kanalizacijai, apsaugai ir 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3.</text:span></text:p>
          </table:table-cell>
          <table:table-cell table:style-name="TableCell849">
            <text:p text:style-name="P850">Transporto nuoma ir išlaikymas (degalai, tepalai ir pan.), transporto bilietų apmokėji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4.<text:s/></text:span></text:p>
          </table:table-cell>
          <table:table-cell table:style-name="TableCell860">
            <text:p text:style-name="P861">Įrangos, priemonių ir reikmenų (kompiuterių, kopijavimo aparatų, rašymo lentų ir pan.) nuoma</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5.</text:span></text:p>
          </table:table-cell>
          <table:table-cell table:style-name="TableCell871">
            <text:p text:style-name="P872">Mažaverčių priemonių ir reikmenų<text:s/><text:soft-page-break/>(kanceliarinės prekės, ūkinės paskirties prekės ir pan.) įsigijima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Normal"><text:span text:style-name="T881">6.</text:span></text:p>
          </table:table-cell>
          <table:table-cell table:style-name="TableCell882">
            <text:p text:style-name="P883">Lėšos komandiruotėm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7.</text:span></text:p>
          </table:table-cell>
          <table:table-cell table:style-name="TableCell893">
            <text:p text:style-name="P894">Ryšių išlaidos (telefonas, faksas, paštas ir 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8.</text:span></text:p>
          </table:table-cell>
          <table:table-cell table:style-name="TableCell904">
            <text:p text:style-name="Normal"><text:span text:style-name="T905">Renginio dalyvių apgyvendinimas ir maitinima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9.</text:span></text:p>
          </table:table-cell>
          <table:table-cell table:style-name="TableCell915">
            <text:p text:style-name="Normal"><text:span text:style-name="T916">Kopijavimo ir vertimo paslaugos, leidybos ir pristatymo visuomenei išlaido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10.</text:span></text:p>
          </table:table-cell>
          <table:table-cell table:style-name="TableCell926">
            <text:p text:style-name="P927"><text:span text:style-name="T928">Kitos išlaid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IŠ VISO:</text:span></text:p>
          </table:table-cell>
          <table:table-cell table:style-name="TableCell941">
            <text:p text:style-name="P942"/>
          </table:table-cell>
          <table:table-cell table:style-name="TableCell943">
            <text:p text:style-name="Normal"><text:span text:style-name="T944">IŠ VISO:</text:span></text:p>
          </table:table-cell>
          <table:table-cell table:style-name="TableCell945">
            <text:p text:style-name="P946"/>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P952">Data:</text:p>
            <text:p text:style-name="P953">Organizacijos vadovo vardas, pavardė, parašas:</text:p>
            <text:p text:style-name="P954"/>
            <text:p text:style-name="P955">Organizacijos spaudo<text:s/></text:p>
            <text:p text:style-name="P956">vieta:</text:p>
            <text:p text:style-name="P957"/>
          </table:table-cell>
        </table:table-row>
      </table:table>
      <text:p text:style-name="P958"><text:span text:style-name="T959">______________</text:span></text:p>
      <text:soft-page-break/>
      <text:p text:style-name="P960"><text:span text:style-name="T961">PATVIRTINTA</text:span></text:p>
      <text:p text:style-name="P962">Valstybinės jaunimo reikalų tarybos</text:p>
      <text:p text:style-name="P963">2001 m. gruodžio 21 d. sprendimu Nr. 5</text:p>
      <text:p text:style-name="P964"/>
      <text:p text:style-name="P965"><text:span text:style-name="T966">Jaunimo narkomanijos ir kitų priklausomybės formų, nusikalstamumo ir psichologinių krizių (savižudybių) prevencijos projektų finansavimo 2002 metais konkurso nuostatai</text:span></text:p>
      <text:p text:style-name="P967"/>
      <text:p text:style-name="P968"><text:span text:style-name="T969">I. Bendro</text:span><text:span text:style-name="T970">ji dalis</text:span></text:p>
      <text:p text:style-name="P971"/>
      <text:p text:style-name="P972"><text:span text:style-name="T973">1</text:span><text:span text:style-name="T974">. Valstybinė jaunimo reikalų taryba (toliau-Taryba) skelbia Jaunimo narkomanijos ir kitų priklausomybės formų, nusikalstamumo ir psichologinių krizių (savižudybių) prevencijos projektų (toliau – projektų) finansavimo 2002 metais konkursą (toli</text:span><text:span text:style-name="T975">au – konkursą).</text:span></text:p>
      <text:p text:style-name="P976"><text:span text:style-name="T977">2</text:span><text:span text:style-name="T978">. Konkursas organizuojamas remiantis Lietuvos Respublikos Seimo patvirtinta Valstybinės jaunimo politikos koncepcija ir Lietuvos Respublikos Vyriausybės 1996 10 07 nutarimu Nr. 1167 „Dėl Valstybinės jaunimo reikalų tarybos nuostatų ir<text:s/></text:span><text:span text:style-name="T979">Valstybinio jaunimo fondo nuostatų patvirtinimo“.</text:span></text:p>
      <text:p text:style-name="P980"><text:span text:style-name="T981">3</text:span><text:span text:style-name="T982">. Organizacijos, ruošdamos ir teikdamos paraiškas bei laimėjusios konkursą, įgyvendindamos projektinę veiklą, vadovaujasi „Valstybinei jaunimo reikalų tarybai teikiamų paraiškų ruošimo ir projektų vykd</text:span><text:span text:style-name="T983">ymo bei ataskaitų ruošimo rekomendacijomis“, patvirtintomis Valstybinės jaunimo reikalų tarybos 2001 m. gruodžio 21 d. sprendimu Nr. 5.</text:span></text:p>
      <text:p text:style-name="P984"/>
      <text:p text:style-name="P985"><text:span text:style-name="T986">II</text:span><text:span text:style-name="T987">.<text:s/></text:span><text:span text:style-name="T988">Reikalavimai projektų turiniui</text:span></text:p>
      <text:p text:style-name="P989"/>
      <text:p text:style-name="P990"><text:span text:style-name="T991">4</text:span><text:span text:style-name="T992">. Socialinės pagalbos jaunimo projektų konkursas nukreiptas į tris pagrind</text:span><text:span text:style-name="T993">ines veiklos sritis (problemas): jaunimo narkomanijos ir kitų priklausomybės formų prevencija; jaunimo psichologinių krizių (savižudybių) prevencija; jaunimo nusikalstamumo prevencija.</text:span></text:p>
      <text:p text:style-name="P994"><text:span text:style-name="T995">5</text:span><text:span text:style-name="T996">. Projektą teikianti organizacija paraiškoje nurodo, kokią problem</text:span><text:span text:style-name="T997">ą (ar problemas) siekia spręsti įgyvendindama projektą. Jei projektu siekiama spręsti kelias problemas, jos visos turi būti nurodomos.</text:span></text:p>
      <text:p text:style-name="P998"><text:span text:style-name="T999">6</text:span><text:span text:style-name="T1000">. Skirtingų tikslų siekiantys projektai dėl finansavimo konkuruos atskirose konkurso grupėse:</text:span></text:p>
      <text:p text:style-name="P1001"><text:span text:style-name="T1002">6.1</text:span><text:span text:style-name="T1003">.<text:s/></text:span><text:span text:style-name="T1004">I grupė „Narkom</text:span><text:span text:style-name="T1005">anijos ir kitų žalingų įpročių prevencija“.</text:span><text:span text:style-name="T1006"><text:s/>Šioje grupėje konkuruos projektai, kurių tikslas yra įvairiais būdais informuoti jaunimą apie narkomaniją bei kitus žalingus įpročius, siūlyti pozityvią alternatyvą, propaguoti sveiką gyvenseną, mokyti organizuoti laisvalaikį be svaigalų;</text:span></text:p>
      <text:p text:style-name="P1007"><text:span text:style-name="T1008">6.2</text:span><text:span text:style-name="T1009">.<text:s/></text:span><text:span text:style-name="T1010">II grup</text:span><text:span text:style-name="T1011">ė „Socialinis konsultavimas“.</text:span><text:span text:style-name="T1012"><text:s/>Šioje grupėje konkuruos projektai, teikiantys jaunimui ir jų tėvams, draugams ir artimiesiems informaciją bei patarimus socialinės pagalbos klausimais bei padedantys kreiptis adekvačios ir profesionalios specialistų pagalbos a</text:span><text:span text:style-name="T1013">r kitos pagalbos, skatinančios jaunimo socialinę integraciją;</text:span></text:p>
      <text:p text:style-name="P1014"><text:span text:style-name="T1015">6.3</text:span><text:span text:style-name="T1016">.<text:s/></text:span><text:span text:style-name="T1017">III grupė „Aktyvi socialinė integracija“.</text:span><text:span text:style-name="T1018"><text:s/>Šioje grupėje konkuruos projektai, tiesiogiai ir išskirtinai skirti jaunimui, jau turinčiam problemų, išskirtoje (-ose) socialinės pagalbos srityje (-yse), tačiau dar neperžengusių ribos, kai jiems gali padėti tik specialios profesionalų priemonės ir daly</text:span><text:span text:style-name="T1019">vavimas šiame projekte nekelia pavojaus jų bei likusių projekto dalyvių, vykdytojų bei susijusių su projekto įgyvendinimu asmenų sveikatai ir gerbūviui. Šioje grupėje konkuruojantys projektai tiesiogiai aktyviais metodais turi siekti padėti jaunimui pozity</text:span><text:span text:style-name="T1020">viai pakeisti savo elgesį, mąstymą ir jausmus bei padėti jaunimui ir jų tėvams, draugams ir artimiesiems kreiptis adekvačios ir profesionalios specialistų pagalbos ar kitos pagalbos, skatinančios jaunimo socialinę integraciją.</text:span></text:p>
      <text:p text:style-name="P1021"><text:span text:style-name="T1022">7</text:span><text:span text:style-name="T1023">. Grupę, kuriai teikia</text:span><text:span text:style-name="T1024">mas projektas, turi nurodyti projektą teikianti organizacija projekto paraiškoje. Jei projektas įgyvendina kelis tikslus, grupė pasirenkama pagal pagrindinį tikslą.</text:span></text:p>
      <text:p text:style-name="P1025"><text:span text:style-name="T1026">8</text:span><text:span text:style-name="T1027">. Organizacija projekto paraiškoje nurodo apskritis ir konkrečias joms priklausančias<text:s/></text:span><text:span text:style-name="T1028">savivaldybes, kurių gyventojas (gyventojai) dalyvaus projekte.</text:span></text:p>
      <text:p text:style-name="P1029"><text:span text:style-name="T1030">9</text:span><text:span text:style-name="T1031">. Projektai turi vadovautis:</text:span></text:p>
      <text:p text:style-name="P1032"><text:span text:style-name="T1033">9.1</text:span><text:span text:style-name="T1034">. jaunimo savanoriškumo principu;</text:span></text:p>
      <text:p text:style-name="P1035"><text:span text:style-name="T1036">9.2</text:span><text:span text:style-name="T1037">. jaunimo savarankiškumo principu;</text:span></text:p>
      <text:p text:style-name="P1038"><text:span text:style-name="T1039">9.3</text:span><text:span text:style-name="T1040">. jaunimo savivaldos principu.</text:span></text:p>
      <text:p text:style-name="P1041"><text:span text:style-name="T1042">10</text:span><text:span text:style-name="T1043">. Projektais turi būti siekiama<text:s/></text:span><text:span text:style-name="T1044">rezultatų, kurie būtų skirti ir pristatyti plačiajai visuomenei.</text:span></text:p>
      <text:p text:style-name="P1045"><text:span text:style-name="T1046">11</text:span><text:span text:style-name="T1047">. Projektuose sporto varžybų, kultūros ir meno renginių, politinių ir religinių renginių, akademinių ir profesinių žinių ir patirties įgijimui skirtų renginių organizavimas gali būti na</text:span><text:span text:style-name="T1048">udojamas kaip priemonė konkurso grupėse formuluojamiems tikslams pasiekti, tačiau negali būti pagrindiniu projekto tikslu, uždaviniu ir rezultatu.</text:span></text:p>
      <text:p text:style-name="P1049"><text:span text:style-name="T1050">12</text:span><text:span text:style-name="T1051">. Konkursui negali būti teikiami projektai, kurių tikslas yra:</text:span></text:p>
      <text:p text:style-name="P1052"><text:span text:style-name="T1053">12.1</text:span><text:span text:style-name="T1054">. atostogos ir turizmas;</text:span></text:p>
      <text:p text:style-name="P1055"><text:span text:style-name="T1056">12.2</text:span><text:span text:style-name="T1057">.</text:span><text:span text:style-name="T1058"><text:s/>pelno gavimas.</text:span></text:p>
      <text:p text:style-name="P1059"><text:span text:style-name="T1060">13</text:span><text:span text:style-name="T1061">. Taip pat konkursui negali būti teikiami projektai, kurie:</text:span></text:p>
      <text:p text:style-name="P1062"><text:span text:style-name="T1063">13.1</text:span><text:span text:style-name="T1064">. kelia grėsmę žmogaus sveikatai, garbei ir orumui; viešajai tvarkai;</text:span></text:p>
      <text:p text:style-name="P1065"><text:span text:style-name="T1066">13.2</text:span><text:span text:style-name="T1067">. bet kokiomis formomis, metodais ir būdais išreiškia nepagarbą Lietuvos valstybės tauti</text:span><text:span text:style-name="T1068">niams ir religiniams jausmams bei simboliams;</text:span></text:p>
      <text:p text:style-name="P1069"><text:span text:style-name="T1070">13.3</text:span><text:span text:style-name="T1071">. bet kokiomis formomis, metodais ir būdais išreiškia smurto, prievartos, neapykantos ir narkotikų bei kitų toksinių medžiagų populiarinimą;</text:span></text:p>
      <text:p text:style-name="P1072"><text:span text:style-name="T1073">13.4</text:span><text:span text:style-name="T1074">. bet kokiomis kitomis formomis, metodais ir būdais<text:s/></text:span><text:span text:style-name="T1075">pažeidžia LR Konstituciją, įstatymus ir kitus teisės aktus.</text:span></text:p>
      <text:p text:style-name="P1076"><text:span text:style-name="T1077">14</text:span><text:span text:style-name="T1078">. Konkursui gali būti teikiami projektai, turintys tarptautinę dimensiją, padedančią pasiekti projekte numatytus tikslus. Taryba skatina bendradarbiavimą jaunimo politikos srityje su Latvi</text:span><text:span text:style-name="T1079">ja ir Estija (trišalis bendradarbiavimas), Flandrija (Belgijos Karalystės žemė), Vokietija, Lenkija, Norvegija (dvišalis), Slovėnija bei bendradarbiavimą Baltijos jūros regiono lygmeniu.</text:span></text:p>
      <text:p text:style-name="P1080"/>
      <text:p text:style-name="P1081"><text:span text:style-name="T1082">III</text:span><text:span text:style-name="T1083">.<text:s/></text:span><text:span text:style-name="T1084">Reikalavimai projektus teikiančioms organizacijoms, proje</text:span><text:span text:style-name="T1085">ktų vykdytojams ir dalyviams</text:span></text:p>
      <text:p text:style-name="P1086"/>
      <text:p text:style-name="P1087"><text:span text:style-name="T1088">15</text:span><text:span text:style-name="T1089">. Projektus konkursui teikti gali tokios organizacijos:</text:span></text:p>
      <text:p text:style-name="P1090"><text:span text:style-name="T1091">15.1</text:span><text:span text:style-name="T1092">. nevyriausybinės organizacijos, t. y. organizacijos, registruotos pagal Visuomeninių organizacijų, Viešųjų įstaigų, Labdaros ir paramos fondų bei Asociacijų<text:s/></text:span><text:span text:style-name="T1093">įstatymus ir instituciškai atskirtos nuo valstybės ir savivaldybių valdžios struktūrų;</text:span></text:p>
      <text:p text:style-name="P1094"><text:span text:style-name="T1095">15.2</text:span><text:span text:style-name="T1096">. religinės jaunimo organizacijos, registruotos religinių bendruomenių įstatymo nustatyta tvarka.</text:span></text:p>
      <text:p text:style-name="P1097"><text:span text:style-name="T1098">16</text:span><text:span text:style-name="T1099">. Konkursui organizacija gali teikti vieną paraišką. Ko</text:span><text:span text:style-name="T1100">nkursui negali būti teikiami projektai, kurie taip pat yra teikiami kitiems Tarybos skelbiamiems 2002-ųjų metų jaunimo veiklos projektų finansavimo konkursams.</text:span></text:p>
      <text:p text:style-name="P1101"><text:span text:style-name="T1102">17</text:span><text:span text:style-name="T1103">. Reikalavimai projekto vykdytojams:</text:span></text:p>
      <text:p text:style-name="P1104"><text:span text:style-name="T1105">17.1</text:span><text:span text:style-name="T1106">. ne mažiau kaip 1/2 projekto vykdytojų turi bū</text:span><text:span text:style-name="T1107">ti jauni asmenys nuo 14 iki 29 metų amžiaus;</text:span></text:p>
      <text:p text:style-name="P1108"><text:span text:style-name="T1109">17.2</text:span><text:span text:style-name="T1110">. projekto vykdytojais negali būti asmenys, projekto įgyvendinimo laikotarpiu vartojantys narkotikus ar kitas toksines medžiagas, taip pat asmenys, įtariami padarę nusikaltimą bei esantys psichologinės<text:s/></text:span><text:span text:style-name="T1111">krizės būsenoje.</text:span></text:p>
      <text:p text:style-name="P1112"><text:span text:style-name="T1113">18</text:span><text:span text:style-name="T1114">. Reikalavimai projekto dalyviams:</text:span></text:p>
      <text:p text:style-name="P1115"><text:span text:style-name="T1116">18.1</text:span><text:span text:style-name="T1117">. projekto dalyviais turi būti jauni asmenys iki 29 metų amžiaus;</text:span></text:p>
      <text:p text:style-name="P1118"><text:span text:style-name="T1119">18.2</text:span><text:span text:style-name="T1120">. projektų dalyviais turi būti jauni žmonės, kurių dalyvavimas projektuose nekelia rizikos kitų projekto dalyvių ir/</text:span><text:span text:style-name="T1121">ar vykdytojų sveikatai bei gerbūviui;</text:span></text:p>
      <text:p text:style-name="P1122"><text:span text:style-name="T1123">18.3</text:span><text:span text:style-name="T1124">. projektams, kuriuose tarp vykdytojų yra bent vienas asmuo, turintis formalų socialinio, pedagoginio, medicininio ar psichologinio darbo išsilavinimą ir darbo patirtį, bus teikiamas prioritetas.</text:span></text:p>
      <text:p text:style-name="P1125"/>
      <text:p text:style-name="P1126"><text:span text:style-name="T1127">IV</text:span><text:span text:style-name="T1128">.<text:s/></text:span><text:span text:style-name="T1129">P</text:span><text:span text:style-name="T1130">rojektų teikimas konkursui</text:span></text:p>
      <text:p text:style-name="P1131"/>
      <text:p text:style-name="P1132"><text:span text:style-name="T1133">19</text:span><text:span text:style-name="T1134">. Konkursui teikiamas projektas turi būti aprašomas pridedamoje tipinėje paraiškos formoje. Organizacija, teikianti paraišką, turi pateikti dvi paraiškos formas, vieną atspausdintą popieriuje ir kitą elektroninę paraiškos<text:s/></text:span><text:span text:style-name="T1135">formą.</text:span></text:p>
      <text:p text:style-name="P1136"><text:span text:style-name="T1137">20</text:span><text:span text:style-name="T1138">. Reikalavimai paraiškos formai, atspausdintai popieriuje:</text:span></text:p>
      <text:p text:style-name="P1139"><text:span text:style-name="T1140">20.1</text:span><text:span text:style-name="T1141">. turi būti pateikti keturi paraiškos egzemplioriai, atspausdinti popieriuje ir kiekvienas jų pasirašytas organizacijos vadovo ir patvirtintas organizacijos antspaudu;</text:span></text:p>
      <text:p text:style-name="P1142"><text:span text:style-name="T1143">20.2</text:span><text:span text:style-name="T1144">.<text:s/></text:span><text:span text:style-name="T1145">prie kiekvienos paraiškos turi būti pridėta patvirtinta organizacijos registracijos pažymėjimo kopija;</text:span></text:p>
      <text:p text:style-name="P1146"><text:span text:style-name="T1147">20.3</text:span><text:span text:style-name="T1148">. kiekvienas pilnas (pati paraiška, registracijos pažymėjimo kopija ir papildoma medžiaga) paraiškos egzempliorius turi būti tvarkingai surištas,</text:span><text:span text:style-name="T1149"><text:s/>puslapiai sunumeruoti, pasirašytas organizacijos vadovo ir patvirtintas atspaudu;</text:span></text:p>
      <text:p text:style-name="P1150"><text:span text:style-name="T1151">20.4</text:span><text:span text:style-name="T1152">. paraiškos turi būti atneštos Tarybai iki 2002 m. vasario 15 d. 15.00 valandos arba gautos registruotu paštu su pašto žyma, rodančia, kad paraiškos išsiųstos iki 20</text:span><text:span text:style-name="T1153">02 m. vasario 12 d. (imtinai). Paraiškos, atneštos po 2002 m. vasario 15 d. 15.00 valandos, nebus priimamos. Vokai, gauti registruotu paštu su pašto žyma, rodančia, kad paraiškos išsiųstos po 2002 m. vasario 12 d., nebus atplėšiami ir grąžinami besikreipia</text:span><text:span text:style-name="T1154">nčiai organizacijai paštu. Tarybos adresas: Valstybinė jaunimo reikalų taryba, Gedimino pr. 37, 2600 Vilnius, telefonas pasiteirauti (22) 49 70 02.</text:span></text:p>
      <text:p text:style-name="P1155"><text:span text:style-name="T1156">21</text:span><text:span text:style-name="T1157">. Reikalavimai elektroninei paraiškos formai:</text:span></text:p>
      <text:p text:style-name="P1158"><text:span text:style-name="T1159">21.1</text:span><text:span text:style-name="T1160">. elektroninė paraiška turi būti pateikta<text:s/></text:span><text:span text:style-name="T1161">Micros</text:span><text:span text:style-name="T1162">oft Word „*. rtf“<text:s/></text:span><text:span text:style-name="T1163">formatu;</text:span></text:p>
      <text:p text:style-name="P1164"><text:span text:style-name="T1165">21.2</text:span><text:span text:style-name="T1166">. elektroninės paraiškos failo pavadinimas turi būti ne ilgesnis nei 8 simboliai ir turi būti susietas su organizacijos, teikiančios paraišką, pavadinimu, t. y. tai turi būti pilnas organizacijos pavadinimas arba jo trump</text:span><text:span text:style-name="T1167">inys;</text:span></text:p>
      <text:p text:style-name="P1168"><text:span text:style-name="T1169">21.3</text:span><text:span text:style-name="T1170">. elektroninė paraiška turi būti pateikta elektroninėje laikmenoje kartu su paraiška.</text:span></text:p>
      <text:p text:style-name="P1171"><text:span text:style-name="T1172">22</text:span><text:span text:style-name="T1173">. Jei projektą pateikė organizacija, negalinti teikti projekto, jei projektas pateiktas ne laiku ar nesilaikant nustatytos paraiškos pildymo bei pat</text:span><text:span text:style-name="T1174">eikimo tvarkos, jei buvo pateikta tik viena kuri paraiškos versija (t. y. atspausdinta popieriuje ar elektroninė), jei pateiktos mažiau nei keturios (4) atspausdintos popieriuje paraiškos kopijos, jei projektas neatitinka šių nuostatų reikalavimų projektų<text:s/></text:span><text:span text:style-name="T1175">tikslams, projekto vykdytojams ir dalyviams, kitų šių nuostatų reikalavimų, tai projektas Tarybos sprendimu gali būti nevertinamas ir grąžinamas projekto pateikėjams.</text:span></text:p>
      <text:p text:style-name="P1176"><text:span text:style-name="T1177">23</text:span><text:span text:style-name="T1178">. Taip pat Tarybos sprendimu gali būti nevertinami ir grąžinami pateikėjams projekt</text:span><text:span text:style-name="T1179">ai organizacijų, kurios sistemingai nesilaikė reikalavimų, nustatytų 2000–2001 metais su Valstybine jaunimo reikalų taryba sudarytose projektų finansavimo sutartyse.</text:span></text:p>
      <text:p text:style-name="P1180"/>
      <text:p text:style-name="P1181"><text:span text:style-name="T1182">V</text:span><text:span text:style-name="T1183">.<text:s/></text:span><text:span text:style-name="T1184">Finansuojamos projektų išlaidos</text:span></text:p>
      <text:p text:style-name="P1185"/>
      <text:p text:style-name="P1186"><text:span text:style-name="T1187">24</text:span><text:span text:style-name="T1188">. Finansuojamos gali būti tik su projekto</text:span><text:span text:style-name="T1189"><text:s/>įgyvendinimu susijusios išlaidos, padarytos nuo sutarties pasirašymo iki 2002 m. gruodžio 31 d.</text:span></text:p>
      <text:p text:style-name="P1190"><text:span text:style-name="T1191">25</text:span><text:span text:style-name="T1192">. Negali būti finansuojamos projekto išlaidos, skirtos:</text:span></text:p>
      <text:p text:style-name="P1193"><text:span text:style-name="T1194">25.1</text:span><text:span text:style-name="T1195">. įsigijimui ūkinio inventoriaus ir baldų, transporto priemonių, ryšio priemonių, kompiuter</text:span><text:span text:style-name="T1196">inės įrangos, medicininės įrangos ir kito inventoriaus, priemonių ir įrangos, kuri nenusidėvi per vienerius metus, o jos vieno vieneto vertė yra ne mažesnė kaip 500 litų;</text:span></text:p>
      <text:p text:style-name="P1197"><text:span text:style-name="T1198">25.2</text:span><text:span text:style-name="T1199">. patalpų remontui, rekonstrukcijai ir statybai;</text:span></text:p>
      <text:p text:style-name="P1200"><text:span text:style-name="T1201">25.3</text:span><text:span text:style-name="T1202">. paruošiamojo etapo</text:span><text:span text:style-name="T1203"><text:s/>išlaidos yra nefinansuojamos; nefinansuojamos ir jokio kito projekto paruošiamojo etapo išlaidos. Paruošiamojo etapo išlaidos yra visos išlaidos, susijusios su veikla iki pateikiant paraišką Tarybai. Pavyzdžiui: paraiškos rašymas, narių sąrašų sudarymas i</text:span><text:span text:style-name="T1204">r pan.;</text:span></text:p>
      <text:p text:style-name="P1205"><text:span text:style-name="T1206">25.4</text:span><text:span text:style-name="T1207">. nefinansuojamos tarptautinių projektų kitų šalių gyventojų atvykimo ir išvykimo iš Lietuvos bei kelionės draudimo išlaidos;</text:span></text:p>
      <text:p text:style-name="P1208"><text:span text:style-name="T1209">25.5</text:span><text:span text:style-name="T1210">. Lietuvos Respublikos gyventojų tarptautinės kelionės lėktuvu (jei neįrodoma, kad skrydžio išlaidos bus m</text:span><text:span text:style-name="T1211">ažesnės už kitus įmanomus išlaidų variantus);</text:span></text:p>
      <text:p text:style-name="P1212"><text:span text:style-name="T1213">25.6</text:span><text:span text:style-name="T1214">. jei projektas vykdomas ne Lietuvos Respublikos teritorijoje, yra nefinansuojamos išlaidos, susijusios su projekto įgyvendinimu už Lietuvos Respublikos ribų.</text:span></text:p>
      <text:p text:style-name="P1215"><text:span text:style-name="T1216">26</text:span><text:span text:style-name="T1217">. Projektui gali būti prašoma iki 2</text:span><text:span text:style-name="T1218">5 000 litų.</text:span></text:p>
      <text:p text:style-name="P1219"/>
      <text:p text:style-name="P1220"><text:span text:style-name="T1221">VI</text:span><text:span text:style-name="T1222">.<text:s/></text:span><text:span text:style-name="T1223">Projektų svarstymas</text:span></text:p>
      <text:p text:style-name="P1224"/>
      <text:p text:style-name="P1225"><text:span text:style-name="T1226">27</text:span><text:span text:style-name="T1227">. Galutinį sprendimą dėl lėšų skyrimo priima Taryba. Priimdama galutinį sprendimą, Taryba remiasi ekspertų komisijos siūlymu bei kita informacija.</text:span></text:p>
      <text:p text:style-name="P1228"><text:span text:style-name="T1229">28</text:span><text:span text:style-name="T1230">. Ekspertų komisijos darbas yra reglamentuojamas Vals</text:span><text:span text:style-name="T1231">tybinės jaunimo reikalų tarybos ekspertų komisijos nuostatais, patvirtintais 2001 m. lapkričio 22 d. Valstybinės jaunimo reikalų tarybos sprendimu Nr. 4.</text:span></text:p>
      <text:p text:style-name="P1232"><text:span text:style-name="T1233">29</text:span><text:span text:style-name="T1234">. Vertinant projektus bus atsižvelgiama į šiuos veiklos prioritetus:</text:span></text:p>
      <text:p text:style-name="P1235"><text:span text:style-name="T1236">29.1</text:span><text:span text:style-name="T1237">. vykdomos veiklos re</text:span><text:span text:style-name="T1238">gioninė plėtra;</text:span></text:p>
      <text:p text:style-name="P1239"><text:span text:style-name="T1240">29.2</text:span><text:span text:style-name="T1241">. vykdomos veiklos tęstinumas.</text:span></text:p>
      <text:p text:style-name="P1242"><text:span text:style-name="T1243">30</text:span><text:span text:style-name="T1244">. Argumentuotu sprendimu Taryba gali neatsižvelgti į ekspertų komisijos rekomendacijas.</text:span></text:p>
      <text:p text:style-name="P1245"><text:span text:style-name="T1246">31</text:span><text:span text:style-name="T1247">. Tarybos nariai, sekretoriato darbuotojai, ekspertų komisijos nariai ir kiti asmenys vienu ar kitu</text:span><text:span text:style-name="T1248"><text:s/>būdu įsitraukę į konkurso eigą, turi užtikrinti konkurso informacijos konfidencialumą ir jos viešai neskelbti bei neplatinti, iki Taryba nepriims galutinio sprendimo apie finansavimo skyrimą.</text:span></text:p>
      <text:p text:style-name="P1249"/>
      <text:p text:style-name="P1250"><text:span text:style-name="T1251">VII</text:span><text:span text:style-name="T1252">.<text:s/></text:span><text:span text:style-name="T1253">Projektų finansavimas</text:span></text:p>
      <text:p text:style-name="P1254"/>
      <text:p text:style-name="P1255"><text:span text:style-name="T1256">32</text:span><text:span text:style-name="T1257">. Taryba su<text:s/></text:span><text:span text:style-name="T1258">finansavimą gavusiomis organizacijomis sudaro sutartis, kuriose, vadovaujantis šiais nuostatais, aprašomi organizacijos įsipareigojimai, nustatomas finansavimo dydis, terminai ir lėšų naudojimo, atskaitomybės ir atsakomybės sąlygos.</text:span></text:p>
      <text:p text:style-name="P1259"><text:span text:style-name="T1260">33</text:span><text:span text:style-name="T1261">. Jei organizacij</text:span><text:span text:style-name="T1262">ai buvo skirtas dalinis finansavimas, t. y Tarybos skirta suma yra mažesnė, nei organizacija prašė paraiškoje, organizacija, sudarydama sutartį su Taryba, turi teisę keisti savo projektinės veiklos apimčių įsipareigojimus, bet neturi teisės keisti paraiško</text:span><text:span text:style-name="T1263">je aprašytos veiklos turinio ir tikslų.</text:span></text:p>
      <text:p text:style-name="P1264"><text:span text:style-name="T1265">34</text:span><text:span text:style-name="T1266">. Tarybos sekretorius gali sustabdyti lėšų pervedimą finansavimą gavusioms organizacijoms, jeigu jos Tarybai laiku nepateikia finansinių apyskaitų apie lėšų panaudojimą. Lėšų pervedimas koreguojamas, jei Taryba</text:span><text:span text:style-name="T1267"><text:s/>laiku negauna lėšų iš valstybės iždo.</text:span></text:p>
      <text:p text:style-name="P1268"><text:span text:style-name="T1269">35</text:span><text:span text:style-name="T1270">. Tarybos sprendimu sprendimas skirti finansavimą gali būti panaikintas ir pervestos lėšos teisės aktų nustatyta tvarka išieškomos į biudžetą, jei finansavimą gavusi organizacija piktybiškai ir sistemingai nepat</text:span><text:span text:style-name="T1271">eikia finansinių apyskaitų apie lėšų panaudojimą ir nevykdo kitų reikalavimų, nustatytų finansavimo sutartyse. Skiriamų lėšų sumos dydis gali būti koreguojamas atsižvelgiant į valstybės biudžeto vykdymą.</text:span></text:p>
      <text:p text:style-name="P1272"/>
      <text:p text:style-name="P1273"><text:span text:style-name="T1274">VIII</text:span><text:span text:style-name="T1275">.<text:s/></text:span><text:span text:style-name="T1276">Finansavimą gavusių organizacijų įsipar</text:span><text:span text:style-name="T1277">eigojimai ir jų vykdymo patikrinimas</text:span></text:p>
      <text:p text:style-name="P1278"/>
      <text:p text:style-name="P1279"><text:span text:style-name="T1280">36</text:span><text:span text:style-name="T1281">. Finansavimą gavusios organizacijos turi atsiskaityti už gautų lėšų panaudojimą Tarybai, pateikdamos ketvirtines ir metinę Finansų ministerijos patvirtintas biudžeto išlaidų sąmatos vykdymo apyskaitas (Forma Nr.</text:span><text:span text:style-name="T1282"><text:s/>2). Finansavimo susilaukusios organizacijos atsakingas asmuo privalo kartu su biudžeto išlaidų sąmatos vykdymo apyskaita (Forma Nr. 2) pateikti visų pirminių buhalterinių dokumentų, patvirtinančių padarytas išlaidas, kopijas, patvirtintas organizacijos an</text:span><text:span text:style-name="T1283">tspaudu ir organizacijos vadovo parašu. Biudžeto išlaidų sąmatos vykdymo apyskaitų pateikimo grafiką nustato Tarybos sekretorius.</text:span></text:p>
      <text:p text:style-name="P1284"><text:span text:style-name="T1285">37</text:span><text:span text:style-name="T1286">. Su visų 2002 metų biudžeto išlaidų sąmatos vykdymo apyskaita turi būti pateikta projekto įgyvendinimo ataskaita. Atask</text:span><text:span text:style-name="T1287">aita pildoma remiantis „Valstybinei jaunimo reikalų tarybai teikiamų paraiškų ruošimo ir projektų vykdymo bei ataskaitų ruošimo rekomendacijomis“, patvirtintomis Tarybos 2001 m. gruodžio 21 d. sprendimu Nr. 5.</text:span></text:p>
      <text:p text:style-name="P1288"><text:span text:style-name="T1289">38</text:span><text:span text:style-name="T1290">. Su ataskaita turi būti pateikiami<text:s/></text:span><text:span text:style-name="T1291">projekto vykdytojų ir projekto dalyvių sąrašai.</text:span></text:p>
      <text:p text:style-name="P1292"><text:span text:style-name="T1293">39</text:span><text:span text:style-name="T1294">. Projekto vykdytojų ir dalyvių sąraše turi būti nurodyti šie duomenys apie kiekvieną vykdytoją:</text:span></text:p>
      <text:p text:style-name="P1295"><text:span text:style-name="T1296">39.1</text:span><text:span text:style-name="T1297">. statusas projekte (vykdytojas ar dalyvis, įvardyti, jei kitas, pvz., svečias);</text:span></text:p>
      <text:p text:style-name="P1298"><text:span text:style-name="T1299">39.2</text:span><text:span text:style-name="T1300">. vardas i</text:span><text:span text:style-name="T1301">r pavardė;</text:span></text:p>
      <text:p text:style-name="P1302"><text:span text:style-name="T1303">39.3</text:span><text:span text:style-name="T1304">. asmens kodas;</text:span></text:p>
      <text:p text:style-name="P1305"><text:span text:style-name="T1306">39.4</text:span><text:span text:style-name="T1307">. tikslus adresas;</text:span></text:p>
      <text:p text:style-name="P1308"><text:span text:style-name="T1309">39.5</text:span><text:span text:style-name="T1310">. telefonas;</text:span></text:p>
      <text:p text:style-name="P1311"><text:span text:style-name="T1312">39.6</text:span><text:span text:style-name="T1313">. elektroninio pašto adresas;</text:span></text:p>
      <text:p text:style-name="P1314"><text:span text:style-name="T1315">39.7</text:span><text:span text:style-name="T1316">. kiekvienas sąraše įvardytas asmuo turi patvirtinti duomenų teisingumą savo parašu.</text:span></text:p>
      <text:p text:style-name="P1317"><text:span text:style-name="T1318">40</text:span><text:span text:style-name="T1319">. Prie ataskaitos turi būti<text:s/></text:span><text:span text:style-name="T1320">pridėta turima rašytinė ir vaizdinė medžiaga apie projekto įgyvendinimą.</text:span></text:p>
      <text:p text:style-name="P1321"><text:span text:style-name="T1322">41</text:span><text:span text:style-name="T1323">. Finansavimas turi būti naudojamas pagal sutartyje nurodytą sąmatą sutartyje nurodytai veiklai. Visi sutartyje nurodytos veiklos ir sąmatos pakeitimai turi būti patvirtinti Tar</text:span><text:span text:style-name="T1324">ybos. Finansavimas, panaudotas ne pagal sutartyje nurodytą sąmatą ne sutartyje nurodytai veiklai, teisės aktų nustatyta tvarka išieškomas į valstybės biudžetą.</text:span></text:p>
      <text:p text:style-name="P1325"><text:span text:style-name="T1326">42</text:span><text:span text:style-name="T1327">. Jei iki 2002 m. gruodžio 31 d. organizacija neįsisavins visų jai skirtų lėšų, tai iki 20</text:span><text:span text:style-name="T1328">03 m. sausio 5 d. ji neįsisavintas lėšas privalo grąžinti į Tarybos sąskaitą. Organizacija taip pat privalo grąžinti Tarybai gautas lėšas, jei atsiranda aplinkybės, darančios projekto ar projektų įgyvendinimą neįmanomu, ar jei dėl kitų priežasčių organizac</text:span><text:span text:style-name="T1329">ija atsisako vykdyti projektą ar projektus.</text:span></text:p>
      <text:p text:style-name="P1330"><text:span text:style-name="T1331">43</text:span><text:span text:style-name="T1332">. Organizacijos turi pristatyti finansuotus projektus visuomenei (per žiniasklaidos priemones, leidinius, susitikimus su visuomene, kitomis organizacijomis ir pan.). Pristatant projektus visuomenei, Taryba<text:s/></text:span><text:span text:style-name="T1333">turi būti minima kaip projektą finansavusi institucija.</text:span></text:p>
      <text:p text:style-name="P1334"><text:span text:style-name="T1335">44</text:span><text:span text:style-name="T1336">. Finansuotos organizacijos per 10 dienų nuo sutarties pasirašymo turi pateikti Tarybai numatomą projekto renginių grafiką. Organizacijos turi informuoti Tarybą apie finansuotų projektų įgyvendi</text:span><text:span text:style-name="T1337">nimo eigą, iš anksto teikti informaciją apie pakeitimus, susijusius su projekto renginiais.</text:span></text:p>
      <text:p text:style-name="P1338"><text:span text:style-name="T1339">45</text:span><text:span text:style-name="T1340">. Taryba teikia finansavimą gavusioms organizacijoms visokeriopą informacinę-konsultacinę pagalbą, padedančią laikytis šiuose nuostatuose nustatytų įsipareigo</text:span><text:span text:style-name="T1341">jimų.</text:span></text:p>
      <text:p text:style-name="P1342"><text:span text:style-name="T1343">46</text:span><text:span text:style-name="T1344">. Taryba turi teisę tikrinti, ar finansavimą gavusi organizacija laikosi šiuose nuostatuose ir projektų finansavimo sutartyse nustatytų įsipareigojimų.</text:span></text:p>
      <text:p text:style-name="P1345"><text:span text:style-name="T1346">47</text:span><text:span text:style-name="T1347">. Organizacija Tarybos prašymu turi pateikti Tarybai organizacijos narių sąrašus ir ki</text:span><text:span text:style-name="T1348">tą papildomą informaciją.</text:span></text:p>
      <text:p text:style-name="P1349"><text:span text:style-name="T1350">______________</text:span></text:p>
      <text:soft-page-break/>
      <text:p text:style-name="P1351"><text:span text:style-name="T1352">PATVIRTINTA</text:span></text:p>
      <text:p text:style-name="P1353">Valstybinės jaunimo reikalų tarybos</text:p>
      <text:p text:style-name="P1354">2001 m. gruodžio 21 d. sprendimu Nr. 5</text:p>
      <text:p text:style-name="P1355"/>
      <text:p text:style-name="P1356"><text:span text:style-name="T1357">Valstybinei jaunimo reikalų tarybai</text:span></text:p>
      <text:p text:style-name="P1358"/>
      <text:p text:style-name="P1359"><text:span text:style-name="T1360">PARAIŠKA DALYVAUTI Jaunimo narkomanijos ir kitų priklausomybės formų, nusikalst</text:span><text:span text:style-name="T1361">amumo ir psichologinių krizių (savižudybių) prevencijos projektų finansavimo 2002 metais KONKURSE<text:s/></text:span></text:p>
      <text:p text:style-name="P1362"/>
      <text:p text:style-name="P1363"><text:span text:style-name="T1364">I</text:span><text:span text:style-name="T1365">.</text:span><text:span text:style-name="T1366"><text:s/></text:span><text:span text:style-name="T1367">Bendro pobūdžio klausimai</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Normal"><text:span text:style-name="T1374">1. Projekto pavadinimas</text:span></text:p>
          </table:table-cell>
          <table:table-cell table:style-name="TableCell1375">
            <text:p text:style-name="P1376"/>
          </table:table-cell>
        </table:table-row>
        <table:table-row table:style-name="TableRow1377">
          <table:table-cell table:style-name="TableCell1378" table:number-columns-spanned="2">
            <text:p text:style-name="P1379"/>
            <text:p text:style-name="P1380"/>
          </table:table-cell>
          <table:covered-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2. Elektroninės paraiškos formos pavadinimas</text:span></text:p>
            <text:p text:style-name="P1389"><text:span text:style-name="T1390">(maks. 8 raidės ir aiški sąsaja su<text:s/></text:span><text:span text:style-name="T1391">organizacijos pavadinimu)</text:span></text:p>
          </table:table-cell>
          <table:table-cell table:style-name="TableCell1392">
            <text:p text:style-name="P1393"/>
          </table:table-cell>
        </table:table-row>
        <table:table-row table:style-name="TableRow1394">
          <table:table-cell table:style-name="TableCell1395" table:number-columns-spanned="2">
            <text:p text:style-name="P1396"/>
          </table:table-cell>
          <table:covered-table-cell/>
        </table:table-row>
      </table:table>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Normal"><text:span text:style-name="T1403">3. Besikreipiančios organizacijos pavadinimas</text:span></text:p>
          </table:table-cell>
          <table:table-cell table:style-name="TableCell1404">
            <text:p text:style-name="P1405"/>
          </table:table-cell>
        </table:table-row>
        <table:table-row table:style-name="TableRow1406">
          <table:table-cell table:style-name="TableCell1407" table:number-columns-spanned="2">
            <text:p text:style-name="P1408"/>
            <text:p text:style-name="P1409"/>
            <text:p text:style-name="P1410"/>
          </table:table-cell>
          <table:covered-table-cell/>
        </table:table-row>
      </table:table>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Normal"><text:span text:style-name="T1417">4. Informacija apie besikreipiančią organizaciją</text:span></text:p>
          </table:table-cell>
          <table:table-cell table:style-name="TableCell1418">
            <text:p text:style-name="P1419"/>
          </table:table-cell>
        </table:table-row>
        <table:table-row table:style-name="TableRow1420">
          <table:table-cell table:style-name="TableCell1421" table:number-columns-spanned="2">
            <text:p text:style-name="P1422">Adresas:</text:p>
          </table:table-cell>
          <table:covered-table-cell/>
        </table:table-row>
        <table:table-row table:style-name="TableRow1423">
          <table:table-cell table:style-name="TableCell1424" table:number-columns-spanned="2">
            <text:p text:style-name="P1425">Miestas ir indeksas:</text:p>
          </table:table-cell>
          <table:covered-table-cell/>
        </table:table-row>
        <table:table-row table:style-name="TableRow1426">
          <table:table-cell table:style-name="TableCell1427" table:number-columns-spanned="2">
            <text:p text:style-name="P1428">Telefonas (pateikite su tarpmiestiniu kodu):</text:p>
          </table:table-cell>
          <table:covered-table-cell/>
        </table:table-row>
        <table:table-row table:style-name="TableRow1429">
          <table:table-cell table:style-name="TableCell1430" table:number-columns-spanned="2">
            <text:p text:style-name="P1431">Faksas (pateikite su tarpmiestiniu kodu):</text:p>
          </table:table-cell>
          <table:covered-table-cell/>
        </table:table-row>
        <table:table-row table:style-name="TableRow1432">
          <table:table-cell table:style-name="TableCell1433" table:number-columns-spanned="2">
            <text:p text:style-name="P1434">Elektroninis paštas:</text:p>
          </table:table-cell>
          <table:covered-table-cell/>
        </table:table-row>
        <table:table-row table:style-name="TableRow1435">
          <table:table-cell table:style-name="TableCell1436" table:number-columns-spanned="2">
            <text:p text:style-name="P1437">Interneto puslapis:</text:p>
          </table:table-cell>
          <table:covered-table-cell/>
        </table:table-row>
      </table:table>
      <text:p text:style-name="P1438"/>
      <table:table table:style-name="Table1439">
        <table:table-columns>
          <table:table-column table:style-name="TableColumn1440"/>
        </table:table-columns>
        <table:table-row table:style-name="TableRow1441">
          <table:table-cell table:style-name="TableCell1442">
            <text:p text:style-name="Normal"><text:span text:style-name="T1443">5. Projekto partneriai (aprašykite kiekvieną numatomą projekto partnerį)</text:span></text:p>
          </table:table-cell>
        </table:table-row>
      </table:table>
      <text:p text:style-name="P1444"/>
      <table:table table:style-name="Table1445">
        <table:table-columns>
          <table:table-column table:style-name="TableColumn1446"/>
        </table:table-columns>
        <table:table-row table:style-name="TableRow1447">
          <table:table-cell table:style-name="TableCell1448">
            <text:p text:style-name="P1449">Organizacijos/institucijos pavadinimas:</text:p>
          </table:table-cell>
        </table:table-row>
        <table:table-row table:style-name="TableRow1450">
          <table:table-cell table:style-name="TableCell1451">
            <text:p text:style-name="P1452">Būstinės adresas:</text:p>
          </table:table-cell>
        </table:table-row>
        <table:table-row table:style-name="TableRow1453">
          <table:table-cell table:style-name="TableCell1454">
            <text:p text:style-name="P1455">Telefonas:</text:p>
          </table:table-cell>
        </table:table-row>
        <table:table-row table:style-name="TableRow1456">
          <table:table-cell table:style-name="TableCell1457">
            <text:p text:style-name="P1458">Bendradarbiavimo statusas (bendradarbiavimo sutartis, planuojate<text:s/>susisiekti ir pan.):</text:p>
            <text:p text:style-name="P1459"/>
          </table:table-cell>
        </table:table-row>
        <table:table-row table:style-name="TableRow1460">
          <table:table-cell table:style-name="TableCell1461">
            <text:p text:style-name="P1462">Glaustai apibrėžkite organizacijos/institucijos vaidmenį projekte:</text:p>
            <text:p text:style-name="P1463"/>
            <text:p text:style-name="P1464"/>
            <text:p text:style-name="P1465"/>
            <text:p text:style-name="P1466"/>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Normal"><text:span text:style-name="T1473">6. Projekto vykdytojai</text:span></text:p>
          </table:table-cell>
          <table:table-cell table:style-name="TableCell1474">
            <text:p text:style-name="P1475"/>
          </table:table-cell>
        </table:table-row>
        <table:table-row table:style-name="TableRow1476">
          <table:table-cell table:style-name="TableCell1477" table:number-columns-spanned="2">
            <text:p text:style-name="P1478">Bendras projekto vykdytojų skaičius:</text:p>
          </table:table-cell>
          <table:covered-table-cell/>
        </table:table-row>
        <table:table-row table:style-name="TableRow1479">
          <table:table-cell table:style-name="TableCell1480" table:number-columns-spanned="2">
            <text:p text:style-name="P1481">Projekto vykdytojų nuo 16 iki 29 metų skaičius:</text:p>
          </table:table-cell>
          <table:covered-table-cell/>
        </table:table-row>
        <table:table-row table:style-name="TableRow1482">
          <table:table-cell table:style-name="TableCell1483" table:number-columns-spanned="2">
            <text:p text:style-name="P1484">Pirmą kartą į projekto vykdymą įtrauktų asmenų<text:s/>skaičius:</text:p>
          </table:table-cell>
          <table:covered-table-cell/>
        </table:table-row>
        <table:table-row table:style-name="TableRow1485">
          <table:table-cell table:style-name="TableCell1486" table:number-columns-spanned="2">
            <text:p text:style-name="P1487">Pirmą kartą į projekto vykdymą įtrauktų asmenų nuo 16 iki 29 metų skaičius:</text:p>
          </table:table-cell>
          <table:covered-table-cell/>
        </table:table-row>
        <table:table-row table:style-name="TableRow1488">
          <table:table-cell table:style-name="TableCell1489" table:number-columns-spanned="2">
            <text:p text:style-name="P1490">Projekto vykdytojų-savanorių skaičius:</text:p>
          </table:table-cell>
          <table:covered-table-cell/>
        </table:table-row>
        <table:table-row table:style-name="TableRow1491">
          <table:table-cell table:style-name="TableCell1492" table:number-columns-spanned="2">
            <text:p text:style-name="P1493">6.1. Projekto vadovo vardas, pavardė bei kontaktiniai duomenys (telefonas, el. paštas, faksas):</text:p>
            <text:p text:style-name="P1494"/>
            <text:p text:style-name="P1495"/>
          </table:table-cell>
          <table:covered-table-cell/>
        </table:table-row>
      </table:table>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Normal"><text:span text:style-name="T1502">7. Projekto dalyviai</text:span></text:p>
          </table:table-cell>
          <table:table-cell table:style-name="TableCell1503">
            <text:p text:style-name="P1504"/>
          </table:table-cell>
        </table:table-row>
        <text:soft-page-break/>
        <table:table-row table:style-name="TableRow1505">
          <table:table-cell table:style-name="TableCell1506" table:number-columns-spanned="2">
            <text:p text:style-name="P1507">Bendras projekto dalyvių skaičius:</text:p>
          </table:table-cell>
          <table:covered-table-cell/>
        </table:table-row>
        <table:table-row table:style-name="TableRow1508">
          <table:table-cell table:style-name="TableCell1509" table:number-columns-spanned="2">
            <text:p text:style-name="P1510">Projekto dalyvių amžiaus grupė (nurodykite dalyvių amžiaus grupės apatinę ir viršutinę ribas):</text:p>
          </table:table-cell>
          <table:covered-table-cell/>
        </table:table-row>
        <table:table-row table:style-name="TableRow1511">
          <table:table-cell table:style-name="TableCell1512" table:number-columns-spanned="2">
            <text:p text:style-name="P1513">Projekto dalyvių iki 29 m. skaičius:</text:p>
          </table:table-cell>
          <table:covered-table-cell/>
        </table:table-row>
      </table:table>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Normal"><text:span text:style-name="T1520">9.</text:span><text:span text:style-name="T1521"><text:s/></text:span><text:span text:style-name="T1522">Apskritys ir savivaldybės, kurių gyventojams skiriamas projektas<text:s/></text:span><text:span text:style-name="T1523">(pagal šią schemą</text:span><text:span text:style-name="T1524"><text:s/>aprašykite visas apskritis ir savivaldybes, dalyvaujančias projekte. Kiekviena savivaldybė turi būti priskirta konkrečiai apskričiai; jei yra tik viena savivaldybė iš kokios nors apskrities, vistiek įvardykite apskritį ir savivaldybę atskiroje lentelėje)</text:span></text:p>
          </table:table-cell>
          <table:covered-table-cell/>
        </table:table-row>
        <table:table-row table:style-name="TableRow1525">
          <table:table-cell table:style-name="TableCell1526">
            <text:p text:style-name="P1527">Apskritis:</text:p>
          </table:table-cell>
          <table:table-cell table:style-name="TableCell1528">
            <text:p text:style-name="P1529"/>
          </table:table-cell>
        </table:table-row>
        <table:table-row table:style-name="TableRow1530">
          <table:table-cell table:style-name="TableCell1531" table:number-columns-spanned="2">
            <text:p text:style-name="P1532">Savivaldybės:</text:p>
          </table:table-cell>
          <table:covered-table-cell/>
        </table:table-row>
        <table:table-row table:style-name="TableRow1533">
          <table:table-cell table:style-name="TableCell1534">
            <text:p text:style-name="P1535">Apskritis:</text:p>
          </table:table-cell>
          <table:table-cell table:style-name="TableCell1536">
            <text:p text:style-name="P1537"/>
          </table:table-cell>
        </table:table-row>
        <table:table-row table:style-name="TableRow1538">
          <table:table-cell table:style-name="TableCell1539" table:number-columns-spanned="2">
            <text:p text:style-name="P1540">Savivaldybės:</text:p>
          </table:table-cell>
          <table:covered-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Normal"><text:span text:style-name="T1549">9.</text:span><text:span text:style-name="T1550"><text:s/></text:span><text:span text:style-name="T1551">Konkurso grupė, kuriai teikiamas projektas</text:span></text:p>
          </table:table-cell>
          <table:covered-table-cell/>
          <table:table-cell table:style-name="TableCell1552">
            <text:p text:style-name="P1553"/>
          </table:table-cell>
          <table:table-cell table:style-name="TableCell1554">
            <text:p text:style-name="P1555"><text:span text:style-name="T1556">Pažymėkite<text:s/></text:span><text:span text:style-name="T1557">(X),</text:span><text:span text:style-name="T1558"><text:s/>jei taip</text:span></text:p>
          </table:table-cell>
        </table:table-row>
        <table:table-row table:style-name="TableRow1559">
          <table:table-cell table:style-name="TableCell1560">
            <text:p text:style-name="P1561">I grupė<text:s/></text:p>
          </table:table-cell>
          <table:table-cell table:style-name="TableCell1562" table:number-columns-spanned="2">
            <text:p text:style-name="P1563">NARKOMANIJOS IR KITŲ ŽALINGŲ ĮPROČIŲ PREVENCIJA</text:p>
          </table:table-cell>
          <table:covered-table-cell/>
          <table:table-cell table:style-name="TableCell1564">
            <text:p text:style-name="P1565"/>
          </table:table-cell>
        </table:table-row>
        <table:table-row table:style-name="TableRow1566">
          <table:table-cell table:style-name="TableCell1567">
            <text:p text:style-name="P1568">II grupė<text:s/></text:p>
          </table:table-cell>
          <table:table-cell table:style-name="TableCell1569" table:number-columns-spanned="2">
            <text:p text:style-name="P1570">SOCIALINIS KONSULTAVIMAS</text:p>
          </table:table-cell>
          <table:covered-table-cell/>
          <table:table-cell table:style-name="TableCell1571">
            <text:p text:style-name="P1572"/>
          </table:table-cell>
        </table:table-row>
        <table:table-row table:style-name="TableRow1573">
          <table:table-cell table:style-name="TableCell1574">
            <text:p text:style-name="P1575">III grupė</text:p>
          </table:table-cell>
          <table:table-cell table:style-name="TableCell1576" table:number-columns-spanned="2">
            <text:p text:style-name="P1577">AKTYVI SOCIALINĖ<text:s/>INTEGRACIJA</text:p>
          </table:table-cell>
          <table:covered-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Normal"><text:span text:style-name="T1596">10.</text:span><text:span text:style-name="T1597"><text:s/></text:span><text:span text:style-name="T1598">Kokias problemas siekia spęsti projektas</text:span></text:p>
          </table:table-cell>
          <table:table-cell table:style-name="TableCell1599">
            <text:p text:style-name="P1600"/>
          </table:table-cell>
          <table:table-cell table:style-name="TableCell1601">
            <text:p text:style-name="P1602"><text:span text:style-name="T1603">Pažymėkite<text:s/></text:span><text:span text:style-name="T1604">(X),</text:span><text:span text:style-name="T1605"><text:s/>jei taip</text:span></text:p>
          </table:table-cell>
        </table:table-row>
        <table:table-row table:style-name="TableRow1606">
          <table:table-cell table:style-name="TableCell1607" table:number-columns-spanned="2">
            <text:p text:style-name="Normal"><text:span text:style-name="T1608">(a)</text:span><text:span text:style-name="T1609"><text:s/></text:span><text:span text:style-name="T1610">Jaunimo narkomanijos ir kitų priklausomybės formų prevencija</text:span></text:p>
          </table:table-cell>
          <table:covered-table-cell/>
          <table:table-cell table:style-name="TableCell1611">
            <text:p text:style-name="P1612"/>
          </table:table-cell>
        </table:table-row>
        <table:table-row table:style-name="TableRow1613">
          <table:table-cell table:style-name="TableCell1614" table:number-columns-spanned="2">
            <text:p text:style-name="Normal"><text:span text:style-name="T1615">(b)</text:span><text:span text:style-name="T1616"><text:s/></text:span><text:span text:style-name="T1617">Jaunimo psichologinių krizių (savižudybių) prevencija</text:span></text:p>
          </table:table-cell>
          <table:covered-table-cell/>
          <table:table-cell table:style-name="TableCell1618">
            <text:p text:style-name="P1619"/>
          </table:table-cell>
        </table:table-row>
        <table:table-row table:style-name="TableRow1620">
          <table:table-cell table:style-name="TableCell1621" table:number-columns-spanned="2">
            <text:p text:style-name="Normal"><text:span text:style-name="T1622">(c)</text:span><text:span text:style-name="T1623"><text:s/></text:span><text:span text:style-name="T1624">Jaunimo nusikalstamumo prevencija</text:span></text:p>
          </table:table-cell>
          <table:covered-table-cell/>
          <table:table-cell table:style-name="TableCell1625">
            <text:p text:style-name="P1626"/>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Normal"><text:span text:style-name="T1633">11.</text:span><text:span text:style-name="T1634"><text:s/></text:span><text:span text:style-name="T1635">Glaustas projekto pristatymas (santrauka)</text:span></text:p>
          </table:table-cell>
          <table:table-cell table:style-name="TableCell1636">
            <text:p text:style-name="P1637"/>
          </table:table-cell>
        </table:table-row>
        <table:table-row table:style-name="TableRow1638">
          <table:table-cell table:style-name="TableCell1639" table:number-columns-spanned="2">
            <text:p text:style-name="P1640"/>
            <text:p text:style-name="P1641"/>
            <text:p text:style-name="P1642"/>
          </table:table-cell>
          <table:covered-table-cell/>
        </table:table-row>
      </table:table>
      <text:p text:style-name="P1643"/>
      <text:p text:style-name="P1644"><text:span text:style-name="T1645">II</text:span><text:span text:style-name="T1646">.<text:s/></text:span><text:span text:style-name="T1647">Projekto tęstinumo statusas<text:s/></text:span></text:p>
      <text:p text:style-name="P1648"/>
      <text:p text:style-name="Normal"><text:span text:style-name="T1649">DĖMESIO!<text:s/></text:span><text:span text:style-name="T1650">Pildykite pasirinktinai, jei projektas tęstinis.</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Normal"><text:span text:style-name="T1658">12.</text:span><text:span text:style-name="T1659"><text:s/>Jei projektas tęstinis, nurodykite programos (konkurso grupės) pavadinimą, kurios rėmuose tas projektas buvo finansuotas 2001 m. Valstybinės jaunimo reikalų tarybos ir to projekto tikslų pavadinimą. Taip pat nurodykite kitus finansavimo šaltinius, jei šis</text:span><text:span text:style-name="T1660"><text:s/>projektas buvo finansuotas ne tik Tarybos:</text:span></text:p>
          </table:table-cell>
          <table:covered-table-cell/>
          <table:covered-table-cell/>
        </table:table-row>
        <table:table-row table:style-name="TableRow1661">
          <table:table-cell table:style-name="TableCell1662">
            <text:p text:style-name="P1663">Programos pavadinimas</text:p>
          </table:table-cell>
          <table:table-cell table:style-name="TableCell1664">
            <text:p text:style-name="P1665">Projekto pavadinimas</text:p>
          </table:table-cell>
          <table:table-cell table:style-name="TableCell1666">
            <text:p text:style-name="P1667">Gauta parama (Lt)</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text:span text:style-name="T1690">12.1</text:span><text:span text:style-name="T1691">. Pateikite argumentus, kodėl, jūsų nuomone, reikėtų užtikrinti šio projekto tęstinumą? (apimtis neribojama)</text:span></text:p>
      <text:p text:style-name="P1692"><text:span text:style-name="T1693">įvardykite rezultatus, kuriuos pasiekėte įgyvendindami praeitų metų projektą;<text:s/></text:span></text:p>
      <text:p text:style-name="P1694"><text:span text:style-name="T1695">įvardykite, kaip patobulintas projektas, atsižvelgiant į jo vykdymo metu sukauptą patirtį: kas keičiama, kas tęsiama, kam ruošiamasi skirti daugiau dėmesio ir kt.; atskleiskite,</text:span><text:span text:style-name="T1696"><text:s/>kaip pasiekti rezultatai daro įtaką šiam projekto etapui keliamiems uždaviniams (laukiamiems rezultatams), pvz.: kiek yra sudėtingesni, kiek jie yra adekvatesni ar pan., t. y. atskleiskite anksčiau pasiektų rezultatų panaudojimo projekto tęstinumui galimy</text:span><text:span text:style-name="T1697">bes ir būdus.</text:span></text:p>
      <text:p text:style-name="P1698"><text:span text:style-name="T1699">III</text:span><text:span text:style-name="T1700">.</text:span><text:span text:style-name="T1701"><text:s/></text:span><text:span text:style-name="T1702">Projekto turinys</text:span></text:p>
      <text:p text:style-name="P1703"/>
      <text:p text:style-name="P1704"><text:span text:style-name="T1705">13</text:span><text:span text:style-name="T1706">.</text:span><text:span text:style-name="T1707"><text:s/></text:span><text:span text:style-name="T1708">Problema – situacijos analizė ir organizacijos filosofija (pasaulėžiūra).<text:s/></text:span><text:span text:style-name="T1709">Glaustai aprašykite konkrečią problemą, kurią sieksite spręsti įgyvendindami projektą (kokia tai problema, kiek ir kaip ji aktuali<text:s/></text:span><text:span text:style-name="T1710">bendruomenei ir kt., kokie pavojai, jūsų organizacijos vaidmuo ir vizija ir pan.).<text:s/></text:span></text:p>
      <text:p text:style-name="P1711"/>
      <text:p text:style-name="P1712"><text:span text:style-name="T1713">14</text:span><text:span text:style-name="T1714">. Laukiami projekto rezultatai (uždaviniai, kuriuos esate užsibrėžę įgyvendinti).<text:s/></text:span><text:span text:style-name="T1715">Rekomenduotumėme: laukiamus rezultatus dėstyti struktūruotai: suteikiant eilės nume</text:span><text:span text:style-name="T1716">rį kiekvienam atskiram laukiamam projekto rezultatui; formuluoti kuo konkretesnius uždavinius (bus lengviau įvertinti jų pasiekimo lygį).<text:s/></text:span></text:p>
      <text:p text:style-name="P1717"/>
      <text:p text:style-name="P1718"><text:span text:style-name="T1719">15</text:span><text:span text:style-name="T1720">. Organizacijos disponuojami resursai.</text:span></text:p>
      <text:p text:style-name="P1721"><text:span text:style-name="T1722">15.1</text:span><text:span text:style-name="T1723">. Pradėkite aprašymą pateikdami koncentruotus ir svarbiausius duo</text:span><text:span text:style-name="T1724">menis atspindinčius tokius aspektus:<text:s/></text:span></text:p>
      <text:p text:style-name="P1725"><text:span text:style-name="T1726">organizacijos aprašymą</text:span><text:span text:style-name="T1727"><text:s/>(įsikūrimo data, vykdyti projektai ir jų pagrindiniai siekiai, kt. informacija apie organizaciją);</text:span></text:p>
      <text:p text:style-name="P1728"><text:span text:style-name="T1729">pagrindinių projekto vykdytojų CV;</text:span></text:p>
      <text:p text:style-name="P1730"><text:span text:style-name="T1731">asmens, atsakingo už projekto buhalterinę priežiūrą, CV</text:span><text:span text:style-name="T1732">.</text:span></text:p>
      <text:p text:style-name="P1733"><text:span text:style-name="T1734">15.2</text:span><text:span text:style-name="T1735">. Aprašykite kitus organizacijos disponuojamus resursus, t. y. kitų projekto vykdytojų kvalifikaciją, patirtis, organizacijos materialinę bazę, projekto partnerius, jų patirtis ir pan., kuriais bus remiamasi siekiant įgyvendinti pasirinktus metodus</text:span><text:span text:style-name="T1736"><text:s/>bei pasiekti užsibrėžtus rezultatus.</text:span></text:p>
      <text:p text:style-name="P1737"><text:span text:style-name="T1738">Projekto veikla, paslaugos, renginiai. Prašome vadovautis žemiau nurodytais pagalbiniais klausimais ir aprašymui skirti 3 – 5 puslapius.</text:span></text:p>
      <text:p text:style-name="P1739"><text:span text:style-name="T1740">16</text:span><text:span text:style-name="T1741">. Dėstymo gairės.</text:span></text:p>
      <text:p text:style-name="P1742"><text:span text:style-name="T1743">16.1</text:span><text:span text:style-name="T1744">. Veiklos etapai. Pateikite projekto veiklos schemą</text:span><text:span text:style-name="T1745"><text:s/>mėnesiais, jei vyksta renginiai, nurodykite numatomą savaitę ir dienų skaičių:</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Mėnuo</text:p>
          </table:table-cell>
          <table:table-cell table:style-name="TableCell1752">
            <text:p text:style-name="P1753">Kas bus daroma?</text:p>
          </table:table-cell>
        </table:table-row>
        <table:table-row table:style-name="TableRow1754">
          <table:table-cell table:style-name="TableCell1755">
            <text:p text:style-name="P1756"/>
          </table:table-cell>
          <table:table-cell table:style-name="TableCell1757">
            <text:p text:style-name="P1758"/>
          </table:table-cell>
        </table:table-row>
      </table:table>
      <text:p text:style-name="P1759"><text:span text:style-name="T1760">16.2</text:span><text:span text:style-name="T1761">. detalizuokite ir paaiškinkite veiklos schemą (16.1): kas, kur, kada bus daroma, kiek dienų truks, kokios temos bus analizuojamos, kokie<text:s/></text:span><text:span text:style-name="T1762">lektoriai ar specialistai dalyvaus;</text:span></text:p>
      <text:p text:style-name="P1763"><text:span text:style-name="T1764">16.3</text:span><text:span text:style-name="T1765">. kas bus renginio ar kitos veiklos dalyviai; kokiu būdu dalyviai bus pritraukiami į projektą? (aprašykite pritraukimo bei atrankos principus ir metodus);</text:span></text:p>
      <text:p text:style-name="P1766"><text:span text:style-name="T1767">16.4</text:span><text:span text:style-name="T1768">. kokie metodai bus naudojami, kodėl šie metodai<text:s/></text:span><text:span text:style-name="T1769">leis pasiekti gerų rezultatų. Taip pat aprašykite, kokie metodai ir priemonės bus naudojami siekiant užtikrinti dalyvių ir vykdytojų saugumą ir gerbūvį tiek projekto metu, tiek ir projekte numatytai veiklai pasibaigus;<text:s/></text:span></text:p>
      <text:p text:style-name="P1770"><text:span text:style-name="T1771">16.5</text:span><text:span text:style-name="T1772">. kaip ir kada numatoma pris</text:span><text:span text:style-name="T1773">tatyti projektą visuomenei/bendruomenei ir kt., aprašykite numatomą darbą viešųjų ryšių srityje;</text:span></text:p>
      <text:p text:style-name="P1774"><text:span text:style-name="T1775">16.6</text:span><text:span text:style-name="T1776">. kaip numatoma įvertinti projekto efektyvumą? Aprašykite įvertinimo proceso etapus, užduotis ir būdus;</text:span></text:p>
      <text:p text:style-name="P1777"><text:span text:style-name="T1778">16.7</text:span><text:span text:style-name="T1779">. ar jūs sieksite užtikrinti šio projek</text:span><text:span text:style-name="T1780">to tęstinumą ateityje? Aprašykite plačiau, kodėl jūs manote, kad ši veikla turėtų būti tęsiama ateityje, taip pat kokius resursus ar poreikius jūs sieksite formuoti šio projekto eigoje tam, kad jo rezultatus būtų galima sėkmingai panaudoti projekto tęstinė</text:span><text:span text:style-name="T1781">je veikloje?</text:span></text:p>
      <text:p text:style-name="P1782"/>
      <text:p text:style-name="P1783"><text:span text:style-name="T1784">IV</text:span><text:span text:style-name="T1785">.<text:s/></text:span><text:span text:style-name="T1786">Projekto išlaidos</text:span></text:p>
      <text:p text:style-name="P1787"/>
      <text:p text:style-name="P1788"><text:span text:style-name="T1789">17</text:span><text:span text:style-name="T1790">.</text:span><text:span text:style-name="T1791"><text:s/></text:span><text:span text:style-name="T1792">Pagrįskite, kad projektui prašomas valstybės lėšas žadate naudoti efektyviai ir taupiai</text:span><text:span text:style-name="T1793">, kad planuojama panaudoti visus galimus projekto finansavimo šaltinius (pateikite argumentus).</text:span></text:p>
      <text:p text:style-name="P1794"><text:span text:style-name="T1795">18</text:span><text:span text:style-name="T1796">.</text:span><text:span text:style-name="T1797"><text:s/></text:span><text:span text:style-name="T1798">Pateikite<text:s/></text:span><text:span text:style-name="T1799">detalią informaciją apie projekto išlaid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Nr.</text:span></text:p>
          </table:table-cell>
          <table:table-cell table:style-name="TableCell1811">
            <text:p text:style-name="P1812"><text:span text:style-name="T1813">Išlaidų paskirtis</text:span></text:p>
          </table:table-cell>
          <table:table-cell table:style-name="TableCell1814">
            <text:p text:style-name="P1815"><text:span text:style-name="T1816">Reikalinga</text:span></text:p>
            <text:soft-page-break/>
            <text:p text:style-name="P1817"><text:span text:style-name="T1818">suma</text:span></text:p>
          </table:table-cell>
          <table:table-cell table:style-name="TableCell1819">
            <text:p text:style-name="P1820"><text:span text:style-name="T1821">Išlaidų detalizavimas</text:span></text:p>
          </table:table-cell>
          <table:table-cell table:style-name="TableCell1822">
            <text:p text:style-name="P1823"><text:span text:style-name="T1824">Prašoma<text:s/></text:span><text:soft-page-break/><text:span text:style-name="T1825">suma</text:span></text:p>
          </table:table-cell>
        </table:table-row>
        <text:soft-page-break/>
        <table:table-row table:style-name="TableRow1826">
          <table:table-cell table:style-name="TableCell1827">
            <text:p text:style-name="P1828">1.</text:p>
          </table:table-cell>
          <table:table-cell table:style-name="TableCell1829">
            <text:p text:style-name="P1830">Apmokėjimas už darbą projekto vykdytojams, finansininkui, lektoriams ir kitiems specialistams bei asmenims vykdant projektą (išmokos<text:s/>pagal darbo sutartį, autorinę sutartį)</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ext:p text:style-name="Normal"><text:span text:style-name="T1841">Patalpų nuoma ir išlaikymas (šildymui, elektros energijai, vandentiekiui, kanalizacijai, apsaugai ir pan.)</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text:p>
          </table:table-cell>
          <table:table-cell table:style-name="TableCell1851">
            <text:p text:style-name="P1852">Transporto nuoma ir išlaikymas (degalai, tepalai ir pan.), transporto bilietų apmokėjim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text:s/></text:p>
          </table:table-cell>
          <table:table-cell table:style-name="TableCell1862">
            <text:p text:style-name="P1863">Įrangos, priemonių ir reikmenų (kompiuterių, kopijavimo aparatų, rašymo lentų ir pan.) nuom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Mažaverčių priemonių ir reikmenų (kanceliarinės prekės, ūkinės paskirties prekės ir pan.) įsigijim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text:p>
          </table:table-cell>
          <table:table-cell table:style-name="TableCell1884">
            <text:p text:style-name="P1885">Lėšos komandiruotėm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text:p>
          </table:table-cell>
          <table:table-cell table:style-name="TableCell1895">
            <text:p text:style-name="P1896">Ryšių išlaidos<text:s/>(telefonas, faksas, paštas ir 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8.</text:p>
          </table:table-cell>
          <table:table-cell table:style-name="TableCell1906">
            <text:p text:style-name="P1907">Renginio dalyvių apgyvendinimas ir maitini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9.</text:p>
          </table:table-cell>
          <table:table-cell table:style-name="TableCell1917">
            <text:p text:style-name="P1918">Kopijavimo ir vertimo paslaugos, leidybos ir pristatymo visuomenei išlaid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0.</text:p>
          </table:table-cell>
          <table:table-cell table:style-name="TableCell1928">
            <text:p text:style-name="P1929">Kitos išlaido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Normal"><text:span text:style-name="T1940">IŠ VISO:</text:span></text:p>
          </table:table-cell>
          <table:table-cell table:style-name="TableCell1941">
            <text:p text:style-name="P1942"/>
          </table:table-cell>
          <table:table-cell table:style-name="TableCell1943">
            <text:p text:style-name="Normal"><text:span text:style-name="T1944">IŠ VISO:</text:span></text:p>
          </table:table-cell>
          <table:table-cell table:style-name="TableCell1945">
            <text:p text:style-name="P1946"/>
          </table:table-cell>
        </table:table-row>
      </table:table>
      <text:p text:style-name="P1947"><text:span text:style-name="T1948">19</text:span><text:span text:style-name="T1949">. Kiek iš Tarybos prašomų lėšų skiriama kiekvienai problemai, kurią sieksite spręsti šiuo projektu?<text:s/></text:span></text:p>
      <text:p text:style-name="P1950">Paaiškinimas: šią lentelę pildykite tik tai daliai lėšų, kurios yra prašomos iš Tarybos, prilygindami prašomą sumą 100 procentų. Procentinę dalį nurodykite<text:s/>tik prie tų problemų, kurias siekiate spręsti įgyvendindami projektą. Procentinių dalių suma turi būti lygi 100 proc.</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text:span text:style-name="T1962">Problemos, kurias sprendžia projektas</text:span></text:p>
          </table:table-cell>
          <table:table-cell table:style-name="TableCell1963">
            <text:p text:style-name="P1964"><text:span text:style-name="T1965">Procentinė lėšų dalis, skiriama darbui su konkrečia problema</text:span></text:p>
          </table:table-cell>
          <table:table-cell table:style-name="TableCell1966">
            <text:p text:style-name="P1967"><text:span text:style-name="T1968">Atitinkama suma</text:span></text:p>
          </table:table-cell>
        </table:table-row>
        <table:table-row table:style-name="TableRow1969">
          <table:table-cell table:style-name="TableCell1970">
            <text:p text:style-name="P1971"/>
          </table:table-cell>
          <table:table-cell table:style-name="TableCell1972">
            <text:p text:style-name="Normal"><text:span text:style-name="T1973">Visa prašoma suma<text:s/></text:span><text:span text:style-name="T1974">iš Tarybos</text:span></text:p>
          </table:table-cell>
          <table:table-cell table:style-name="TableCell1975">
            <text:p text:style-name="P1976"><text:span text:style-name="T1977">100 proc.</text:span></text:p>
          </table:table-cell>
          <table:table-cell table:style-name="TableCell1978">
            <text:p text:style-name="Normal"><text:span text:style-name="T1979">………. LTL</text:span></text:p>
          </table:table-cell>
        </table:table-row>
        <table:table-row table:style-name="TableRow1980">
          <table:table-cell table:style-name="TableCell1981">
            <text:p text:style-name="P1982"/>
          </table:table-cell>
          <table:table-cell table:style-name="TableCell1983">
            <text:p text:style-name="P1984">Jaunimo narkomanijos ir kitų priklausomybės formų prevencija</text:p>
          </table:table-cell>
          <table:table-cell table:style-name="TableCell1985">
            <text:p text:style-name="P1986"/>
          </table:table-cell>
          <table:table-cell table:style-name="TableCell1987">
            <text:p text:style-name="Normal"><text:span text:style-name="T1988">………. LTL</text:span></text:p>
          </table:table-cell>
        </table:table-row>
        <table:table-row table:style-name="TableRow1989">
          <table:table-cell table:style-name="TableCell1990">
            <text:p text:style-name="P1991"/>
          </table:table-cell>
          <table:table-cell table:style-name="TableCell1992">
            <text:p text:style-name="P1993">Jaunimo psichologinių krizių (savižudybių) prevencija</text:p>
          </table:table-cell>
          <table:table-cell table:style-name="TableCell1994">
            <text:p text:style-name="P1995"/>
          </table:table-cell>
          <table:table-cell table:style-name="TableCell1996">
            <text:p text:style-name="Normal"><text:span text:style-name="T1997">……… LTL</text:span></text:p>
          </table:table-cell>
        </table:table-row>
        <table:table-row table:style-name="TableRow1998">
          <table:table-cell table:style-name="TableCell1999">
            <text:p text:style-name="P2000"/>
          </table:table-cell>
          <table:table-cell table:style-name="TableCell2001">
            <text:p text:style-name="P2002">Jaunimo nusikalstamumo prevencija</text:p>
          </table:table-cell>
          <table:table-cell table:style-name="TableCell2003">
            <text:p text:style-name="P2004"/>
          </table:table-cell>
          <table:table-cell table:style-name="TableCell2005">
            <text:p text:style-name="Normal"><text:span text:style-name="T2006">………. LTL</text:span></text:p>
          </table:table-cell>
        </table:table-row>
      </table:table>
      <text:p text:style-name="P2007"/>
      <table:table table:style-name="Table2008">
        <table:table-columns>
          <table:table-column table:style-name="TableColumn2009"/>
        </table:table-columns>
        <table:table-row table:style-name="TableRow2010">
          <table:table-cell table:style-name="TableCell2011">
            <text:p text:style-name="P2012"/>
            <text:p text:style-name="P2013">Data:</text:p>
            <text:p text:style-name="P2014">Organizacijos vadovo vardas,<text:s/>pavardė, parašas:</text:p>
            <text:p text:style-name="P2015"/>
            <text:p text:style-name="P2016">Organizacijos spaudo<text:s/></text:p>
            <text:p text:style-name="P2017">vieta:</text:p>
            <text:p text:style-name="P2018"/>
            <text:p text:style-name="P2019"/>
          </table:table-cell>
        </table:table-row>
      </table:table>
      <text:p text:style-name="P2020"><text:span text:style-name="T2021">______________</text:span></text:p>
      <text:soft-page-break/>
      <text:p text:style-name="P2022"><text:span text:style-name="T2023">PATVIRTINTA</text:span></text:p>
      <text:p text:style-name="P2024">Valstybinės jaunimo reikalų tarybos</text:p>
      <text:p text:style-name="P2025">2001 m. gruodžio 21 d. sprendimu Nr. 5</text:p>
      <text:p text:style-name="P2026"/>
      <text:p text:style-name="P2027"><text:span text:style-name="T2028">„JAUNIMAS – AKTYVIOJI INFORMACINĖS VISUOMENĖS DALIS“ PROJEKTŲ FINANSAVIMO 2002 METAIS KONKURSO<text:s/></text:span><text:span text:style-name="T2029">NUOSTATAI</text:span></text:p>
      <text:p text:style-name="P2030"/>
      <text:p text:style-name="P2031"><text:span text:style-name="T2032">I. Bendroji dalis</text:span></text:p>
      <text:p text:style-name="P2033"/>
      <text:p text:style-name="P2034"><text:span text:style-name="T2035">1</text:span><text:span text:style-name="T2036">. Valstybinė jaunimo reikalų taryba (toliau – Taryba) skelbia „Jaunimas – aktyvioji informacinės visuomenės dalis“ projektų (toliau – projektų) finansavimo 2002 metais konkursą (toliau – konkursą).</text:span></text:p>
      <text:p text:style-name="P2037"><text:span text:style-name="T2038">2</text:span><text:span text:style-name="T2039">. Konkursas<text:s/></text:span><text:span text:style-name="T2040">organizuojamas remiantis Lietuvos Respublikos Seimo patvirtinta Valstybinės jaunimo politikos koncepcija ir Lietuvos Respublikos Vyriausybės 1996 10 07 nutarimu Nr. 1167 „Dėl Valstybinės jaunimo reikalų tarybos nuostatų ir Valstybinio jaunimo fondo nuostat</text:span><text:span text:style-name="T2041">ų patvirtinimo“.</text:span></text:p>
      <text:p text:style-name="P2042"><text:span text:style-name="T2043">3</text:span><text:span text:style-name="T2044">. Organizacijos, ruošdamos ir teikdamos paraiškas bei laimėjusios konkursą, įgyvendindamos projektinę veiklą, vadovaujasi „Valstybinei jaunimo reikalų tarybai teikiamų paraiškų ruošimo ir projektų vykdymo bei ataskaitų ruošimo rekomen</text:span><text:span text:style-name="T2045">dacijomis“, patvirtintomis Valstybinės jaunimo reikalų tarybos 2001 m. gruodžio 21 d. sprendimu Nr. 5.</text:span></text:p>
      <text:p text:style-name="P2046"/>
      <text:p text:style-name="P2047"><text:span text:style-name="T2048">II</text:span><text:span text:style-name="T2049">.<text:s/></text:span><text:span text:style-name="T2050">Reikalavimai projektų turiniui</text:span></text:p>
      <text:p text:style-name="P2051"/>
      <text:p text:style-name="P2052"><text:span text:style-name="T2053">4</text:span><text:span text:style-name="T2054">. Jaunimo dalyvavimo informacinėje visuomenėje projektų finansavimu yra siekiama sudaryti sąlygas jaunimo o</text:span><text:span text:style-name="T2055">rganizacijoms supažindinti visuomenę su šiuo metu vykdomais projektais bei įgyvendinti naujus projektus, kurie yra skirti informacinių technologijų pritaikymui, sprendžiant jaunimui aktualias problemas. Taip pat Taryba siekia skatinti naujų mokymosi, bendr</text:span><text:span text:style-name="T2056">avimo bei kūrybinės saviraiškos formų, panaudojant informacinių technologijų plėtojimą ir populiarinimą.</text:span></text:p>
      <text:p text:style-name="P2057"><text:span text:style-name="T2058">5</text:span><text:span text:style-name="T2059">. Pageidautina, kad organizacija, teikianti paraišką, siektų užtikrinti projekto išliekamąją vertę. Pageidautina, kad šis rezultatas būtų skirtas<text:s/></text:span><text:span text:style-name="T2060">pristatyti ir plačiajai visuomenei. Pageidautina, kad projektuose numatyti renginiai vyktų 2002 m. birželio 6-9 d. Baltijos jūros regiono jaunimo ministrų konferencijos „Jaunimas žinių visuomenėje“ metu.</text:span></text:p>
      <text:p text:style-name="P2061"><text:span text:style-name="T2062">6</text:span><text:span text:style-name="T2063">. Taryba rekomenduoja, kad projekto veiklos ter</text:span><text:span text:style-name="T2064">itorija būtų viena ar kelios apskritys, t. y. rekomenduotina, kad projektas būtų skirtas mažiausiai dviejų savivaldybių, esančių vienos ir tos pačios apskrities teritorijoje, gyventojams. Organizacija projekto paraiškoje nurodo savivaldybes ir apskritis, k</text:span><text:span text:style-name="T2065">urių gyventojai dalyvaus projekte.</text:span></text:p>
      <text:p text:style-name="P2066"><text:span text:style-name="T2067">7</text:span><text:span text:style-name="T2068">. Konkursui teikiamais projektais turi būti siekiama:</text:span></text:p>
      <text:p text:style-name="P2069"><text:span text:style-name="T2070">7.1</text:span><text:span text:style-name="T2071">. sudaryti sąlygas jaunimui ir plačiajai visuomenei susipažinti su informacinės – žinių visuomenės sąvoka, ypatumais, galimybėmis;</text:span></text:p>
      <text:p text:style-name="P2072"><text:span text:style-name="T2073">7.2</text:span><text:span text:style-name="T2074">. sudaryti sąlygas<text:s/></text:span><text:span text:style-name="T2075">jaunimui įsitraukti ir dalyvauti informacinės – žinių visuomenės formavimo procesuose;</text:span></text:p>
      <text:p text:style-name="P2076"><text:span text:style-name="T2077">7.3</text:span><text:span text:style-name="T2078">. sudaryti sąlygas jaunimui reikšti savo pozicijas, daryti įtaką priimamiems sprendimams, susijusiems su žinių visuomenės kūrimu;</text:span></text:p>
      <text:p text:style-name="P2079"><text:span text:style-name="T2080">7.4</text:span><text:span text:style-name="T2081">. plėtoti naujas komunika</text:span><text:span text:style-name="T2082">vimo, pasinaudojant informacinėmis technologijomis, formas;</text:span></text:p>
      <text:p text:style-name="P2083"><text:span text:style-name="T2084">7.5</text:span><text:span text:style-name="T2085">. plėsti naudingos ir reikalingos jauniems žmonėms informacijos prieinamumo galimybes;</text:span></text:p>
      <text:p text:style-name="P2086"><text:span text:style-name="T2087">7.6</text:span><text:span text:style-name="T2088">. panaudoti informacines technologijas jaunimo saviraiškai mokslo, kultūros bei meno srityse;</text:span></text:p>
      <text:p text:style-name="P2089"><text:span text:style-name="T2090">7.7</text:span><text:span text:style-name="T2091">. kokybiškai naujai plėtoti kompiuterinį raštingumą, interneto galimybių pritaikymą jaunimo poreikiams;</text:span></text:p>
      <text:p text:style-name="P2092"><text:span text:style-name="T2093">7.8</text:span><text:span text:style-name="T2094">. įgalinti jaunus žmones tapti aktyviąja informacinės visuomenės dalimi, suteikiant jiems reikalingus įgūdžius ir sugebėjimus. Prioritetišk</text:span><text:span text:style-name="T2095">ai dėmesį skiriant socialinių ir veiklos (darbinių)<text:s/></text:span><text:soft-page-break/><text:span text:style-name="T2096">kompetencijų ugdymui, kurios palengvintų jaunų žmonių integraciją į besiformuojančios Lietuvoje informacinės visuomenės darbo rinką ir savarankišką įsitvirtinimą joje.</text:span></text:p>
      <text:p text:style-name="P2097"><text:span text:style-name="T2098">8</text:span><text:span text:style-name="T2099">. Konkursui teikiami<text:s/></text:span><text:span text:style-name="T2100">projektai turi vadovautis:</text:span></text:p>
      <text:p text:style-name="P2101"><text:span text:style-name="T2102">8.1</text:span><text:span text:style-name="T2103">. jaunimo savanoriškumo principu;</text:span></text:p>
      <text:p text:style-name="P2104"><text:span text:style-name="T2105">8.2</text:span><text:span text:style-name="T2106">. jaunimo savarankiškumo principu;</text:span></text:p>
      <text:p text:style-name="P2107"><text:span text:style-name="T2108">8.3</text:span><text:span text:style-name="T2109">. jaunimo savivaldos principu.</text:span></text:p>
      <text:p text:style-name="P2110"><text:span text:style-name="T2111">9</text:span><text:span text:style-name="T2112">. Konkursui teikiamuose projektuose sporto varžybų, kultūros ir meno renginių, politinių ir religinių r</text:span><text:span text:style-name="T2113">enginių, akademinių ir profesinių žinių ir patirties įgijimui skirtų renginių organizavimas gali būti naudojamas kaip priemonė konkurso grupėse formuluojamiems tikslams pasiekti, tačiau negali būti pagrindiniu projekto tikslu, uždaviniu ir rezultatu.</text:span></text:p>
      <text:p text:style-name="P2114"><text:span text:style-name="T2115">10</text:span><text:span text:style-name="T2116">. Konkursui negali būti teikiami projektai, kurių tikslas yra:</text:span></text:p>
      <text:p text:style-name="P2117"><text:span text:style-name="T2118">10.1</text:span><text:span text:style-name="T2119">. atostogos ir turizmas;</text:span></text:p>
      <text:p text:style-name="P2120"><text:span text:style-name="T2121">10.2</text:span><text:span text:style-name="T2122">. pelno gavimas.</text:span></text:p>
      <text:p text:style-name="P2123"><text:span text:style-name="T2124">11</text:span><text:span text:style-name="T2125">. Taip pat konkursui negali būti teikiami projektai, kurie:</text:span></text:p>
      <text:p text:style-name="P2126"><text:span text:style-name="T2127">11.1</text:span><text:span text:style-name="T2128">. kelia grėsmę žmonių sveikatai, garbei ir orumui, viešajai tv</text:span><text:span text:style-name="T2129">arkai;</text:span></text:p>
      <text:p text:style-name="P2130"><text:span text:style-name="T2131">11.2</text:span><text:span text:style-name="T2132">. bet kokiomis formomis, metodais ir būdais išreiškia nepagarbą Lietuvos valstybės tautiniams ir religiniams jausmams bei simboliams;</text:span></text:p>
      <text:p text:style-name="P2133"><text:span text:style-name="T2134">11.3</text:span><text:span text:style-name="T2135">. bet kokiomis formomis, metodais ir būdais išreiškia smurto, prievartos, neapykantos ir narkotikų<text:s/></text:span><text:span text:style-name="T2136">bei kitų toksinių medžiagų populiarinimą;</text:span></text:p>
      <text:p text:style-name="P2137"><text:span text:style-name="T2138">11.4</text:span><text:span text:style-name="T2139">. bet kokiomis kitomis formomis, metodais ir būdais pažeidžia Lietuvos Respublikos Konstituciją, įstatymus ir kitus teisės aktus.</text:span></text:p>
      <text:p text:style-name="P2140"><text:span text:style-name="T2141">12</text:span><text:span text:style-name="T2142">. Konkursui gali būti teikiami projektai, turintys tarptautinę dimen</text:span><text:span text:style-name="T2143">siją, padedančią pasiekti projekte numatytus tikslus. Taryba skatina bendradarbiavimą jaunimo politikos srityje su Latvija ir Estija (trišalis bendradarbiavimas), Flandrija (Belgijos Karalystės žemė), Vokietija, Lenkija, Norvegija (dvišalis), Slovėnija bei</text:span><text:span text:style-name="T2144"><text:s/>bendradarbiavimą Baltijos jūros regiono lygmeniu.</text:span></text:p>
      <text:p text:style-name="P2145"/>
      <text:p text:style-name="P2146"><text:span text:style-name="T2147">III</text:span><text:span text:style-name="T2148">.<text:s/></text:span><text:span text:style-name="T2149">Reikalavimai projektus teikiančioms organizacijoms, projektų vykdytojams ir dalyviams</text:span></text:p>
      <text:p text:style-name="P2150"/>
      <text:p text:style-name="P2151"><text:span text:style-name="T2152">13</text:span><text:span text:style-name="T2153">. Projektus konkursui gali teikti nevyriausybinės organizacijos, t. y. organizacijos, registruotos p</text:span><text:span text:style-name="T2154">agal Visuomeninių organizacijų, Viešųjų įstaigų, Labdaros ir paramos fondų bei Asociacijų įstatymus ir instituciškai atskirtos nuo valstybės ir savivaldybių valdžios struktūrų.</text:span></text:p>
      <text:p text:style-name="P2155"><text:span text:style-name="T2156">14</text:span><text:span text:style-name="T2157">. Konkursui organizacija gali teikti vieną paraišką. Konkursui negali<text:s/></text:span><text:span text:style-name="T2158">būti teikiami projektai, kurie taip pat yra teikiami kitiems Tarybos skelbiamiems 2002-ųjų metų jaunimo veiklos projektų finansavimo konkursams.</text:span></text:p>
      <text:p text:style-name="P2159"><text:span text:style-name="T2160">15</text:span><text:span text:style-name="T2161">. Ne mažiau kaip 1/2 projekto vykdytojų turi būti jauni asmenys nuo 14 iki 29 metų amžiaus (projekto vykd</text:span><text:span text:style-name="T2162">ytojai yra asmenys, tiesiogiai ir tęstinai prisidedantys prie projekto įgyvendinimo. Projekto vykdytojai nėra asmenys, laikinai prisidedantys prie projekto įgyvendinimo savo specialiomis žiniomis, įgūdžiais bei veikla (lektoriai, konsultantai ir pan.). Pro</text:span><text:span text:style-name="T2163">jekto vykdytojais taip pat nėra asmenys, prisidedantys prie projekto įgyvendinimo finansine ir ūkine veikla).</text:span></text:p>
      <text:p text:style-name="P2164"><text:span text:style-name="T2165">16</text:span><text:span text:style-name="T2166">. Ne mažiau kaip 2/3 projekto dalyvių turi būti jauni asmenys nuo 14 iki 29 metų amžiaus. (Projekto dalyviai yra asmenys, kurie yra<text:s/></text:span><text:span text:style-name="T2167">tiesioginiai ar įsivaizduojami projekto adresatai (renginių dalyviai, paslaugų gavėjai ir pan.).</text:span></text:p>
      <text:p text:style-name="P2168"/>
      <text:p text:style-name="P2169"><text:span text:style-name="T2170">IV</text:span><text:span text:style-name="T2171">.<text:s/></text:span><text:span text:style-name="T2172">Projektų teikimas</text:span></text:p>
      <text:p text:style-name="P2173"/>
      <text:p text:style-name="P2174"><text:span text:style-name="T2175">17</text:span><text:span text:style-name="T2176">. Konkursui teikiamas projektas turi būti aprašomas pridedamoje tipinėje paraiškos formoje. Organizacija, teikianti paraišk</text:span><text:span text:style-name="T2177">ą, turi pateikti dvi paraiškos formas, vieną atspausdintą popieriuje ir kitą elektroninę paraiškos formą.</text:span></text:p>
      <text:p text:style-name="P2178"><text:span text:style-name="T2179">18</text:span><text:span text:style-name="T2180">. Reikalavimai paraiškos formai, atspausdintai popieriuje:</text:span></text:p>
      <text:p text:style-name="P2181"><text:span text:style-name="T2182">18.1</text:span><text:span text:style-name="T2183">. turi būti pateikti keturi paraiškos egzemplioriai, atspausdinti popieriuje ir</text:span><text:span text:style-name="T2184"><text:s/>kiekvienas jų pasirašytas organizacijos vadovo ir patvirtintas organizacijos antspaudu;</text:span></text:p>
      <text:p text:style-name="P2185"><text:span text:style-name="T2186">18.2</text:span><text:span text:style-name="T2187">. prie kiekvienos paraiškos turi būti pridėta organizacijos registracijos pažymėjimo kopija;</text:span></text:p>
      <text:p text:style-name="P2188"><text:span text:style-name="T2189">18.3</text:span><text:span text:style-name="T2190">. kiekvienas pilnas (pati paraiška, registracijos pažymėji</text:span><text:span text:style-name="T2191">mo kopija ir papildoma medžiaga) paraiškos egzempliorius turi būti tvarkingai surištas, puslapiai sunumeruoti, pasirašytas organizacijos vadovo ir patvirtintas atspaudu;</text:span></text:p>
      <text:p text:style-name="P2192"><text:span text:style-name="T2193">18.4</text:span><text:span text:style-name="T2194">. paraiškos turi būti atneštos Tarybai iki 2002 m. vasario 15 d. 15.00 valando</text:span><text:span text:style-name="T2195">s arba gautos registruotu paštu su pašto žyma, rodančia, kad paraiškos išsiųstos iki 2002 m. vasario 12 d. (imtinai). Paraiškos, atneštos po 2002 m. vasario 15 d. 15.00 valandos, nebus priimamos. Vokai, gauti registruotu paštu su pašto žyma, rodančia, kad<text:s/></text:span><text:span text:style-name="T2196">paraiškos, išsiųstos po 2002 m. vasario 12 d., nebus atplėšiami ir grąžinami besikreipiančiai organizacijai paštu. Tarybos adresas: Valstybinė jaunimo reikalų taryba, Gedimino pr. 37, 2600 Vilnius, telefonas pasiteirauti (22) 49 70 02.</text:span></text:p>
      <text:p text:style-name="P2197"><text:span text:style-name="T2198">19</text:span><text:span text:style-name="T2199">. Reikalavim</text:span><text:span text:style-name="T2200">ai elektroninei paraiškos formai:</text:span></text:p>
      <text:p text:style-name="P2201"><text:span text:style-name="T2202">19.1</text:span><text:span text:style-name="T2203">. elektroninė paraiška turi būti pateikta<text:s/></text:span><text:span text:style-name="T2204">Microsoft Word „*. rtf“<text:s/></text:span><text:span text:style-name="T2205">formatu;</text:span></text:p>
      <text:p text:style-name="P2206"><text:span text:style-name="T2207">19.2</text:span><text:span text:style-name="T2208">. elektroninės paraiškos failo pavadinimas turi būti ne ilgesnis nei 8 simboliai ir turi būti susietas su organizacijos, teikiančios<text:s/></text:span><text:span text:style-name="T2209">paraišką, pavadinimu, t. y. tai turi būti pilnas organizacijos pavadinimas arba jo trumpinys;</text:span></text:p>
      <text:p text:style-name="P2210"><text:span text:style-name="T2211">19.3</text:span><text:span text:style-name="T2212">. elektroninė paraiška turi būti pateikta elektroninėje laikmenoje kartu su paraiška.</text:span></text:p>
      <text:p text:style-name="P2213"><text:span text:style-name="T2214">20</text:span><text:span text:style-name="T2215">. Jei projektą pateikė organizacija, negalinti teikti projek</text:span><text:span text:style-name="T2216">to, jei projektas pateiktas ne laiku ar nesilaikant nustatytos paraiškos pildymo bei pateikimo tvarkos, jei buvo pateikta tik viena kuri paraiškos versija (t. y. atspausdinta popieriuje ar elektroninė), jei pateiktos mažiau nei keturios (4) atspausdintos p</text:span><text:span text:style-name="T2217">opieriuje paraiškos kopijos, jei projektas neatitinka šių nuostatų reikalavimų projektų tikslams, projekto vykdytojams ir dalyviams, kitų šių nuostatų reikalavimų, tai projektas Tarybos sprendimu gali būti nevertinamas ir grąžinamas projekto pateikėjams.</text:span></text:p>
      <text:p text:style-name="P2218"><text:span text:style-name="T2219">21</text:span><text:span text:style-name="T2220">. Taip pat Tarybos sprendimu gali būti nevertinami ir grąžinami pateikėjams projektai organizacijų, kurios sistemingai nesilaikė reikalavimų, nustatytų 2000–2001 metais su Valstybine jaunimo reikalų taryba sudarytose projektų finansavimo sutartyse.</text:span></text:p>
      <text:p text:style-name="P2221"/>
      <text:p text:style-name="P2222"><text:span text:style-name="T2223">V</text:span><text:span text:style-name="T2224">.<text:s/></text:span><text:span text:style-name="T2225">Finansuojamos projektų išlaidos</text:span></text:p>
      <text:p text:style-name="P2226"/>
      <text:p text:style-name="P2227"><text:span text:style-name="T2228">22</text:span><text:span text:style-name="T2229">. Finansuojamos gali būti tik su projekto įgyvendinimu susijusios išlaidos, padarytos nuo sutarties pasirašymo iki 2002 m. gruodžio 31 d.</text:span></text:p>
      <text:p text:style-name="P2230"><text:span text:style-name="T2231">23</text:span><text:span text:style-name="T2232">. Negali būti finansuojamos projekto išlaidos, skirtos:</text:span></text:p>
      <text:p text:style-name="P2233"><text:span text:style-name="T2234">23.1</text:span><text:span text:style-name="T2235">. į</text:span><text:span text:style-name="T2236">sigijimui ūkinio inventoriaus ir baldų, transporto priemonių, ryšio priemonių, kompiuterinės įrangos, medicininės įrangos ir kito inventoriaus, priemonių ir įrangos, kuri nenusidėvi per vienerius metus, o jos vieno vieneto vertė yra ne mažesnė kaip 500 lit</text:span><text:span text:style-name="T2237">ų;</text:span></text:p>
      <text:p text:style-name="P2238"><text:span text:style-name="T2239">23.2</text:span><text:span text:style-name="T2240">. patalpų remontui, rekonstrukcijai ir statybai;</text:span></text:p>
      <text:p text:style-name="P2241"><text:span text:style-name="T2242">23.3</text:span><text:span text:style-name="T2243">. paruošiamojo etapo išlaidos yra nefinansuojamos; nefinansuojamos ir jokio kito projekto paruošiamojo etapo išlaidos. Paruošiamojo etapo išlaidos yra visos išlaidos, susijusios su veikla<text:s/></text:span><text:span text:style-name="T2244">iki pateikiant paraišką Tarybai. Pavyzdžiui: paraiškos rašymas, narių sąrašų sudarymas ir pan.;</text:span></text:p>
      <text:p text:style-name="P2245"><text:span text:style-name="T2246">23.4</text:span><text:span text:style-name="T2247">. nefinansuojamos tarptautinių projektų kitų šalių gyventojų atvykimo ir išvykimo iš Lietuvos bei kelionės draudimo išlaidos;</text:span></text:p>
      <text:p text:style-name="P2248"><text:span text:style-name="T2249">23.5</text:span><text:span text:style-name="T2250">. Lietuvos Respubl</text:span><text:span text:style-name="T2251">ikos gyventojų tarptautinės kelionės lėktuvu (jei neįrodoma, kad skrydžio išlaidos bus mažesnės už kitus įmanomus išlaidų variantus);</text:span></text:p>
      <text:p text:style-name="P2252"><text:span text:style-name="T2253">23.6</text:span><text:span text:style-name="T2254">. jei projektas vykdomas ne Lietuvos Respublikos teritorijoje, yra nefinansuojamos išlaidos, susijusios su projekt</text:span><text:span text:style-name="T2255">o įgyvendinimu už Lietuvos Respublikos ribų.</text:span></text:p>
      <text:p text:style-name="P2256"><text:span text:style-name="T2257">24</text:span><text:span text:style-name="T2258">. Rekomenduojama projekto įgyvendinimo suma – iki 25 000 litų.</text:span></text:p>
      <text:p text:style-name="P2259"/>
      <text:p text:style-name="P2260"><text:span text:style-name="T2261">VI</text:span><text:span text:style-name="T2262">.<text:s/></text:span><text:span text:style-name="T2263">Projektų svarstymas</text:span></text:p>
      <text:p text:style-name="P2264"/>
      <text:p text:style-name="P2265"><text:span text:style-name="T2266">25</text:span><text:span text:style-name="T2267">. Galutinį sprendimą dėl lėšų skyrimo priima Taryba. Priimdama galutinį sprendimą, Taryba remiasi<text:s/></text:span><text:span text:style-name="T2268">ekspertų komisijos siūlymu bei kita informacija.</text:span></text:p>
      <text:p text:style-name="P2269"><text:span text:style-name="T2270">26</text:span><text:span text:style-name="T2271">. Ekspertų komisijos darbas yra reglamentuojamas Valstybinės jaunimo reikalų Tarybos ekspertų komisijos nuostatais, patvirtintais 2001 m. lapkričio 22 d. Valstybinės jaunimo reikalų tarybos sprendimu N</text:span><text:span text:style-name="T2272">r. 4.</text:span></text:p>
      <text:p text:style-name="P2273"><text:span text:style-name="T2274">27</text:span><text:span text:style-name="T2275">. Vertinant projektus bus atsižvelgiama į šiuos veiklos prioritetus:</text:span></text:p>
      <text:p text:style-name="P2276"><text:span text:style-name="T2277">27.1</text:span><text:span text:style-name="T2278">. vykdomos veiklos regioninė plėtra;</text:span></text:p>
      <text:p text:style-name="P2279"><text:span text:style-name="T2280">27.2</text:span><text:span text:style-name="T2281">. vykdomos veiklos tęstinumas.</text:span></text:p>
      <text:p text:style-name="P2282"><text:span text:style-name="T2283">28</text:span><text:span text:style-name="T2284">. Argumentuotu sprendimu Taryba gali neatsižvelgti į ekspertų komisijos<text:s/></text:span><text:span text:style-name="T2285">rekomendacijas.</text:span></text:p>
      <text:p text:style-name="P2286"><text:span text:style-name="T2287">29</text:span><text:span text:style-name="T2288">. Tarybos nariai, sekretoriato darbuotojai, ekspertų komisijos nariai ir kiti asmenys vienu ar kitu būdu įsitraukę į konkurso eigą, turi užtikrinti konkurso informacijos konfidencialumą ir jos viešai neskelbti bei neplatinti, iki Tary</text:span><text:span text:style-name="T2289">ba nepriims galutinio sprendimo apie finansavimo skyrimą.</text:span></text:p>
      <text:p text:style-name="P2290"/>
      <text:p text:style-name="P2291"><text:span text:style-name="T2292">VII</text:span><text:span text:style-name="T2293">.<text:s/></text:span><text:span text:style-name="T2294">Projektų finansavimas</text:span></text:p>
      <text:p text:style-name="P2295"/>
      <text:p text:style-name="P2296"><text:span text:style-name="T2297">30</text:span><text:span text:style-name="T2298">. Taryba su finansavimą gavusiomis organizacijomis sudaro sutartis, kuriose, vadovaujantis šiais nuostatais, aprašomi organizacijos įsipareigojimai, nustatom</text:span><text:span text:style-name="T2299">as finansavimo dydis, terminai ir lėšų naudojimo, atskaitomybės ir atsakomybės sąlygos.</text:span></text:p>
      <text:p text:style-name="P2300"><text:span text:style-name="T2301">31</text:span><text:span text:style-name="T2302">. Jei organizacijai buvo skirtas dalinis finansavimas, t. y Tarybos skirta suma yra mažesnė, nei organizacija prašė paraiškoje, organizacija sudarant sutartį su T</text:span><text:span text:style-name="T2303">aryba turi teisę keisti savo projektinės veiklos apimčių įsipareigojimus, bet neturi teisės keisti paraiškoje aprašytos veiklos turinio ir tikslų.</text:span></text:p>
      <text:p text:style-name="P2304"><text:span text:style-name="T2305">32</text:span><text:span text:style-name="T2306">. Tarybos sekretorius gali sustabdyti lėšų pervedimą finansavimą gavusioms organizacijoms, jeigu jos Ta</text:span><text:span text:style-name="T2307">rybai laiku nepateikia finansinių apyskaitų apie lėšų panaudojimą. Lėšų pervedimas koreguojamas, jei Taryba laiku negauna lėšų iš Valstybės iždo.</text:span></text:p>
      <text:p text:style-name="P2308"><text:span text:style-name="T2309">33</text:span><text:span text:style-name="T2310">. Tarybos sprendimu sprendimas skirti finansavimą gali būti panaikintas ir pervestos lėšos teisės aktų n</text:span><text:span text:style-name="T2311">ustatyta tvarka išieškomos į biudžetą, jei finansavimą gavusi organizacija piktybiškai ir sistemingai nepateikia finansinių apyskaitų apie lėšų panaudojimą ir nevykdo kitų reikalavimų, nustatytų finansavimo sutartyse. Skiriamų lėšų sumos dydis gali būti ko</text:span><text:span text:style-name="T2312">reguojamas atsižvelgiant į valstybės biudžeto vykdymą.</text:span></text:p>
      <text:p text:style-name="P2313"/>
      <text:p text:style-name="P2314"><text:span text:style-name="T2315">VIII</text:span><text:span text:style-name="T2316">.<text:s/></text:span><text:span text:style-name="T2317">Finansavimą gavusių organizacijų įsipareigojimai ir jų vykdymo patikrinimas</text:span></text:p>
      <text:p text:style-name="P2318"/>
      <text:p text:style-name="P2319"><text:span text:style-name="T2320">34</text:span><text:span text:style-name="T2321">. Finansavimą gavusios organizacijos turi atsiskaityti už gautų lėšų panaudojimą Tarybai, pateikdamos ket</text:span><text:span text:style-name="T2322">virtines ir metinę Finansų ministerijos patvirtintas biudžeto išlaidų sąmatos vykdymo apyskaitas (Forma Nr. 2). Finansavimo susilaukusios organizacijos atsakingas asmuo privalo kartu su biudžeto išlaidų sąmatos vykdymo apyskaita (Forma Nr. 2) pateikti visų</text:span><text:span text:style-name="T2323"><text:s/>pirminių buhalterinių dokumentų, patvirtinančių padarytas išlaidas, kopijas, patvirtintas organizacijos antspaudu ir organizacijos vadovo parašu. Biudžeto išlaidų sąmatos vykdymo apyskaitų pateikimo grafiką nustato Tarybos sekretorius.</text:span></text:p>
      <text:p text:style-name="P2324"><text:span text:style-name="T2325">35</text:span><text:span text:style-name="T2326">. Su visų 200</text:span><text:span text:style-name="T2327">2 metų biudžeto išlaidų sąmatos vykdymo apyskaita turi būti pateikta projekto įgyvendinimo ataskaita. Ataskaita pildoma remiantis „Valstybinei jaunimo reikalų tarybai teikiamų paraiškų ruošimo ir projektų vykdymo bei ataskaitų ruošimo rekomendacijomis“, pa</text:span><text:span text:style-name="T2328">tvirtintomis Tarybos 2001 m. gruodžio 21 d. sprendimu Nr. 5.</text:span></text:p>
      <text:p text:style-name="P2329"><text:span text:style-name="T2330">36</text:span><text:span text:style-name="T2331">. Su ataskaita turi būti pateikiami projekto vykdytojų ir projekto dalyvių sąrašai.</text:span></text:p>
      <text:p text:style-name="P2332"><text:span text:style-name="T2333">37</text:span><text:span text:style-name="T2334">. Projekto vykdytojų ir dalyvių sąraše turi būti nurodyti šie duomenys apie kiekvieną vykdytoją:</text:span></text:p>
      <text:p text:style-name="P2335"><text:span text:style-name="T2336">37</text:span><text:span text:style-name="T2337">.1</text:span><text:span text:style-name="T2338">. statusas projekte (vykdytojas ar dalyvis, įvardyti, jei kitas, pvz., svečias);</text:span></text:p>
      <text:p text:style-name="P2339"><text:span text:style-name="T2340">37.2</text:span><text:span text:style-name="T2341">. vardas ir pavardė;</text:span></text:p>
      <text:p text:style-name="P2342"><text:span text:style-name="T2343">37.3</text:span><text:span text:style-name="T2344">. asmens kodas;</text:span></text:p>
      <text:p text:style-name="P2345"><text:span text:style-name="T2346">37.4</text:span><text:span text:style-name="T2347">. tikslus adresas;</text:span></text:p>
      <text:p text:style-name="P2348"><text:span text:style-name="T2349">37.5</text:span><text:span text:style-name="T2350">. telefonas;</text:span></text:p>
      <text:p text:style-name="P2351"><text:span text:style-name="T2352">37.6</text:span><text:span text:style-name="T2353">. elektroninio pašto adresas;</text:span></text:p>
      <text:p text:style-name="P2354"><text:span text:style-name="T2355">37.7</text:span><text:span text:style-name="T2356">. kiekvienas sąraše<text:s/></text:span><text:span text:style-name="T2357">įvardytas asmuo turi patvirtinti duomenų teisingumą savo parašu.</text:span></text:p>
      <text:p text:style-name="P2358"><text:span text:style-name="T2359">38</text:span><text:span text:style-name="T2360">. Prie ataskaitos turi būti pridėta turima rašytinė ir vaizdinė medžiaga apie projekto įgyvendinimą.</text:span></text:p>
      <text:p text:style-name="P2361"><text:span text:style-name="T2362">39</text:span><text:span text:style-name="T2363">. Finansavimas turi būti naudojamas pagal sutartyje nurodytą sąmatą sutartyj</text:span><text:span text:style-name="T2364">e nurodytai veiklai. Visi sutartyje nurodytos veiklos ir sąmatos pakeitimai turi būti patvirtinti Tarybos. Finansavimas, panaudotas ne pagal sutartyje nurodytą sąmatą ne sutartyje nurodytai veiklai, teisės aktų nustatyta tvarka išieškomas į valstybės biudž</text:span><text:span text:style-name="T2365">etą.</text:span></text:p>
      <text:p text:style-name="P2366"><text:span text:style-name="T2367">40</text:span><text:span text:style-name="T2368">. Jei iki 2002 m. gruodžio 31 d. organizacija neįsisavins visų jai skirtų lėšų, tai iki 2003 m. sausio 5 d. ji neįsisavintas lėšas privalo grąžinti į Tarybos sąskaitą. Organizacija taip pat privalo grąžinti Tarybai gautas lėšas, jei atsiranda ap</text:span><text:span text:style-name="T2369">linkybės, darančios projekto ar projektų įgyvendinimą neįmanomu ar jei dėl kitų priežasčių organizacija atsisako vykdyti projektą ar projektus.</text:span></text:p>
      <text:p text:style-name="P2370"><text:span text:style-name="T2371">41</text:span><text:span text:style-name="T2372">. Organizacijos turi pristatyti finansuotus projektus visuomenei (per žiniasklaidos priemones, leidinius,<text:s/></text:span><text:span text:style-name="T2373">susitikimus su visuomene, kitomis organizacijomis ir pan.). Pristatant projektus visuomenei, Taryba turi būti minima kaip projektą finansavusi institucija.</text:span></text:p>
      <text:p text:style-name="P2374"><text:span text:style-name="T2375">42</text:span><text:span text:style-name="T2376">. Finansuotos organizacijos per 10 dienų nuo sutarties pasirašymo turi pateikti Tarybai numato</text:span><text:span text:style-name="T2377">mą projekto renginių grafiką. Organizacijos turi informuoti Tarybą apie finansuotų projektų įgyvendinimo eigą, iš anksto teikti informaciją apie pakeitimus, susijusius su projekto renginiais.</text:span></text:p>
      <text:p text:style-name="P2378"><text:span text:style-name="T2379">43</text:span><text:span text:style-name="T2380">. Taryba teikia finansavimą gavusioms organizacijoms visok</text:span><text:span text:style-name="T2381">eriopą informacinę-konsultacinę pagalbą, padedančią laikytis šiuose nuostatuose nustatytų įsipareigojimų.</text:span></text:p>
      <text:p text:style-name="P2382"><text:span text:style-name="T2383">44</text:span><text:span text:style-name="T2384">. Taryba turi teisę tikrinti, ar finansavimą gavusi organizacija laikosi šiuose nuostatuose ir projektų finansavimo sutartyse nustatytų įsiparei</text:span><text:span text:style-name="T2385">gojimų.</text:span></text:p>
      <text:p text:style-name="P2386"><text:span text:style-name="T2387">45</text:span><text:span text:style-name="T2388">. Organizacija Tarybos prašymu turi pateikti Tarybai organizacijos narių sąrašus ir kitą papildomą informaciją.</text:span></text:p>
      <text:p text:style-name="P2389"><text:span text:style-name="T2390">______________</text:span></text:p>
      <text:soft-page-break/>
      <text:p text:style-name="P2391"><text:span text:style-name="T2392">PATVIRTINTA</text:span></text:p>
      <text:p text:style-name="P2393">Valstybinės jaunimo reikalų tarybos</text:p>
      <text:p text:style-name="P2394">2001 m. gruodžio 21 d. sprendimu Nr. 5</text:p>
      <text:p text:style-name="P2395"/>
      <text:p text:style-name="P2396"><text:span text:style-name="T2397">Valstybinei jaunim</text:span><text:span text:style-name="T2398">o reikalų tarybai</text:span></text:p>
      <text:p text:style-name="P2399"/>
      <text:p text:style-name="P2400"><text:span text:style-name="T2401">PARAIŠKA DALYVAUTI „JAUNIMAS – AKTYVIOJI INFORMACINĖS VISUOMENĖS DALIS“ PROJEKTŲ FINANSAVIMO 2002 METAIS KONKURSE</text:span></text:p>
      <text:p text:style-name="P2402"/>
      <text:p text:style-name="P2403"><text:span text:style-name="T2404">IV</text:span><text:span text:style-name="T2405">.</text:span><text:span text:style-name="T2406"><text:s/></text:span><text:span text:style-name="T2407">Bendro pobūdžio klausimai</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Normal"><text:span text:style-name="T2414">10.</text:span><text:span text:style-name="T2415"><text:s/></text:span><text:span text:style-name="T2416">Projekto pavadinimas<text:s/></text:span></text:p>
          </table:table-cell>
          <table:table-cell table:style-name="TableCell2417">
            <text:p text:style-name="P2418"/>
          </table:table-cell>
        </table:table-row>
        <table:table-row table:style-name="TableRow2419">
          <table:table-cell table:style-name="TableCell2420" table:number-columns-spanned="2">
            <text:p text:style-name="P2421"/>
            <text:p text:style-name="P2422"/>
          </table:table-cell>
          <table:covered-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Normal"><text:span text:style-name="T2429">11.</text:span><text:span text:style-name="T2430"><text:s/></text:span><text:span text:style-name="T2431">Elektroninės paraiškos formos pavadinimas</text:span><text:span text:style-name="T2432"><text:s/>(maks. 8 raidės ir aiški sąsaja su organizacijos pavadinimu)<text:s/></text:span></text:p>
          </table:table-cell>
          <table:table-cell table:style-name="TableCell2433">
            <text:p text:style-name="P2434"/>
          </table:table-cell>
        </table:table-row>
        <table:table-row table:style-name="TableRow2435">
          <table:table-cell table:style-name="TableCell2436" table:number-columns-spanned="2">
            <text:p text:style-name="P2437"/>
          </table:table-cell>
          <table:covered-table-cell/>
        </table:table-row>
      </table:table>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Normal"><text:span text:style-name="T2444">12.</text:span><text:span text:style-name="T2445"><text:s/></text:span><text:span text:style-name="T2446">Besikreipiančios organizacijos pavadinimas</text:span></text:p>
          </table:table-cell>
          <table:table-cell table:style-name="TableCell2447">
            <text:p text:style-name="P2448"/>
          </table:table-cell>
        </table:table-row>
        <table:table-row table:style-name="TableRow2449">
          <table:table-cell table:style-name="TableCell2450" table:number-columns-spanned="2">
            <text:p text:style-name="P2451"/>
            <text:p text:style-name="P2452"/>
          </table:table-cell>
          <table:covered-table-cell/>
        </table:table-row>
      </table:table>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Normal"><text:span text:style-name="T2459">13.</text:span><text:span text:style-name="T2460"><text:s/></text:span><text:span text:style-name="T2461">Informacija apie besikreipiančią organizaciją</text:span></text:p>
          </table:table-cell>
          <table:table-cell table:style-name="TableCell2462">
            <text:p text:style-name="P2463"/>
          </table:table-cell>
        </table:table-row>
        <table:table-row table:style-name="TableRow2464">
          <table:table-cell table:style-name="TableCell2465" table:number-columns-spanned="2">
            <text:p text:style-name="P2466">Adresas:</text:p>
          </table:table-cell>
          <table:covered-table-cell/>
        </table:table-row>
        <table:table-row table:style-name="TableRow2467">
          <table:table-cell table:style-name="TableCell2468" table:number-columns-spanned="2">
            <text:p text:style-name="P2469">Miestas ir indeksas:</text:p>
          </table:table-cell>
          <table:covered-table-cell/>
        </table:table-row>
        <table:table-row table:style-name="TableRow2470">
          <table:table-cell table:style-name="TableCell2471" table:number-columns-spanned="2">
            <text:p text:style-name="P2472">Telefonas (pateikite su tarpmiestiniu kodu):</text:p>
          </table:table-cell>
          <table:covered-table-cell/>
        </table:table-row>
        <table:table-row table:style-name="TableRow2473">
          <table:table-cell table:style-name="TableCell2474" table:number-columns-spanned="2">
            <text:p text:style-name="P2475">Faksas (pateikite su tarpmiestiniu kodu):</text:p>
          </table:table-cell>
          <table:covered-table-cell/>
        </table:table-row>
        <table:table-row table:style-name="TableRow2476">
          <table:table-cell table:style-name="TableCell2477" table:number-columns-spanned="2">
            <text:p text:style-name="P2478">Elektroninis paštas:</text:p>
          </table:table-cell>
          <table:covered-table-cell/>
        </table:table-row>
        <table:table-row table:style-name="TableRow2479">
          <table:table-cell table:style-name="TableCell2480" table:number-columns-spanned="2">
            <text:p text:style-name="P2481">Interneto puslapis:</text:p>
          </table:table-cell>
          <table:covered-table-cell/>
        </table:table-row>
      </table:table>
      <text:p text:style-name="P2482"/>
      <table:table table:style-name="Table2483">
        <table:table-columns>
          <table:table-column table:style-name="TableColumn2484"/>
        </table:table-columns>
        <table:table-row table:style-name="TableRow2485">
          <table:table-cell table:style-name="TableCell2486">
            <text:p text:style-name="Normal"><text:span text:style-name="T2487">14.</text:span><text:span text:style-name="T2488"><text:s/></text:span><text:span text:style-name="T2489">Projekto partneriai<text:s/></text:span><text:span text:style-name="T2490">(aprašykite kiekvieną numatomą projekto partnerį (jei yra)</text:span></text:p>
          </table:table-cell>
        </table:table-row>
      </table:table>
      <text:p text:style-name="P2491"/>
      <table:table table:style-name="Table2492">
        <table:table-columns>
          <table:table-column table:style-name="TableColumn2493"/>
        </table:table-columns>
        <table:table-row table:style-name="TableRow2494">
          <table:table-cell table:style-name="TableCell2495">
            <text:p text:style-name="P2496">Organizacijos/institucijos pavadinimas:</text:p>
          </table:table-cell>
        </table:table-row>
        <table:table-row table:style-name="TableRow2497">
          <table:table-cell table:style-name="TableCell2498">
            <text:p text:style-name="P2499">Būstinės adresas:</text:p>
          </table:table-cell>
        </table:table-row>
        <table:table-row table:style-name="TableRow2500">
          <table:table-cell table:style-name="TableCell2501">
            <text:p text:style-name="P2502">Telefonas:</text:p>
          </table:table-cell>
        </table:table-row>
        <table:table-row table:style-name="TableRow2503">
          <table:table-cell table:style-name="TableCell2504">
            <text:p text:style-name="P2505">Bendradarbiavimo statusas (bendradarbiavimo sutartis, planuojate susisiekti ir pan.):</text:p>
            <text:p text:style-name="P2506"/>
          </table:table-cell>
        </table:table-row>
        <table:table-row table:style-name="TableRow2507">
          <table:table-cell table:style-name="TableCell2508">
            <text:p text:style-name="P2509">Glaustai apibrėžkite organizacijos/institucijos vaidmenį projekte:</text:p>
            <text:p text:style-name="P2510"/>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Normal"><text:span text:style-name="T2517">15.</text:span><text:span text:style-name="T2518"><text:s/></text:span><text:span text:style-name="T2519">Projekto vykdytojai</text:span></text:p>
          </table:table-cell>
          <table:table-cell table:style-name="TableCell2520">
            <text:p text:style-name="P2521"/>
          </table:table-cell>
        </table:table-row>
        <table:table-row table:style-name="TableRow2522">
          <table:table-cell table:style-name="TableCell2523" table:number-columns-spanned="2">
            <text:p text:style-name="P2524">Bendras projekto vykdytojų skaičius:</text:p>
          </table:table-cell>
          <table:covered-table-cell/>
        </table:table-row>
        <table:table-row table:style-name="TableRow2525">
          <table:table-cell table:style-name="TableCell2526" table:number-columns-spanned="2">
            <text:p text:style-name="P2527">Projekto vykdytojų nuo 16 iki 29<text:s/>metų skaičius:</text:p>
          </table:table-cell>
          <table:covered-table-cell/>
        </table:table-row>
        <table:table-row table:style-name="TableRow2528">
          <table:table-cell table:style-name="TableCell2529" table:number-columns-spanned="2">
            <text:p text:style-name="P2530">Pirmą kartą į projekto vykdymą įtrauktų asmenų skaičius:</text:p>
          </table:table-cell>
          <table:covered-table-cell/>
        </table:table-row>
        <table:table-row table:style-name="TableRow2531">
          <table:table-cell table:style-name="TableCell2532" table:number-columns-spanned="2">
            <text:p text:style-name="P2533">Pirmą kartą į projekto vykdymą įtrauktų asmenų nuo 16 iki 29 metų skaičius:</text:p>
          </table:table-cell>
          <table:covered-table-cell/>
        </table:table-row>
        <table:table-row table:style-name="TableRow2534">
          <table:table-cell table:style-name="TableCell2535" table:number-columns-spanned="2">
            <text:p text:style-name="P2536">Projekto vykdytojų-savanorių skaičius:</text:p>
          </table:table-cell>
          <table:covered-table-cell/>
        </table:table-row>
      </table:table>
      <text:p text:style-name="P2537"/>
      <table:table table:style-name="Table2538">
        <table:table-columns>
          <table:table-column table:style-name="TableColumn2539"/>
        </table:table-columns>
        <table:table-row table:style-name="TableRow2540">
          <table:table-cell table:style-name="TableCell2541">
            <text:p text:style-name="Normal"><text:span text:style-name="T2542">6.2.</text:span><text:span text:style-name="T2543"><text:s/></text:span><text:span text:style-name="T2544">Projekto vadovo vardas, pavardė bei kontaktiniai duomenys (</text:span><text:span text:style-name="T2545">telefonas, el. paštas, faksas):</text:span></text:p>
            <text:p text:style-name="P2546"/>
          </table:table-cell>
        </table:table-row>
      </table:table>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Normal"><text:span text:style-name="T2553">16.</text:span><text:span text:style-name="T2554"><text:s/></text:span><text:span text:style-name="T2555">Projekto dalyviai</text:span></text:p>
          </table:table-cell>
          <table:table-cell table:style-name="TableCell2556">
            <text:p text:style-name="P2557"/>
          </table:table-cell>
        </table:table-row>
        <table:table-row table:style-name="TableRow2558">
          <table:table-cell table:style-name="TableCell2559" table:number-columns-spanned="2">
            <text:p text:style-name="P2560">Bendras projekto dalyvių skaičius:</text:p>
          </table:table-cell>
          <table:covered-table-cell/>
        </table:table-row>
        <table:table-row table:style-name="TableRow2561">
          <table:table-cell table:style-name="TableCell2562" table:number-columns-spanned="2">
            <text:p text:style-name="P2563">Projekto dalyvių nuo 14 iki 29 m. skaičius:</text:p>
          </table:table-cell>
          <table:covered-table-cell/>
        </table:table-row>
        <table:table-row table:style-name="TableRow2564">
          <table:table-cell table:style-name="TableCell2565" table:number-columns-spanned="2">
            <text:p text:style-name="P2566">Projekto dalyvių, gyvenančių nepalankiomis socialinėmis ir pažinimo sąlygomis, skaičius:</text:p>
          </table:table-cell>
          <table:covered-table-cell/>
        </table:table-row>
        <table:table-row table:style-name="TableRow2567">
          <table:table-cell table:style-name="TableCell2568" table:number-columns-spanned="2">
            <text:p text:style-name="P2569">Apibūdinkite konkrečiau,<text:s/>koks tai jaunimas? (išvardykite glaustai):</text:p>
          </table:table-cell>
          <table:covered-table-cell/>
        </table:table-row>
      </table:table>
      <text:p text:style-name="P2570"/>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Normal"><text:span text:style-name="T2577">8. Apskritys ir savivaldybės, kurių gyventojams skiriamas projektas<text:s/></text:span><text:span text:style-name="T2578">(pagal šią schemą aprašykite visas apskritis ir savivaldybes, dalyvaujančias projekte. Kiekviena savivaldybė turi būti priskirta konkrečiai<text:s/></text:span><text:span text:style-name="T2579">apskričiai; jei yra tik viena savivaldybė iš kokios nors apskrities, vistiek įvardykite apskritį ir savivaldybę atskiroje lentelėje)</text:span></text:p>
          </table:table-cell>
          <table:covered-table-cell/>
        </table:table-row>
        <table:table-row table:style-name="TableRow2580">
          <table:table-cell table:style-name="TableCell2581">
            <text:p text:style-name="P2582">Apskritis:</text:p>
          </table:table-cell>
          <table:table-cell table:style-name="TableCell2583">
            <text:p text:style-name="P2584"/>
          </table:table-cell>
        </table:table-row>
        <table:table-row table:style-name="TableRow2585">
          <table:table-cell table:style-name="TableCell2586" table:number-columns-spanned="2">
            <text:p text:style-name="P2587">Savivaldybės:</text:p>
          </table:table-cell>
          <table:covered-table-cell/>
        </table:table-row>
        <table:table-row table:style-name="TableRow2588">
          <table:table-cell table:style-name="TableCell2589">
            <text:p text:style-name="P2590">Apskritis:</text:p>
          </table:table-cell>
          <table:table-cell table:style-name="TableCell2591">
            <text:p text:style-name="P2592"/>
          </table:table-cell>
        </table:table-row>
        <table:table-row table:style-name="TableRow2593">
          <table:table-cell table:style-name="TableCell2594" table:number-columns-spanned="2">
            <text:p text:style-name="P2595">Savivaldybės:</text:p>
          </table:table-cell>
          <table:covered-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Normal"><text:span text:style-name="T2602">11.</text:span><text:span text:style-name="T2603"><text:s/></text:span><text:span text:style-name="T2604">Trumpas projekto idėjos pristatymas (santrauka)</text:span></text:p>
          </table:table-cell>
          <table:table-cell table:style-name="TableCell2605">
            <text:p text:style-name="P2606"/>
          </table:table-cell>
        </table:table-row>
        <table:table-row table:style-name="TableRow2607">
          <table:table-cell table:style-name="TableCell2608" table:number-columns-spanned="2">
            <text:p text:style-name="P2609"/>
            <text:p text:style-name="P2610"/>
            <text:p text:style-name="P2611"/>
            <text:p text:style-name="P2612"/>
          </table:table-cell>
          <table:covered-table-cell/>
        </table:table-row>
      </table:table>
      <text:p text:style-name="P2613"/>
      <text:p text:style-name="P2614"><text:span text:style-name="T2615">V</text:span><text:span text:style-name="T2616">.</text:span><text:span text:style-name="T2617"><text:s/></text:span><text:span text:style-name="T2618">Projekto turinys</text:span></text:p>
      <text:p text:style-name="P2619"/>
      <text:p text:style-name="P2620"><text:span text:style-name="T2621">15</text:span><text:span text:style-name="T2622">.</text:span><text:span text:style-name="T2623"><text:s/></text:span><text:span text:style-name="T2624">Problema – situacijos analizė ir organizacijos filosofija (pasaulėžiūra):</text:span><text:span text:style-name="T2625"><text:s/>glaustai aprašykite konkrečią problemą, kurią sieks spręsti projektas (kokia tai problema, kiek ir kaip ji aktuali bendruomenei ir kt., kokie pavojai, jūsų organizacijos vaidmuo ir vizija ir pan.).<text:s/></text:span></text:p>
      <text:p text:style-name="P2626"><text:span text:style-name="T2627">16</text:span><text:span text:style-name="T2628">.</text:span><text:span text:style-name="T2629"><text:s/></text:span><text:span text:style-name="T2630">Laukiami projekto rezultatai (uždaviniai, kuriuo</text:span><text:span text:style-name="T2631">s esate užsibrėžę įgyvendinti).<text:s/></text:span></text:p>
      <text:p text:style-name="P2632"><text:span text:style-name="T2633">Mums būtų patogiau, jei: laukiamus rezultatus dėstytumėte struktūruotai, suteikiant eilės numerį kiekvienam atskiram numatomam projekto rezultatui; formuluotumėt kuo konkretesnius uždavinius (bus lengviau įvertinti jų pasie</text:span><text:span text:style-name="T2634">kimo laipsnį).</text:span></text:p>
      <text:p text:style-name="P2635"><text:span text:style-name="T2636">17</text:span><text:span text:style-name="T2637">.</text:span><text:span text:style-name="T2638"><text:s/></text:span><text:span text:style-name="T2639">Organizacijos disponuojami resursai.</text:span></text:p>
      <text:p text:style-name="P2640"><text:span text:style-name="T2641">12.1</text:span><text:span text:style-name="T2642">. Pradėkite aprašymą pateikdami koncentruotus ir svarbiausius duomenis atspindinčius tokius aspektus:<text:s/></text:span></text:p>
      <text:p text:style-name="P2643"><text:span text:style-name="T2644">organizacijos aprašymą<text:s/></text:span><text:span text:style-name="T2645">(įsikūrimo data, vykdyti projektai ir jų pagrindiniai siekiai,</text:span><text:span text:style-name="T2646"><text:s/>kt. informacija apie organizaciją);</text:span></text:p>
      <text:p text:style-name="P2647"><text:span text:style-name="T2648">pagrindinių projekto vykdytojų CV;<text:s/></text:span></text:p>
      <text:p text:style-name="P2649"><text:span text:style-name="T2650">asmens, atsakingo už projekto buhalterinę priežiūrą, CV.</text:span></text:p>
      <text:p text:style-name="P2651"><text:span text:style-name="T2652">12.2</text:span><text:span text:style-name="T2653">. Aprašykite kitus organizacijos disponuojamus resursus, t. y. kitų projekto vykdytojų kvalifikaciją, patirtis, orga</text:span><text:span text:style-name="T2654">nizacijos materialinę bazę, projekto partnerius, jų patirtį ir pan., kuriais bus remiamasi siekiant įgyvendinti pasirinktus metodus bei siekiant užsibrėžtų rezultatų.</text:span></text:p>
      <text:p text:style-name="P2655"><text:span text:style-name="T2656">16</text:span><text:span text:style-name="T2657">.</text:span><text:span text:style-name="T2658"><text:s/></text:span><text:span text:style-name="T2659">Projekto veikla, paslaugos, renginiai. Prašome vadovautis žemiau nurodytais papil</text:span><text:span text:style-name="T2660">domais klausimais ir aprašymui skirti 3–5 puslapius.</text:span></text:p>
      <text:p text:style-name="P2661"><text:span text:style-name="T2662">Ar projektas bus įgyvendinamas 2002 metų birželio 6–9 d.? Taip/Ne</text:span></text:p>
      <text:p text:style-name="P2663">Paaiškinimas:</text:p>
      <text:p text:style-name="P2664"/>
      <text:p text:style-name="P2665"><text:span text:style-name="T2666">14</text:span><text:span text:style-name="T2667">. Tolimesnio dėstymo gairės</text:span></text:p>
      <text:p text:style-name="P2668"><text:span text:style-name="T2669">14.1</text:span><text:span text:style-name="T2670">. Veiklos etapai. Pateikite projekto veiklos schemą mėnesiais, jei vyksta reng</text:span><text:span text:style-name="T2671">iniai, nurodykite numatomą savaitę ir dienų skaičių;</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Normal"><text:span text:style-name="T2678">Mėnuo (arba savaitės ir pan.)</text:span></text:p>
          </table:table-cell>
          <table:table-cell table:style-name="TableCell2679">
            <text:p text:style-name="Normal"><text:span text:style-name="T2680">Kas bus daroma?</text:span></text:p>
          </table:table-cell>
        </table:table-row>
        <table:table-row table:style-name="TableRow2681">
          <table:table-cell table:style-name="TableCell2682">
            <text:p text:style-name="P2683"/>
          </table:table-cell>
          <table:table-cell table:style-name="TableCell2684">
            <text:p text:style-name="P2685"/>
          </table:table-cell>
        </table:table-row>
      </table:table>
      <text:p text:style-name="P2686"><text:span text:style-name="T2687">14.2</text:span><text:span text:style-name="T2688">. detalizuokite ir paaiškinkite veiklos schemą (14.1): kas, kur, kada bus daroma, kiek dienų truks, kokios temos bus analizuojamos, kokie<text:s/></text:span><text:span text:style-name="T2689">lektoriai ar specialistai dalyvaus;</text:span></text:p>
      <text:p text:style-name="P2690"><text:span text:style-name="T2691">14.3</text:span><text:span text:style-name="T2692">. kas bus renginio ar kitos veiklos dalyviai; kokiu būdu dalyviai bus pritraukiami į projektą? (aprašykite pritraukimo bei atrankos principus ir metodus);</text:span></text:p>
      <text:p text:style-name="P2693"><text:span text:style-name="T2694">14.4</text:span><text:span text:style-name="T2695">. kokie metodai bus naudojami, kodėl šie metodai<text:s/></text:span><text:span text:style-name="T2696">leis pasiekti gerų rezultatų. Taip pat aprašykite, kokie metodai ir priemonės bus naudojami siekiant užtikrinti dalyvių ir vykdytojų saugumą ir gerbūvį tiek projekto metu, tiek ir projekte numatytai veiklai pasibaigus?<text:s/></text:span></text:p>
      <text:p text:style-name="P2697"><text:span text:style-name="T2698">14.5</text:span><text:span text:style-name="T2699">. kaip ir kada numatoma pris</text:span><text:span text:style-name="T2700">tatyti projektą visuomenei/bendruomenei ir kt., aprašykite numatomą darbą viešųjų ryšių srityje;</text:span></text:p>
      <text:p text:style-name="P2701"><text:span text:style-name="T2702">14.6</text:span><text:span text:style-name="T2703">. kaip numatoma įvertinti projekto efektyvumą? Aprašykite įvertinimo proceso etapus, užduotis ir būdus;</text:span></text:p>
      <text:p text:style-name="P2704"><text:span text:style-name="T2705">14.7</text:span><text:span text:style-name="T2706">. ar jūs sieksite užtikrinti šio<text:s/></text:span><text:span text:style-name="T2707">projekto tęstinumą ateityje? Aprašykite plačiau, kodėl jūs manote, kad ši veikla turėtų būti tęsiama ateityje, taip pat kokius resursus ar poreikius jūs sieksite formuoti šio projekto eigoje tam, kad jo rezultatus būtų galima sėkmingai panaudoti projekto t</text:span><text:span text:style-name="T2708">ęstinėje veikloje?</text:span></text:p>
      <text:p text:style-name="P2709"/>
      <text:p text:style-name="P2710"><text:span text:style-name="T2711">IV</text:span><text:span text:style-name="T2712">.<text:s/></text:span><text:span text:style-name="T2713">Projekto išlaidos</text:span></text:p>
      <text:p text:style-name="P2714"/>
      <text:p text:style-name="P2715"><text:span text:style-name="T2716">15</text:span><text:span text:style-name="T2717">. Pagrįskite, kad projektui prašomas valstybės lėšas žadate naudoti efektyviai ir taupiai, kad planuojama panaudoti visus galimus projekto finansavimo šaltinius (pateikite argumentus).</text:span></text:p>
      <text:p text:style-name="P2718"/>
      <text:p text:style-name="P2719"><text:span text:style-name="T2720">16</text:span><text:span text:style-name="T2721">. Pat</text:span><text:span text:style-name="T2722">eikite detalią informaciją apie projekto išlaidas</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Nr.</text:span></text:p>
          </table:table-cell>
          <table:table-cell table:style-name="TableCell2733">
            <text:p text:style-name="P2734">Išlaidų paskirtis</text:p>
          </table:table-cell>
          <table:table-cell table:style-name="TableCell2735">
            <text:p text:style-name="P2736"><text:span text:style-name="T2737">Reikalinga</text:span></text:p>
            <text:p text:style-name="P2738"><text:span text:style-name="T2739">suma</text:span></text:p>
          </table:table-cell>
          <table:table-cell table:style-name="TableCell2740">
            <text:p text:style-name="P2741"><text:span text:style-name="T2742">Išlaidų detalizavimas</text:span></text:p>
          </table:table-cell>
          <table:table-cell table:style-name="TableCell2743">
            <text:p text:style-name="P2744"><text:span text:style-name="T2745">Prašoma suma</text:span></text:p>
          </table:table-cell>
        </table:table-row>
        <table:table-row table:style-name="TableRow2746">
          <table:table-cell table:style-name="TableCell2747">
            <text:p text:style-name="P2748">1.</text:p>
          </table:table-cell>
          <table:table-cell table:style-name="TableCell2749">
            <text:p text:style-name="P2750">Apmokėjimas už darbą projekto vykdytojams, finansininkui, lektoriams ir kitiems specialistams bei asmenims vykdant projektą<text:s/>(išmokos pagal darbo sutartį, autorinę sutartį)</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Patalpų nuoma ir išlaikymas (šildymui, elektros energijai, vandentiekiui, kanalizacijai, apsaugai ir 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text:p>
          </table:table-cell>
          <table:table-cell table:style-name="TableCell2771">
            <text:p text:style-name="P2772">Transporto nuoma ir išlaikymas (degalai, tepalai ir pan.), transporto bilietų<text:s/>apmokėjim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4.<text:s/></text:p>
          </table:table-cell>
          <table:table-cell table:style-name="TableCell2782">
            <text:p text:style-name="P2783">Įrangos, priemonių ir reikmenų (kompiuterių, kopijavimo aparatų, rašymo lentų ir pan.) nuom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5.</text:p>
          </table:table-cell>
          <table:table-cell table:style-name="TableCell2793">
            <text:p text:style-name="P2794">Mažaverčių priemonių ir reikmenų (kanceliarinės prekės, ūkinės paskirties prekės ir pan.) įsigiji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6.</text:p>
          </table:table-cell>
          <table:table-cell table:style-name="TableCell2804">
            <text:p text:style-name="P2805">Lėšos komandiruotėm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7.</text:p>
          </table:table-cell>
          <table:table-cell table:style-name="TableCell2815">
            <text:p text:style-name="P2816">Ryšių išlaidos (telefonas, faksas, paštas ir 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8.</text:p>
          </table:table-cell>
          <table:table-cell table:style-name="TableCell2826">
            <text:p text:style-name="Normal"><text:span text:style-name="T2827">Renginio dalyvių apgyvendinimas ir maitinimas</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9.</text:p>
          </table:table-cell>
          <table:table-cell table:style-name="TableCell2837">
            <text:p text:style-name="Normal"><text:span text:style-name="T2838">Kopijavimo ir vertimo paslaugos, leidybos ir pristatymo visuomenei išlaido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0.</text:p>
          </table:table-cell>
          <table:table-cell table:style-name="TableCell2848">
            <text:p text:style-name="P2849"><text:span text:style-name="T2850">Kitos išlaido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text:span text:style-name="T2862">IŠ VISO:</text:span></text:p>
          </table:table-cell>
          <table:table-cell table:style-name="TableCell2863">
            <text:p text:style-name="P2864"/>
          </table:table-cell>
          <table:table-cell table:style-name="TableCell2865">
            <text:p text:style-name="Normal"><text:span text:style-name="T2866">IŠ VISO:</text:span></text:p>
          </table:table-cell>
          <table:table-cell table:style-name="TableCell2867">
            <text:p text:style-name="P2868"/>
          </table:table-cell>
        </table:table-row>
      </table:table>
      <text:p text:style-name="P2869"/>
      <table:table table:style-name="Table2870">
        <table:table-columns>
          <table:table-column table:style-name="TableColumn2871"/>
        </table:table-columns>
        <table:table-row table:style-name="TableRow2872">
          <table:table-cell table:style-name="TableCell2873">
            <text:p text:style-name="P2874"/>
            <text:p text:style-name="P2875">Data:</text:p>
            <text:p text:style-name="P2876">Organizacijos vadovo vardas, pavardė, parašas:</text:p>
            <text:p text:style-name="P2877"/>
            <text:p text:style-name="P2878">Organizacijos spaudo<text:s/></text:p>
            <text:p text:style-name="P2879">vieta:</text:p>
            <text:p text:style-name="P2880"/>
            <text:p text:style-name="P2881"/>
          </table:table-cell>
        </table:table-row>
      </table:table>
      <text:p text:style-name="P2882"><text:span text:style-name="T2883">______________</text:span></text:p>
      <text:soft-page-break/>
      <text:p text:style-name="P2884"><text:span text:style-name="T2885">PATVIRTINTA</text:span></text:p>
      <text:p text:style-name="P2886">Valstybinės jaunimo reikalų tarybos</text:p>
      <text:p text:style-name="P2887">2001 m. gruodžio 21 d. sprendimu Nr. 5</text:p>
      <text:p text:style-name="P2888"/>
      <text:p text:style-name="P2889"><text:span text:style-name="T2890">Valstybinei jaunimo reikalų tarybai teikiamų paraiškų ruošimo ir<text:s/></text:span><text:span text:style-name="T2891">projektų vykdymo bei ataskaitų ruošimo REKOMENDACIJOS</text:span></text:p>
      <text:p text:style-name="P2892"/>
      <text:p text:style-name="P2893"><text:span text:style-name="T2894">1</text:span><text:span text:style-name="T2895">. Skatindama organizacijų veiklos bei patirties prieinamumą kitų savivaldybių gyventojams bei pozityvių veiklos būdų plėtrą kituose teritoriniuose vienetuose, Valstybinė jaunimo reikalų taryba (to</text:span><text:span text:style-name="T2896">liau – Taryba) rekomenduoja, kad projekto veiklos teritorija būtų viena ar kelios apskritys, t. y. rekomenduotina, kad projektas būtų skirtas mažiausiai dviejų savivaldybių gyventojams.</text:span></text:p>
      <text:p text:style-name="P2897"><text:span text:style-name="T2898">2</text:span><text:span text:style-name="T2899">. Projektai turėtų:</text:span></text:p>
      <text:p text:style-name="P2900"><text:span text:style-name="T2901">2.1</text:span><text:span text:style-name="T2902">. padėti jaunimui įveikti kliūtis, trukd</text:span><text:span text:style-name="T2903">ančias pilnaverčiam visuomeniniam gyvenimui, padėti spręsti iškylančias problemas;</text:span></text:p>
      <text:p text:style-name="P2904"><text:span text:style-name="T2905">2.2</text:span><text:span text:style-name="T2906">. ugdyti jaunus asmenis aktyviais visuomenės nariais, galinčiais imtis atsakomybės už savo ir valstybės gyvenimą, siekiančiais naujų žinių ir patirties, puoselėjančia</text:span><text:span text:style-name="T2907">is savo kultūrinę ir tautinę tapatybę bei bendražmogiškas vertybes;</text:span></text:p>
      <text:p text:style-name="P2908"><text:span text:style-name="T2909">2.3</text:span><text:span text:style-name="T2910">. skatinti jaunimą aktyviam ir prasmingam dalyvavimui visuomenės pilietiniame, ekonominiame, socialiniame, kultūriniame bei doroviniame gyvenime;</text:span></text:p>
      <text:p text:style-name="P2911"><text:span text:style-name="T2912">2.4</text:span><text:span text:style-name="T2913">. sudaryti sąlygas jaunimui<text:s/></text:span><text:span text:style-name="T2914">realizuoti savo projektus pilietinės, kultūrinės, socialinės, ekonominės veiklos srityse, taip pat plėtoti tarptautinį bendradarbiavimą, siekiant patirties mainų.</text:span></text:p>
      <text:p text:style-name="P2915"><text:span text:style-name="T2916">3</text:span><text:span text:style-name="T2917">. Konkursui teikiamais projektais turi būti siekiama bendradarbiauti su kitomis tiek v</text:span><text:span text:style-name="T2918">alstybinėmis, tiek nevyriausybinėmis, tiek privačiomis organizacijomis, dirbančiomis švietimo, sveikatos apsaugos, darbo rinkos, socialinės pagalbos ar kitoje projektui naudingoje srityje. Projekto paraiškoje turi būti aiškiai įvardytas esamas ar numatomas</text:span><text:span text:style-name="T2919"><text:s/>bendradarbiavimas ir, jei įmanoma, pateiktos bendradarbiavimo sutarčių ar pan. kopijos.</text:span></text:p>
      <text:p text:style-name="P2920"><text:span text:style-name="T2921">4</text:span><text:span text:style-name="T2922">. Bendrieji prioritetai yra teikiami tokiems projektams:</text:span></text:p>
      <text:p text:style-name="P2923"><text:span text:style-name="T2924">4.1</text:span><text:span text:style-name="T2925">. kuriais vykdoma tęstinė veikla;</text:span></text:p>
      <text:p text:style-name="P2926"><text:span text:style-name="T2927">4.2</text:span><text:span text:style-name="T2928">. projektams, kurių veikloje dalyvauja dviejų ir daugiau sk</text:span><text:span text:style-name="T2929">irtingų savivaldybių gyventojai;</text:span></text:p>
      <text:p text:style-name="P2930"><text:span text:style-name="T2931">4.3</text:span><text:span text:style-name="T2932">. projektams, kurių bent 1/3 vykdytojų yra projekto savanoriai;</text:span></text:p>
      <text:p text:style-name="P2933"><text:span text:style-name="T2934">4.4</text:span><text:span text:style-name="T2935">. projektams, kuriuose ne mažiau kaip 1/3 projekto dalyvių yra sudėtingomis socialinėmis ir pažinimo sąlygomis gyvenantis jaunimas;</text:span></text:p>
      <text:p text:style-name="P2936"><text:span text:style-name="T2937">4.5</text:span><text:span text:style-name="T2938">. proj</text:span><text:span text:style-name="T2939">ektai, kuriais siekiama organizuoti vaikų ir jaunimo vasaros užimtumą.</text:span></text:p>
      <text:p text:style-name="P2940"><text:span text:style-name="T2941">5</text:span><text:span text:style-name="T2942">. Pateikiant paraiškas rekomenduojama pateikti kopijas bet kokios spausdintos medžiagos apie organizaciją bei jos veiklą.</text:span></text:p>
      <text:p text:style-name="P2943"><text:span text:style-name="T2944">6</text:span><text:span text:style-name="T2945">. Organizacija privalo informuoti Tarybą apie<text:s/></text:span><text:span text:style-name="T2946">vykdomų projektų eigą bei pateikti sudarytą projektų vykdymo kalendorių. Elektroninę šio kalendoriaus versiją organizacija pateikia per 10 dienų nuo finansavimo sutarties pasirašymo.</text:span></text:p>
      <text:p text:style-name="P2947"><text:span text:style-name="T2948">7</text:span><text:span text:style-name="T2949">. Projektų vykdymo kalendoriuje turi būti pateikiami tokie duomenys:</text:span></text:p>
      <text:p text:style-name="P2950"><text:span text:style-name="T2951">7.1</text:span><text:span text:style-name="T2952">. organizacijos pavadinimas;</text:span></text:p>
      <text:p text:style-name="P2953"><text:span text:style-name="T2954">7.2</text:span><text:span text:style-name="T2955">. renginio data (metai, mėnuo, diena, kai renginys prasideda ir diena, kai renginys baigiasi);</text:span></text:p>
      <text:p text:style-name="P2956"><text:span text:style-name="T2957">7.3</text:span><text:span text:style-name="T2958">. veiklos pobūdis (pvz.: seminaras, stovykla, kontaktinis forumas, tyrimas ir pan.);</text:span></text:p>
      <text:p text:style-name="P2959"><text:span text:style-name="T2960">7.4</text:span><text:span text:style-name="T2961">. pilnas renginio pa</text:span><text:span text:style-name="T2962">vadinimas;</text:span></text:p>
      <text:p text:style-name="P2963"><text:span text:style-name="T2964">7.5</text:span><text:span text:style-name="T2965">. vietos (miesto ar kaimo), kurioje vyks, pavadinimas;</text:span></text:p>
      <text:p text:style-name="P2966"><text:span text:style-name="T2967">7.6</text:span><text:span text:style-name="T2968">. kontaktinė informacija, pateikiant koordinatoriaus vardą ir pavardę, adresą korespondencijai, telefoną, faksą ir el. paštą.</text:span></text:p>
      <text:p text:style-name="P2969"><text:span text:style-name="T2970">8</text:span><text:span text:style-name="T2971">. Tarybos atstovai, informavę projekto vykd</text:span><text:span text:style-name="T2972">ytojus, gali apsilankyti finansavimą gavusių projektų įgyvendinime ar jų pristatyme visuomenei. Apie savo apsilankymą Tarybos atstovai pateikia ataskaitą Tarybai.</text:span></text:p>
      <text:p text:style-name="P2973"><text:span text:style-name="T2974">9</text:span><text:span text:style-name="T2975">. Projekto įgyvendinimo ataskaitoje turi būti pateikiama informacija, kas, kur, kaip ir<text:s/></text:span><text:span text:style-name="T2976">kada vyko, perteikiant projekto metu įgytas žinias, idėjas, įspūdžius, patyrimus, išvadas, sėkmes ir nesėkmes ir kt. Pageidautina, kad ataskaitos rengime dalyvautų patys programos dalyviai. Turi būti nurodytas ataskaitos rengime dalyvavusių asmenų sąrašas,</text:span><text:span text:style-name="T2977"><text:s/>įvardijant, ar tai programos dalyvis, ar vykdytojas. Taryba patvirtina rekomenduojamą ataskaitos apie įvykdytą veiklą formą, kuria arba atskirais jos punktais organizacijos gali remtis ruošdamos ataskaitą.</text:span></text:p>
      <text:p text:style-name="P2978"><text:span text:style-name="T2979">10</text:span><text:span text:style-name="T2980">. Jei organizacija yra gavusi finansavimą,<text:s/></text:span><text:span text:style-name="T2981">kuris buvo skirtas specifinei dalyvių grupei (vartojantys narkotines medžiagas, gyvenantys socialiai nepalankiomis sąlygomis, vaikai iki 16 metų ir pan.), pateikiamuose dalyvių sąrašuose ši informacija turi būti pateikiama.</text:span></text:p>
      <text:p text:style-name="P2982"><text:span text:style-name="T2983">11</text:span><text:span text:style-name="T2984">. Taryba turi teisę papraš</text:span><text:span text:style-name="T2985">yti ir papildomos informacijos apie projekto vykdymą.</text:span></text:p>
      <text:p text:style-name="P2986"><text:span text:style-name="T2987">12</text:span><text:span text:style-name="T2988">. Šios rekomendacijos nėra pilnai privalomos, tačiau jų laikymasis yra skatintinas siekiant kokybiškos veiklos rezultatų.</text:span></text:p>
      <text:p text:style-name="P2989"/>
      <text:p text:style-name="P2990"><text:span text:style-name="T2991">PROJEKTO ĮGYVENDINIMO ATASKAITOS FORMA</text:span></text:p>
      <text:p text:style-name="P2992"/>
      <text:p text:style-name="P2993"><text:span text:style-name="T2994">I</text:span><text:span text:style-name="T2995">.<text:s/></text:span><text:span text:style-name="T2996">Įvertinkite, kiek pavy</text:span><text:span text:style-name="T2997">ko pasiekti planuotą rezultatą: ryšys tarp rezultato, kurį numatėte, ir rezultato, kurį pasiekėte.</text:span></text:p>
      <text:p text:style-name="P2998">Pageidautumėme, kad ši lentelė būti pildoma kiekvienam projekto paraiškos 13 punkte („Projekto laukiami rezultatai“) įvardytam atskiram uždaviniui (rezultatui).</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Rezultatas, kurio laukėte<text:s/></text:p>
          </table:table-cell>
          <table:table-cell table:style-name="TableCell3007">
            <text:p text:style-name="P3008">Rezultatas, kurį pasiekėte<text:s/></text:p>
          </table:table-cell>
          <table:table-cell table:style-name="TableCell3009">
            <text:p text:style-name="P3010">Įvertinkite procentais pasiektą rezultatą,<text:s/></text:p>
          </table:table-cell>
        </table:table-row>
        <table:table-row table:style-name="TableRow3011">
          <table:table-cell table:style-name="TableCell3012">
            <text:p text:style-name="P3013">(įrašykite iš Tarybai teiktos<text:s/></text:p>
          </table:table-cell>
          <table:table-cell table:style-name="TableCell3014">
            <text:p text:style-name="P3015">(aprašykite)</text:p>
          </table:table-cell>
          <table:table-cell table:style-name="TableCell3016">
            <text:p text:style-name="P3017">kai lauktas rezultatas lygus 100 proc.</text:p>
          </table:table-cell>
        </table:table-row>
        <table:table-row table:style-name="TableRow3018">
          <table:table-cell table:style-name="TableCell3019">
            <text:p text:style-name="P3020">projekto paraiškos formos)</text:p>
          </table:table-cell>
          <table:table-cell table:style-name="TableCell3021">
            <text:p text:style-name="P3022"/>
          </table:table-cell>
          <table:table-cell table:style-name="TableCell3023">
            <text:p text:style-name="P3024"/>
          </table:table-cell>
        </table:table-row>
      </table:table>
      <text:p text:style-name="P3025"/>
      <text:p text:style-name="P3026">Įvardykite tokios sėkmės/nesėkmės<text:s/>priežastis:</text:p>
      <text:p text:style-name="P3027"/>
      <text:p text:style-name="P3028"><text:span text:style-name="T3029">II</text:span><text:span text:style-name="T3030">.<text:s/></text:span><text:span text:style-name="T3031">Kokią naudą šis projektas suteikė ir, jūsų nuomone, suteiks ateityje jūsų organizacijai? Aprašykite.</text:span></text:p>
      <text:p text:style-name="P3032"/>
      <text:p text:style-name="P3033"><text:span text:style-name="T3034">III</text:span><text:span text:style-name="T3035">.<text:s/></text:span><text:span text:style-name="T3036">Detaliau aprašykite ir įvertinkite projekto kontekste vykdytą darbą su dalyviais. Mus domintų tokių aspektų aptarimas, tač</text:span><text:span text:style-name="T3037">iau ši struktūra nėra privaloma.</text:span></text:p>
      <text:p text:style-name="P3038"/>
      <text:p text:style-name="P3039"><text:span text:style-name="T3040">a.<text:s/></text:span><text:span text:style-name="T3041">Įvertinkite ir aptarkite, kiek sėkmingai buvo pasirinkta projekto tikslo grupė ir kaip ji (tikslo grupė) buvo pasiekta (pvz.: ar jaunimas, kuriam buvo skirtas projektas, galėjo prieiti prie informacijos, ar jūs sugebė</text:span><text:span text:style-name="T3042">jote užmegzti kontaktą būtent su tuo jaunimu, kuriam buvo skirtas projektas ir pan.)? Ką reikėtų daryti kitaip siekiant gerinti šį procesą? Įvertinkite ir aptarkite, kiek sėkmingai ir kaip buvo atrinkti dalyviai (ar dalyvių atrankos kriterijai buvo skaidrū</text:span><text:span text:style-name="T3043">s ir demokratiški, ar taikyti atrankos būdai sudarė galimybes atrinkti reikiamus dalyvius, pvz.: turinčius reikiamą kompetenciją, susiduriančius su konkrečiomis problemomis, ir pan.)? Ką reikėtų daryti kitaip siekiant gerinti šį procesą?</text:span></text:p>
      <text:p text:style-name="P3044"><text:span text:style-name="T3045">b.<text:s/></text:span><text:span text:style-name="T3046">Ar projekto dal</text:span><text:span text:style-name="T3047">yvių lūkesčiai ir jų pasirengimas ar kompetencija atitiko projekto veiklą? Ką reikėtų daryti kitaip siekiant gerinti šį procesą? Ką dar ateityje keistumėte darbo su dalyviais strategijoje ir taktikose – siekiant tobulinti veiklą ir pasiekti geresnį rezulta</text:span><text:span text:style-name="T3048">tą?</text:span></text:p>
      <text:p text:style-name="P3049"><text:span text:style-name="T3050">c.<text:s/></text:span><text:span text:style-name="T3051">Įvertinkite apskritai, kokią naudą, jūsų nuomone, suteikė projektas dalyviams? Kaip, jūsų nuomone, pasireiškė svarbiausi pasiekimai? Ką, jūsų nuomone, reikėtų daryti toliau, kad jie tokie ir išliktų (pvz., kad jaunas žmogus jūsų projekto pasėkoje pa</text:span><text:span text:style-name="T3052">siryžęs nebedaryti nusikaltimų, iš tiesų prie jų nebegrįžtų).</text:span></text:p>
      <text:p text:style-name="P3053"><text:span text:style-name="T3054">d.<text:s/></text:span><text:span text:style-name="T3055">Ką padarėte, kad dalyviai liktų jūsų organizacijoje ir prisidėtų prie jos veiklos plėtros, kiek iš tiesų buvo realizuotas šis tikslas (į jūsų organizacijos veiklą įsijungusių dalyvių procenta</text:span><text:span text:style-name="T3056">s)?</text:span></text:p>
      <text:p text:style-name="P3057"><text:span text:style-name="T3058">e.<text:s/></text:span><text:span text:style-name="T3059">Gal galėtumėte pateikti statistiką ar konkrečiai aprašyti atvejus, pvz.: kiek dalyvių jautėsi norintys siekti geresnių rezultatų ar norinčių keisti savo gyvenimo būdą, ką konkrečiai suprato ar sužinojo dalyviai ar dalyvis ir pan.</text:span></text:p>
      <text:p text:style-name="P3060"/>
      <text:p text:style-name="P3061"><text:span text:style-name="T3062">IV</text:span><text:span text:style-name="T3063">.<text:s/></text:span><text:span text:style-name="T3064">Bendradarb</text:span><text:span text:style-name="T3065">iavimas.</text:span></text:p>
      <text:p text:style-name="P3066"/>
      <text:p text:style-name="P3067"><text:span text:style-name="T3068">a.<text:s/></text:span><text:span text:style-name="T3069">Įvertinkite ir įvardykite bendradarbiavimo su įvairiais partneriais įgyvendinant šį projektą pozityvius ir negatyvius aspektus. Ką darytumėte kitaip – pasiūlymai jūsų organizacijai?</text:span></text:p>
      <text:p text:style-name="P3070"><text:span text:style-name="T3071">b.<text:s/></text:span><text:span text:style-name="T3072">Siekdami ateityje išvengti nesklandumų – prašome jūsų pa</text:span><text:span text:style-name="T3073">teikti pasiūlymų sąrašą dėl to, ką būtų galima dar daryti ar daryti kitaip – pasiūlymai jūsų partneriams?</text:span></text:p>
      <text:p text:style-name="P3074">• Pasiūlymai Valstybinei jaunimo reikalų tarybai.</text:p>
      <text:p text:style-name="P3075">• Pasiūlymai kitiems galimiems adresatams (Jūsų partneriams, savivaldybių jaunimo koordinatoriams,<text:s/>Lietuvos jaunimo organizacijų tarybai ir pan. – įvardykite kiekvieną adresatą, kuriam teikiate konkretų pasiūlymą).</text:p>
      <text:p text:style-name="P3076"/>
      <text:p text:style-name="P3077"><text:span text:style-name="T3078">V</text:span><text:span text:style-name="T3079">.<text:s/></text:span><text:span text:style-name="T3080">Ar numatoma tolesnė projekto plėtra pasibaigus 2002 m. Tarybos finansavimui?</text:span><text:span text:style-name="T3081"><text:s/>Ką konkrečiai numatote daryti šia linkme artimiausiu me</text:span><text:span text:style-name="T3082">tu? Ką nuveikėte norėdami užtikrinti projekto tęstinumą (tarp jų ir finansavimo)?</text:span></text:p>
      <text:p text:style-name="P3083"/>
      <text:p text:style-name="P3084"><text:span text:style-name="T3085">VI</text:span><text:span text:style-name="T3086">.<text:s/></text:span><text:span text:style-name="T3087">Paanalizuokite projekto lėšų paskirstymo efektyvumą.</text:span><text:span text:style-name="T3088"><text:s/>Kaip tas pačias lėšas paskirstytumėte dabar, siekdami, kad projektas būtų efektyvesnis: kurioje srityje sutaupytumėte, o kuriai sričiai skirtumėte daugiau pinigų, kuriose srityse, manote, galėtumėte pritraukti papildomą paramą (dalyvių įnašus, kitų fondų<text:s/></text:span><text:span text:style-name="T3089">ar organizacijų paramą, derėtis ir pasirašinėti lengvatines bendradarbiavimo sutartis ir kt.), kur įtrauktumėte savanorius ir kt.</text:span></text:p>
      <text:p text:style-name="P3090"/>
      <text:p text:style-name="P3091"><text:span text:style-name="T3092">Bet kokia papildoma informacija yra naudinga.</text:span></text:p>
      <text:p text:style-name="P30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09:00Z</meta:creation-date>
    <dc:date>2015-10-03T10:09:00Z</dc:date>
    <meta:template xlink:href="Normal" xlink:type="simple"/>
    <meta:editing-cycles>2</meta:editing-cycles>
    <meta:editing-duration>PT0S</meta:editing-duration>
    <meta:document-statistic meta:page-count="30" meta:paragraph-count="811" meta:word-count="9794" meta:character-count="78722" meta:row-count="2490" meta:non-whitespace-character-count="69739"/>
  </office:meta>
</office:document-meta>
</file>