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end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6 M. KOVO 3 D. ĮSAKYMO NR. 3D-76 „DĖL VALSTYBINIŲ (VALSTYBĖS PERDUOTŲ SAVIVALDYBĖMS) ŽEMĖS ŪKIO FUNKCIJŲ KOORDINAVIMO IR PROBLEMINIŲ KLAUSIMŲ NAGRINĖJIMO KOMISIJOS SUDARYMO“ PAKEITIMO</text:p>
      <text:p text:style-name="P10"/>
      <text:p text:style-name="P11">2011 m. spalio 17 d. Nr. 3D-760</text:p>
      <text:p text:style-name="P12">Vilnius</text:p>
      <text:p text:style-name="P13"/>
      <text:p text:style-name="P14"><text:span text:style-name="T15">Pakeičiu</text:span><text:span text:style-name="T16"><text:s/>Lietuvos Respublikos žemės ūkio ministro 2006 m. kovo 3 d. įsakymą Nr. 3D-76 „Dėl Valstybinių (valstybės perduotų savivaldybėms) žemės ūkio funkcijų koordinavimo ir probleminių klausimų nagrinėjimo komisijos sudarymo“ (Žin., 2006, Nr.<text:s/></text:span><text:a xlink:href="https://www.e-tar.lt/portal/lt/legalAct/TAR.AD68F3D837A6" office:target-frame-name="_blank" xlink:show="new"><text:span text:style-name="T17">28-955</text:span></text:a><text:span text:style-name="T18">; 2010, Nr.<text:s/></text:span><text:a xlink:href="https://www.e-tar.lt/portal/lt/legalAct/TAR.B797779881E7" office:target-frame-name="_blank" xlink:show="new"><text:span text:style-name="T19">85-4477</text:span></text:a><text:span text:style-name="T20">) ir išdėstau 1 punktą taip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Valstybinių (valstybės perduotų savivaldybėms) žemės ūkio funkcijų koordinavimo ir probleminių klausimų nagrinėjimo komisiją:</text:span></text:p>
      <text:p text:style-name="P27"/>
      <text:p text:style-name="P28">Aušrys Macijauskas<text:s/><text:tab/>– žemės ūkio viceministras, komisijos pirmininkas;<text:s/></text:p>
      <text:p text:style-name="P29">Mindaugas Kuklierius<text:s/><text:tab/>– žemės ūkio viceministras, komisijos pirmininko pavaduotojas;<text:s/></text:p>
      <text:p text:style-name="P30">Agnė Gudonytė<text:tab/>– Žemės ūkio ministerijos Teisės departamento Bendrojo teisės skyriaus vyriausioji specialistė, komisijos sekretorė;</text:p>
      <text:p text:style-name="P31">Vytautas Byla<text:tab/>– Žemės ūkio ministerijos Išteklių ir kokybės politikos departamento Melioracijos ir biokuro skyriaus vedėjas;</text:p>
      <text:p text:style-name="P32">Andrius Burlėga<text:s/><text:tab/>– Žemės ūkio ministerijos Teisės departamento direktorius;<text:s/></text:p>
      <text:p text:style-name="P33">Vilma Daugalienė<text:s/><text:tab/>– Žemės ūkio ministerijos Kaimo plėtros departamento l. e. p. direktorė;<text:s/></text:p>
      <text:p text:style-name="P34">Saulius Jasius<text:s/><text:tab/>– Žemės ūkio ministerijos Išteklių ir kokybės politikos departamento direktorius;<text:s/></text:p>
      <text:p text:style-name="P35">Alfredas Juozapavičius<text:s/><text:tab/>– Radviliškio rajono savivaldybės administracijos Žemės ūkio skyriaus vedėjas;<text:s/></text:p>
      <text:p text:style-name="P36">Jonas Kalanta<text:s/><text:tab/>– Varėnos rajono savivaldybės administracijos Žemės ūkio skyriaus vedėjas;<text:s/></text:p>
      <text:p text:style-name="P37">Antanas Karbauskas<text:tab/>– Žemės ūkio ministerijos Žemės ir maisto ūkio departamento Tiesioginių išmokų skyriaus l. e. p. vedėjas;</text:p>
      <text:p text:style-name="P38">Vitas Lopinys<text:tab/>– Nacionalinės žemės tarnybos prie Žemės ūkio ministerijos direktorius;</text:p>
      <text:p text:style-name="P39">Mindaugas Mincė<text:s/><text:tab/>– Nacionalinės mokėjimo agentūros prie Žemės ūkio ministerijos l. e. p. direktoriaus pavaduotojas;<text:s/></text:p>
      <text:p text:style-name="P40">Regina Mininienė<text:s/><text:tab/>– Žemės ūkio ministerijos Finansų ir biudžeto departamento direktorė;<text:s/></text:p>
      <text:p text:style-name="P41">Virgilijus Pozingis<text:s/><text:tab/>– Šilutės rajono savivaldybės meras;<text:s/></text:p>
      <text:p text:style-name="P42">Bronis Ropė<text:s/><text:tab/>– Ignalinos rajono savivaldybės meras;<text:s/></text:p>
      <text:p text:style-name="P43">Gediminas Vaičionis<text:s/><text:tab/>– Lietuvos savivaldybių asociacijos patarėjas;<text:s/></text:p>
      <text:p text:style-name="P44">Rimantas Zaleckis<text:s/><text:tab/>– Žemės ūkio ministerijos Teisės departamento Bendrojo teisės skyriaus vedėjas;<text:s/></text:p>
      <text:p text:style-name="P45">Vitalijus Žiurlys<text:s/><text:tab/>– Panevėžio rajono savivaldybės administracijos direktorius.<text:s/></text:p>
      <text:p text:style-name="P46">“</text:p>
      <text:p text:style-name="P47"/>
      <text:p text:style-name="P48"/>
      <text:p text:style-name="P49"><text:span text:style-name="T50">Žemės ūkio ministras</text:span><text:span text:style-name="T51"><text:tab/><text:s/>Kazys Starkevičiu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6T11:10:00Z</meta:creation-date>
    <dc:date>2016-04-26T11:10:00Z</dc:date>
    <meta:template xlink:href="Normal" xlink:type="simple"/>
    <meta:editing-cycles>2</meta:editing-cycles>
    <meta:editing-duration>PT0S</meta:editing-duration>
    <meta:document-statistic meta:page-count="1" meta:paragraph-count="49" meta:word-count="331" meta:character-count="2578" meta:row-count="109" meta:non-whitespace-character-count="2296"/>
  </office:meta>
</office:document-meta>
</file>