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STATISTIKOS DEPARTAMENTO PRIE LIETUVOS RESPUBLIKOS VYRIAUSYBĖS GENERALINIO DIREKTORIAUS</text:span></text:p>
      <text:p text:style-name="P9"/>
      <text:p text:style-name="P10">Į S A K Y M A S</text:p>
      <text:p text:style-name="P11">DĖL STATISTIKOS DEPARTAMENTO PRIE LIETUVOS RESPUBLIKOS VYRIAUSYBĖS GENERALINIO DIREKTORIAUS 2006 M. GRUODŽIO 21 D. ĮSAKYMO NR. DĮ-257 „DĖL AUGALININKYSTĖS IR GYVULININKYSTĖS PRODUKCIJOS SUPIRKIMO STATISTINIŲ ATASKAITŲ FORMŲ PATVIRTINIMO“ PAKEITIMO</text:p>
      <text:p text:style-name="P12"/>
      <text:p text:style-name="P13">2008 m. sausio 3 d. Nr. DĮ-3</text:p>
      <text:p text:style-name="P14">Vilnius</text:p>
      <text:p text:style-name="P15"/>
      <text:p text:style-name="P16"/>
      <text:p text:style-name="P17">Įgyvendindama Lietuvos Respublikos statistikos įstatymo (Žin., 1993, Nr.<text:s/><text:span text:style-name="T18">54-1048</text:span>; 1999, Nr. 114-3299) 12 straipsnio 2 dalies nuostatas,</text:p>
      <text:p text:style-name="P19"><text:span text:style-name="T20">pakeiči</text:span>u:</text:p>
      <text:p text:style-name="P21">1. Žolių sėklų supirkimo metinio periodiškumo statistinę ataskaitos formą ŽŪS-02, patvirtintą Statistikos departamento prie Lietuvos Respublikos Vyriausybės generalinio direktoriaus 2006 m. gruodžio 21 d. įsakymo Nr. DĮ-257 (Žin., 2006, Nr.<text:s/><text:span text:style-name="T22">145-5570</text:span>) 1.1.1 punktu, ir:</text:p>
      <text:p text:style-name="P23">1.1. adreso dalyje vietoj žodžių „Pateikiama: vasario 17 d.“ įrašau žodžius „Pateikiama: vasario 18 d.“;</text:p>
      <text:p text:style-name="P24">1.2. pabaigoje vietoj žodžių „Pasiteirauti: tel.: (8 5) 236 4992, faksas (8 5) 236 4971; el. p. Danute.Gelezauskaite@stat.gov.lt“ įrašau žodžius „Pasiteirauti: tel.: (8 5) 236 4993, 236 4790; faks. (8 5) 236 4971; el. p. Aurelija.Skrebiene@stat.gov.lt“;</text:p>
      <text:p text:style-name="P25">1.3. Žolių sėklų supirkimo metinės ataskaitos ŽŪS-02 2 priedo „Nurodymai Daugiamečių ir vienmečių žolių sėklų supirkimo ataskaitai ŽŪS-02 metinei pildyti“ 3 punkte vietoj žodžių „Ataskaitą prašome siųsti el. paštu Danute.Gelezauskaite@stat.gov.lt arba faksu (8 5) 236 4971“ įrašau žodžius „Ataskaitą prašome siųsti el. paštu Rima.Butkevic@stat.gov.lt arba faksu (8 5) 236 4971“.</text:p>
      <text:p text:style-name="P26">2. Eterinių aliejinių augalų, medaus ir laukinės augalijos produktų supirkimo metinio periodiškumo statistinę ataskaitos formą ŽŪS-09, patvirtintą Statistikos departamento prie Lietuvos Respublikos Vyriausybės generalinio direktoriaus 2006 m. gruodžio 21 d. įsakymo Nr. DĮ-257 1.1.2 punktu, ir:</text:p>
      <text:p text:style-name="P27">2.1. pabaigoje vietoj žodžių „Pasiteirauti: tel.: (8 5) 236 4992, faksas (8 5) 236 4971; el. p. Danute. Gelezauskaite@stat.gov.lt“ įrašau žodžius „Pasiteirauti: tel.: (8 5) 236 4993, 236 4790; faks. (8 5) 236 4971; el. p. Aurelija.Skrebiene@stat.gov.lt“;</text:p>
      <text:p text:style-name="P28">2.2. Eterinių aliejinių augalų, medaus ir laukinės augalijos produktų supirkimo metinės ataskaitos ŽŪS-09 2 priedo „Nurodymai eterinių aliejinių augalų, medaus ir laukinės augalijos produktų supirkimo ataskaitai ŽŪS-09 metinei pildyti“ 3 punkte vietoj žodžių „Ataskaitą prašome siųsti el. paštu Danute.Gelezauskaite@stat.gov.lt arba faksu (8 5) 236 4971“ įrašau žodžius „Ataskaitą prašome siųsti el. paštu Rima.Butkevic@stat.gov.lt arba faksu (8 5) 236 4971“.</text:p>
      <text:p text:style-name="P29"/>
      <text:p text:style-name="P30"/>
      <text:p text:style-name="P31"/>
      <text:p text:style-name="P32">L. E. GENERALINIO DIREKTORIAUS PAREIGAS<text:tab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meta:initial-creator>irlauk</meta:initial-creator>
    <dc:creator>adlibuser</dc:creator>
    <meta:creation-date>2017-03-03T07:52:00Z</meta:creation-date>
    <dc:date>2017-03-03T07:52:00Z</dc:date>
    <meta:template xlink:href="Normal.dotm" xlink:type="simple"/>
    <meta:editing-cycles>2</meta:editing-cycles>
    <meta:editing-duration>PT0S</meta:editing-duration>
    <meta:document-statistic meta:page-count="1" meta:paragraph-count="8" meta:word-count="329" meta:character-count="2645" meta:row-count="43" meta:non-whitespace-character-count="2324"/>
  </office:meta>
</office:document-meta>
</file>