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LIETUVOS RESPUBLIKOS VYRIAUSYBĖS 1996 M. SAUSIO 8 D. NUTARIMO NR. 44 „</text:span><text:span text:style-name="T18">DĖL BIOLOGINIŲ AUGALŲ APSAUGOS PRIEMONIŲ GAMYBOS, ĮVEŽIMO IR PREKYBOS JOMIS LICENCIJAVIMO“ PRIPAŽINIMO N</text:span><text:span text:style-name="T19">ETEKUSIU GALIOS</text:span></text:p>
      <text:p text:style-name="Normal"/>
      <text:p text:style-name="P20">2012 m. liepos 4 d. Nr. 829</text:p>
      <text:p text:style-name="P21">Vilnius</text:p>
      <text:p text:style-name="P22"/>
      <text:p text:style-name="P23">Lietuvos Respublikos Vyriausybė<text:span text:style-name="T24"><text:s/>nutaria</text:span>:</text:p>
      <text:p text:style-name="P25">Pripažinti netekusiu galios Lietuvos Respublikos Vyriausybės 1996 m. sausio 8 d. nutarimą Nr. 44 „Dėl biologinių augalų apsaugos priemonių gamybos, įvežimo ir<text:s/>prekybos jomis licencijavimo“ (Žin., 1996, Nr.<text:s/><text:a xlink:href="https://www.e-tar.lt/portal/lt/legalAct/TAR.D47BD7EF60A2" office:target-frame-name="_blank" xlink:show="new"><text:span text:style-name="T26">4-101</text:span></text:a>).</text:p>
      <text:p text:style-name="P27"/>
      <text:p text:style-name="P28"/>
      <text:p text:style-name="P29">MINISTRAS PIRMININKAS<text:tab/>ANDRIUS KUBILIUS</text:p>
      <text:p text:style-name="Normal"/>
      <text:p text:style-name="P30">ŽEMĖS ŪKIO MINISTRAS<text:tab/>KAZYS STARKEVIČIUS</text:p>
      <text:p text:style-name="Normal"/>
      <text:p text:style-name="P31">___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3T18:08:00Z</meta:creation-date>
    <dc:date>2015-10-13T18:08:00Z</dc:date>
    <meta:print-date>2012-05-23T10:0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4" meta:character-count="711" meta:row-count="42" meta:non-whitespace-character-count="630"/>
  </office:meta>
</office:document-meta>
</file>