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KOVO 19 D. NUTARIMO NR. 313 „DĖL VALSTYBĖS INSTITUCIJŲ DALYVAVIMO GINANT VALSTYBĖS INTERESUS KONTRABANDOS, MOKESČIŲ, BANKŲ IR KITOSE FINANSINĖSE BYLOSE“ DALINIO PAKEITIMO</text:p>
      <text:p text:style-name="P12"/>
      <text:p text:style-name="P13">2000 m. lapkričio 24 d. Nr. 140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yriausybės 1998 m. kovo 19 d. nutarimą Nr. 313 „Dėl valstybės institucijų dalyvavimo ginant valstybės interesus kontrabandos, mokesčių, bankų ir kitose finansinėse bylose“ (Žin., 1998, Nr. 28-743):</text:span></text:p>
      <text:p text:style-name="P22"><text:span text:style-name="T23">1</text:span><text:span text:style-name="T24">. Išdėstyti 1.2 punktą taip:</text:span></text:p>
      <text:p text:style-name="P25"><text:span text:style-name="T26">„</text:span><text:span text:style-name="T27">1.2</text:span><text:span text:style-name="T28">. valstybės institucijos, kurios yra šalys bylose, visas 1.1 punkte nurodytas bylas nuo pat jų pradžios, tai yra nuo baudos paskyrimo arba bylos iškėlimo, turi apskaityti, registruoti atskirame žurnale, kartą per ketvirtį apibendrinti ir pateikti informaciją Teisingumo ministerijai pagal jos nustatytus reikalavimus“.</text:span></text:p>
      <text:p text:style-name="P29"><text:span text:style-name="T30">2</text:span><text:span text:style-name="T31">. Išdėstyti 1.4 punktą taip:</text:span></text:p>
      <text:p text:style-name="P32"><text:span text:style-name="T33">„</text:span><text:span text:style-name="T34">1.4</text:span><text:span text:style-name="T35">. tais atvejais, kai priimamas valstybės atžvilgiu nepalankus sprendimas, 1.1 punkte nurodytų valstybės institucijų įgaliotas atstovas vadovų nustatyta tvarka privalo tokį sprendimą apskųsti Lietuvos Respublikos įstatymų nustatyta tvarka, išskyrus tuos atvejus, kai minėtosios valstybės institucijos pažeidė ar neteisingai taikė procesines ar materialines teisės normas“.</text:span></text:p>
      <text:p text:style-name="P36"><text:span text:style-name="T37">3</text:span><text:span text:style-name="T38">. Išdėstyti 2 punktą taip:</text:span></text:p>
      <text:p text:style-name="P39"><text:span text:style-name="T40">„</text:span><text:span text:style-name="T41">2</text:span><text:span text:style-name="T42">. Pavesti Teisingumo ministerijai kas pusmetį teikti Lietuvos Respublikos Vyriausybei informaciją apie teismuose išnagrinėtas kontrabandos baudžiamąsias bylas, administracines bylas pagal skundus dėl Valstybinės mokesčių inspekcijos ir muitinės pareigūnų priimtų teisės aktų bei veiksmų ir administracinių teisės pažeidimų bylas finansų srityje; aukštesnės instancijos teismams nustačius materialinių ar proceso teisės normų pažeidimus, juos apibendrinti ir teikti pasiūlymus, kaip šių pažeidimų išvengti“.</text:span></text:p>
      <text:p text:style-name="P43"><text:span text:style-name="T44">4</text:span><text:span text:style-name="T45">. Išdėstyti 5 punktą taip:</text:span></text:p>
      <text:p text:style-name="P46"><text:span text:style-name="T47">„</text:span><text:span text:style-name="T48">5</text:span><text:span text:style-name="T49">. Sudaryti šią komisiją, kuri teiktų pasiūlymus dėl pareigūnų atsakomybės už šiurkščius įstatymo pažeidimus, taip pat aiškintųsi valstybės institucijų bylų pralaimėjimo teisme priežastis, analizuotų įstatymų taikymo klausimus ir pastebėjusi teisės aktų spragas teiktų pasiūlymus dėl jų pakeitimo Lietuvos Respublikos Ministro Pirmininko 1998 m. sausio 12 d. potvarkiu Nr. 13 „Dėl darbo grupės sudarymo“ sudarytai darbo grupei:</text:span></text:p>
      <text:p text:style-name="P50">Ministro Pirmininko patarėjas (komisijos pirmininkas);</text:p>
      <text:p text:style-name="P51">Lietuvos Respublikos Vyriausybės kanceliarijos patarėjas finansų klausimais;</text:p>
      <text:p text:style-name="P52">Lietuvos Respublikos specialiųjų tyrimų tarnybos viršininko pavaduotojas;</text:p>
      <text:p text:style-name="P53">Valstybinės mokesčių inspekcijos prie Finansų ministerijos viršininko pavaduotojas;</text:p>
      <text:p text:style-name="P54">Lietuvos Respublikos generalinės prokuratūros atstovas;</text:p>
      <text:p text:style-name="P55"><text:span text:style-name="T56">Teisingumo ministerijos atstovas“.</text:span></text:p>
      <text:p text:style-name="P57"/>
      <text:p text:style-name="P58"/>
      <text:p text:style-name="P59"/>
      <text:p text:style-name="P60">MINISTRAS PIRMININKAS<text:tab/>ROLANDAS PAKSAS</text:p>
      <text:p text:style-name="P61"/>
      <text:p text:style-name="P62"/>
      <text:p text:style-name="P63"/>
      <text:p text:style-name="P64">FINANSŲ MINISTRAS<text:tab/>JONAS LIONG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0-28T06:36:00Z</meta:creation-date>
    <dc:date>2014-10-28T06:36:00Z</dc:date>
    <meta:template xlink:href="Normal" xlink:type="simple"/>
    <meta:editing-cycles>2</meta:editing-cycles>
    <meta:editing-duration>PT0S</meta:editing-duration>
    <meta:document-statistic meta:page-count="2" meta:paragraph-count="26" meta:word-count="355" meta:character-count="2825" meta:row-count="86" meta:non-whitespace-character-count="2496"/>
  </office:meta>
</office:document-meta>
</file>