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1999 M. BIRŽELIO 1 D. ĮSAKYMO NR. 235 „DĖL VEISLINIŲ GALVIJŲ VERTINIMO TAISYKLIŲ PATVIRTINIMO“ IR 2000 M. GRUODŽIO 11 D. ĮSAKYMO NR. 349 „DĖL GALVIJŲ VEISLININKYSTĖS SRITIES TAISYKLIŲ PATVIRTINIMO“ KAI KURIŲ PUNKTŲ PRIPAŽINIMO NETEKUSIAIS GALIOS</text:p>
      <text:p text:style-name="P9"/>
      <text:p text:style-name="P10">2002 m. birželio 4 d. Nr. 215</text:p>
      <text:p text:style-name="P11">Vilnius</text:p>
      <text:p text:style-name="P12"/>
      <text:p text:style-name="P13"/>
      <text:p text:style-name="P14"><text:span text:style-name="T15">Atsižvelgdamas į 1999 m. gruodžio 21 d. įsakymu Nr. 460 „Dėl Valstybinės gyvulių veislininkystės priežiūros tarnybos prie Žemės ūkio ministerijos“ (Žin., 2000, Nr.<text:s/></text:span><text:a xlink:href="https://www.e-tar.lt/portal/lt/legalAct/TAR.77EF68E77C07" office:target-frame-name="_blank" xlink:show="new"><text:span text:style-name="T16">1-20</text:span></text:a><text:span text:style-name="T17">; 2001, Nr.<text:s/></text:span><text:a xlink:href="https://www.e-tar.lt/portal/lt/legalAct/TAR.B6D1811F780A" office:target-frame-name="_blank" xlink:show="new"><text:span text:style-name="T18">64-2367</text:span></text:a><text:span text:style-name="T19">) patvirtintų Valstybinės gyvulių veislininkystės priežiūros tarnybos prie Žemės ūkio ministerijos nuostatų 6.10 punktą,</text:span></text:p>
      <text:p text:style-name="P20"><text:span text:style-name="T21">Laikau</text:span><text:span text:style-name="T22"><text:s/>netekusiais galios:</text:span></text:p>
      <text:p text:style-name="P23"><text:span text:style-name="T24">1</text:span><text:span text:style-name="T25">. žemės ūkio ministro 1999 m. birželio 1 d. įsakymo Nr. 235 „Dėl veislinių galvijų vertinimo taisyklių“ 1.1 ir 1.3 punktus;</text:span></text:p>
      <text:p text:style-name="P26"><text:span text:style-name="T27">2</text:span><text:span text:style-name="T28">. žemės ūkio ministro 2000 m. gruodžio 11 d. įsakymo Nr. 349 „Dėl galvijų veislininkystės srities taisyklių patvirtinimo“ (Žin., 2001, Nr.<text:s/></text:span><text:a xlink:href="https://www.e-tar.lt/portal/lt/legalAct/TAR.8CF520A5609A" office:target-frame-name="_blank" xlink:show="new"><text:span text:style-name="T29">5-144</text:span></text:a><text:span text:style-name="T30">) 1.3 punktą.</text:span></text:p>
      <text:p text:style-name="P31"/>
      <text:p text:style-name="P32"/>
      <text:p text:style-name="P33"/>
      <text:p text:style-name="P34"><text:span text:style-name="T35">ŽEMĖS ŪKIO MINISTRAS</text:span><text:span text:style-name="T36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2T09:22:00Z</meta:creation-date>
    <dc:date>2017-08-22T09:22:00Z</dc:date>
    <meta:template xlink:href="Normal.dotm" xlink:type="simple"/>
    <meta:editing-cycles>2</meta:editing-cycles>
    <meta:editing-duration>PT0S</meta:editing-duration>
    <meta:document-statistic meta:page-count="1" meta:paragraph-count="58" meta:word-count="169" meta:character-count="1227" meta:row-count="101" meta:non-whitespace-character-count="1116"/>
  </office:meta>
</office:document-meta>
</file>