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75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indent="0.475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indent="0.475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indent="0.475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indent="0.475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KEITIMOSI INFORMACIJA, ADMINISTRUOJANT BALTOJO CUKRAUS VIRŠKVOČIO MOKESTĮ, TAISYKLIŲ PATVIRTINIMO</text:p>
      <text:p text:style-name="P15"/>
      <text:p text:style-name="P16">2004 m. balandžio 30 d. Nr. 3D-279</text:p>
      <text:p text:style-name="P17">Vilnius</text:p>
      <text:p text:style-name="P18"/>
      <text:p text:style-name="P19"><text:span text:style-name="T20">Vadovaudamasis<text:s/></text:span><text:span text:style-name="T21">Lietuvos Respublikos baltojo cukraus virškvočio mokesčio įstatymo (Žin., 2002, Nr.<text:s/></text:span><text:a xlink:href="https://www.e-tar.lt/portal/lt/legalAct/TAR.0476E5B769F6" office:target-frame-name="_blank" xlink:show="new"><text:span text:style-name="T22">15-552</text:span></text:a><text:span text:style-name="T23">; 2004, Nr.<text:s/></text:span><text:a xlink:href="https://www.e-tar.lt/portal/lt/legalAct/TAR.B99919A5CE2C" office:target-frame-name="_blank" xlink:show="new"><text:span text:style-name="T24">57-1983</text:span></text:a><text:span text:style-name="T25">) 7 straipsnio 3 dalimi,</text:span></text:p>
      <text:p text:style-name="P26"><text:span text:style-name="T27">tvirtinu</text:span><text:span text:style-name="T28"><text:s/>Keitimosi informacija, administruojant baltojo cukraus virškvočio mokestį, taisykles (pridedama).</text:span></text:p>
      <text:p text:style-name="P29"/>
      <text:p text:style-name="P30"/>
      <text:p text:style-name="P31">ŽEMĖS ŪKIO MINISTRAS<text:tab/>JERONIMAS KRAUJELIS</text:p>
      <text:p text:style-name="P32"/>
      <text:p text:style-name="P33"><text:span text:style-name="T34">SUDERINTA</text:span></text:p>
      <text:p text:style-name="P35"><text:span text:style-name="T36">Valstybinės mokesčių inspekcijos</text:span></text:p>
      <text:p text:style-name="P37"><text:span text:style-name="T38">prie Lietuvos Respublikos</text:span><text:span text:style-name="T39"><text:s/>finansų</text:span></text:p>
      <text:p text:style-name="P40"><text:span text:style-name="T41">ministerijos 2004 m. balandžio30 d.</text:span></text:p>
      <text:p text:style-name="P42"><text:span text:style-name="T43">raštu Nr. (20.2-24)-R-4584</text:span></text:p>
      <text:p text:style-name="P44"><text:span text:style-name="T45">______________</text:span></text:p>
      <text:p text:style-name="P46"/>
      <text:soft-page-break/>
      <text:p text:style-name="P47"><text:span text:style-name="T48">PATVIRTINTA</text:span></text:p>
      <text:p text:style-name="P49">Lietuvos Respublikos žemės ūkio ministro</text:p>
      <text:p text:style-name="P50">2004 m. balandžio 30 d. įsakymu Nr. 3D-279</text:p>
      <text:p text:style-name="P51"/>
      <text:p text:style-name="P52"><text:span text:style-name="T53">KEITIMOSI INFORMACIJA, ADMINISTRUOJANT BALTOJO CUKRAUS<text:s/></text:span><text:span text:style-name="T54">VIRŠKVOČIO MOKESTĮ, 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Keitimosi informacija, administruojant baltojo cukraus virškvočio mokestį, taisyklės (toliau – taisyklės) parengtos remiantis Lietuvos Respublikos baltojo cukraus virškvočio mokesčio įstaty</text:span><text:span text:style-name="T64">mu (Žin., 2002, Nr.<text:s/></text:span><text:a xlink:href="https://www.e-tar.lt/portal/lt/legalAct/TAR.0476E5B769F6" office:target-frame-name="_blank" xlink:show="new"><text:span text:style-name="T65">15-552</text:span></text:a><text:span text:style-name="T66">; 2004, Nr.<text:s/></text:span><text:a xlink:href="https://www.e-tar.lt/portal/lt/legalAct/TAR.B99919A5CE2C" office:target-frame-name="_blank" xlink:show="new"><text:span text:style-name="T67">57-1983</text:span></text:a><text:span text:style-name="T68">) ir Europos Bendrijų nuosavų išteklių administravimo</text:span><text:span text:style-name="T69"><text:s/>darbo procedūrų vadovu, patvirtintu Lietuvos Respublikos finansų ministro 2004 m. kovo 12 d. įsakymu Nr. 1K-084 (Žin., 2004, Nr.<text:s/></text:span><text:a xlink:href="https://www.e-tar.lt/portal/lt/legalAct/TAR.6B20FF76A310" office:target-frame-name="_blank" xlink:show="new"><text:span text:style-name="T70">40-1310</text:span></text:a><text:span text:style-name="T71">).</text:span></text:p>
      <text:p text:style-name="P72"><text:span text:style-name="T73">2</text:span><text:span text:style-name="T74">. Šių taisyklių tikslas – nustat</text:span><text:span text:style-name="T75">yti informacijos apie baltojo cukraus virškvočio mokestį apsikeitimą tarp Lietuvos Respublikos žemės ūkio ministerijos ir Valstybinės mokesčių inspekcijos prie Lietuvos Respublikos finansų ministerijos „A“ ir „B“ sąskaitų ataskaitoms formuoti.</text:span></text:p>
      <text:p text:style-name="P76"/>
      <text:p text:style-name="P77"><text:span text:style-name="T78">II</text:span><text:span text:style-name="T79">.<text:s/></text:span><text:span text:style-name="T80">INFORMACIJOS TEIKIMAS</text:span></text:p>
      <text:p text:style-name="P81"/>
      <text:p text:style-name="P82"><text:span text:style-name="T83">3</text:span><text:span text:style-name="T84">. Žemės ūkio ministerija iki biudžetinių metų balandžio 15 d. teikia informaciją Valstybinei mokesčių inspekcijai prie Lietuvos Respublikos finansų ministerijos ir teritorinėms valstybinėms mokesčių inspekcijoms, kurių teritorij</text:span><text:span text:style-name="T85">oje cukraus gamintojai registruoti mokesčių mokėtojais, apie pasibaigusio mokestinio laikotarpio baltojo cukraus virškvočio mokesčio sumas.</text:span></text:p>
      <text:p text:style-name="P86"><text:span text:style-name="T87">4</text:span><text:span text:style-name="T88">. Valstybinė mokesčių inspekcija prie Lietuvos Respublikos finansų ministerijos iki biudžetinių metų gegužės 25</text:span><text:span text:style-name="T89"><text:s/>d. teikia informaciją Lietuvos Respublikos žemės ūkio ministerijai apie pasibaigusio mokestinio laikotarpio sumokėtas baltojo cukraus virškvočio mokesčio sumas.</text:span></text:p>
      <text:p text:style-name="P90"/>
      <text:p text:style-name="P91"><text:span text:style-name="T92">III</text:span><text:span text:style-name="T93">.<text:s/></text:span><text:span text:style-name="T94">BAIGIAMOSIOS NUOSTATOS</text:span></text:p>
      <text:p text:style-name="P95"/>
      <text:p text:style-name="P96"><text:span text:style-name="T97">5</text:span><text:span text:style-name="T98">. Pasikeitus šių taisyklių 1 punkte nurodytiems teisė</text:span><text:span text:style-name="T99">s aktams, tiesiogiai taikomos naujos tų teisės aktų nuostatos.</text:span></text:p>
      <text:p text:style-name="P100">______________</text:p>
      <text:p text:style-name="P101"/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1:39:00Z</meta:creation-date>
    <dc:date>2015-06-02T21:39:00Z</dc:date>
    <meta:template xlink:href="Normal" xlink:type="simple"/>
    <meta:editing-cycles>2</meta:editing-cycles>
    <meta:editing-duration>PT0S</meta:editing-duration>
    <meta:document-statistic meta:page-count="2" meta:paragraph-count="36" meta:word-count="345" meta:character-count="2824" meta:row-count="109" meta:non-whitespace-character-count="2515"/>
  </office:meta>
</office:document-meta>
</file>