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text-align="center" fo:background-color="#FFFFFF"/>
    </style:style>
  </office:automatic-styles>
  <office:body>
    <office:text text:use-soft-page-breaks="true">
      <text:p text:style-name="P1">LIETUVOS RESPUBLIKOS SEIMO<text:s/></text:p>
      <text:p text:style-name="P2">REZOLIUCIJA</text:p>
      <text:p text:style-name="P3"/>
      <text:p text:style-name="P4"><text:span text:style-name="T5">DĖL LIETUVOS RESPUBLIKOS VYRIAUSYBĖS 2007 M. VEIKLOS ATASKAITOS</text:span></text:p>
      <text:p text:style-name="P6"/>
      <text:p text:style-name="P7">2008 m. balandžio 29 d.<text:s/></text:p>
      <text:p text:style-name="P8">Vilnius</text:p>
      <text:p text:style-name="Normal"/>
      <text:p text:style-name="P9">Lietuvos Respublikos Seimas,</text:p>
      <text:p text:style-name="P10"><text:span text:style-name="T11">apsvarstęs<text:s/></text:span>Vyriausybės 2007 m. veiklos ataskaitą;</text:p>
      <text:p text:style-name="P12"><text:span text:style-name="T13">konstatuodamas,<text:s/></text:span>kad Vyriausybė 2007 m. įvykdė Vyriausybės programoje iškeltus uždavinius; šalyje išliko bendrojo vidaus produkto augimo tempai, priimti sprendimai išlaikyti Lietuvą branduoline valstybe, išmokėti gyventojams nuvertėję indėliai, padidintos pensijos, valstybės remiamos pajamos ir motinystės pašalpos, pailgintos mokamos vaiko priežiūros atostogos, gerėjo demografinė situacija;</text:p>
      <text:p text:style-name="P14"><text:span text:style-name="T15">pažymėdamas,<text:s/></text:span>kad šalyje mažėjo nedarbas, sparčiai augo vidutinis darbo užmokestis, didėjo gyventojų perkamoji galia ir<text:s/>vartojimas;</text:p>
      <text:p text:style-name="P16"><text:span text:style-name="T17">atkreipdamas dėmesį į tai,<text:s/></text:span>kad per 2007 m. Lietuvoje padaryta pažanga diegiant elektroninę valdžią ir plečiant interneto prieigą, ypač kaimo vietovėse, nebedidėja emigracija, vis daugiau tėvynainių grįžta į Lietuvą,</text:p>
      <text:p text:style-name="P18"><text:span text:style-name="T19">pritaria<text:s/></text:span>Lietuvos Respublikos Vyriausybės 2007 m. veiklos ataskaitai.</text:p>
      <text:p text:style-name="Normal"/>
      <text:p text:style-name="P20">SEIMO PIRMININKAS<text:tab/>ČESLOVAS JURŠĖNAS</text:p>
      <text:p text:style-name="Normal"/>
      <text:p text:style-name="P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 User</dc:creator>
    <meta:creation-date>2015-07-01T00:26:00Z</meta:creation-date>
    <dc:date>2015-07-01T00:26:00Z</dc:date>
    <meta:template xlink:href="Normal" xlink:type="simple"/>
    <meta:editing-cycles>2</meta:editing-cycles>
    <meta:editing-duration>PT0S</meta:editing-duration>
    <meta:document-statistic meta:page-count="1" meta:paragraph-count="14" meta:word-count="130" meta:character-count="1082" meta:row-count="35" meta:non-whitespace-character-count="966"/>
  </office:meta>
</office:document-meta>
</file>