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 kreipimosi į Respublikos Prezidentą su prašymu pateikti Lietuvos Respublikos Seimui DENONSUOTI<text:s/></text:span><text:span text:style-name="T16">LIETUVOS RESPUBLIKOS VYRIAUSYBĖS IR LENKIJOS RESPUBLIKOS VYRIAUSYBĖS SUTARTĮ<text:s/></text:span><text:span text:style-name="T17">DĖL BENDRO KARINIO DALINIO SUDARYMO TARPTAUTINIAM SAUGUMUI IR TAIKAI PALAIKYTI BEI ATKURTI</text:span></text:p>
      <text:p text:style-name="Normal"/>
      <text:p text:style-name="P18">2007 m. lapkričio 7 d. Nr. 1203</text:p>
      <text:p text:style-name="P19">Vilnius</text:p>
      <text:p text:style-name="P20"/>
      <text:p text:style-name="P21">Lietuvos Respublikos Vyriausybė<text:span text:style-name="T22"><text:s/></text:span><text:span text:style-name="T23">nutari</text:span>a:</text:p>
      <text:p text:style-name="P24">Kreiptis į Respublikos Prezidentą su prašymu, vadovaujantis Lietuvos Respublikos<text:s/>Konstitucijos 77 straipsniu ir Lietuvos Respublikos tarptautinių sutarčių įstatymo (Žin., 1999, Nr.<text:s/><text:a xlink:href="http://www3.lrs.lt/cgi-bin/preps2?a=83882&amp;b=" office:target-frame-name="_top" xlink:show="replace">60-1948</text:a>) 14 straipsnio 2 dalimi, pateikti Lietuvos Respublikos Seimui denonsuoti 1997 m. birželio 25 d. Trakuose pasirašytą Lietuvos Respublikos Vyriausybės ir Lenkijos Respublikos Vyriausybės sutartį dėl bendro karinio dalinio sudarymo tarptautiniam saugumui ir taikai palaikyti bei atkurti, ratifikuotą Lietuvos Respublikos 1997 m. lapkričio 4 d. įstatymu Nr. VIII-488 (Žin., 1997, Nr.<text:s/><text:a xlink:href="https://www.e-tar.lt/portal/lt/legalAct/TAR.6D21997E4B3C" office:target-frame-name="_blank" xlink:show="new"><text:span text:style-name="T25">106-2664</text:span></text:a>).</text:p>
      <text:p text:style-name="P26"/>
      <text:p text:style-name="P27">Ministras Pirmininkas<text:tab/>Gediminas Kirkilas</text:p>
      <text:p text:style-name="Normal"/>
      <text:p text:style-name="P28">Užsienio reikalų ministras<text:tab/>Petras Vaitiekūna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02:25:00Z</meta:creation-date>
    <dc:date>2015-06-23T02:25:00Z</dc:date>
    <meta:print-date>2007-11-14T14:42:00Z</meta:print-date>
    <meta:template xlink:href="Normal" xlink:type="simple"/>
    <meta:editing-cycles>2</meta:editing-cycles>
    <meta:editing-duration>PT0S</meta:editing-duration>
    <meta:document-statistic meta:page-count="1" meta:paragraph-count="12" meta:word-count="150" meta:character-count="1223" meta:row-count="45" meta:non-whitespace-character-count="1085"/>
  </office:meta>
</office:document-meta>
</file>