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text-indent="0.5in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.5in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P O T V A R K I S</text:p>
      <text:p text:style-name="P13"/>
      <text:p text:style-name="P14">1990 m. birželio 29 d. Nr. 180p</text:p>
      <text:p text:style-name="P15">Vilnius</text:p>
      <text:p text:style-name="P16"/>
      <text:p text:style-name="P17"><text:span text:style-name="T18">1</text:span><text:span text:style-name="T19">.</text:span><text:span text:style-name="T20"><text:tab/>Siekiant operatyviai spręsti klausimus, susijusius su Sniečkaus gyvenvietės integravimu į Lietuvos Respublikos ūkį, patvirt</text:span><text:span text:style-name="T21">inti Lietuvos Respublikos Vyriausybės aparato etatuose Vyriausybės įgaliotinio Sniečkaus gyvenvietėje etatinį vienetą su tarnybiniu atlyginimu - 460 rublių mėnesiui.</text:span></text:p>
      <text:p text:style-name="P22"><text:span text:style-name="T23">2</text:span><text:span text:style-name="T24">.</text:span><text:span text:style-name="T25"><text:tab/>Padidinti Lietuvos Respublikos Vyriausybės Reikalų valdybai metinį darbo apmokėjimo</text:span><text:span text:style-name="T26"><text:s/>fondą 7 tūkst. rublių.</text:span></text:p>
      <text:p text:style-name="P27"/>
      <text:p text:style-name="Normal"/>
      <text:p text:style-name="P28"><text:span text:style-name="T29">LIETUVOS RESPUBLIKOS MINISTRĖ PIRMININKĖ</text:span><text:span text:style-name="T30"><text:tab/>K.PRUNSKIENĖ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/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yperGEAR,Inc.</meta:initial-creator>
    <dc:creator>Adlib User</dc:creator>
    <meta:creation-date>2015-09-25T04:13:00Z</meta:creation-date>
    <dc:date>2015-09-25T04:13:00Z</dc:date>
    <meta:template xlink:href="Normal" xlink:type="simple"/>
    <meta:editing-cycles>2</meta:editing-cycles>
    <meta:editing-duration>PT0S</meta:editing-duration>
    <meta:document-statistic meta:page-count="1" meta:paragraph-count="9" meta:word-count="75" meta:character-count="572" meta:row-count="28" meta:non-whitespace-character-count="506"/>
  </office:meta>
</office:document-meta>
</file>