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MARINOS MIŽIGURSKAJOS VIDURINĖJE MOKYKLOJE IR LEIDIMO ĮVESTI PROFILINĮ MOKYMĄ ŠIOS MOKYKLOS SUAUGUSIŲJŲ KLASĖSE</text:p>
      <text:p text:style-name="P12"/>
      <text:p text:style-name="P13">2002 m. liepos 12 d. Nr. 1323</text:p>
      <text:p text:style-name="P14">Vilnius</text:p>
      <text:p text:style-name="P15"/>
      <text:p text:style-name="P16"><text:span text:style-name="T17">Atsižvelgdamas į tai, kad Marinos Mižigurskajos bendrojo lavinimo mokykla tapo Marinos Mižigurskajos vidurine mokykla:</text:span></text:p>
      <text:p text:style-name="P18"><text:span text:style-name="T19">1</text:span><text:span text:style-name="T20">.<text:s/></text:span><text:span text:style-name="T21">Leidžiu</text:span><text:span text:style-name="T22"><text:s/>nuo 2002 m. rugsėjo 1 d. tęsti profilinį mokymą Marinos Mižigurskajos</text:span><text:span text:style-name="T23"><text:s/></text:span><text:span text:style-name="T24">vidurinėje mokykloj</text:span><text:span text:style-name="T25">e.<text:s/></text:span></text:p>
      <text:p text:style-name="P26"><text:span text:style-name="T27">2</text:span><text:span text:style-name="T28">.<text:s/></text:span><text:span text:style-name="T29">Nustatau</text:span><text:span text:style-name="T30"><text:s/>nuo 2002 m. rugsėjo 1 d. įvesti profilinį mokymą Marinos Mižigurskajos</text:span><text:span text:style-name="T31"><text:s/></text:span><text:span text:style-name="T32">vidurinės mokyklos suaugusiųjų klasėse (mokymo forma – tik eksternu).<text:s/></text:span></text:p>
      <text:p text:style-name="P33"><text:span text:style-name="T34">3</text:span><text:span text:style-name="T35">.<text:s/></text:span><text:span text:style-name="T36">Pripažįstu</text:span><text:span text:style-name="T37"><text:s/>netekusiu galios švietimo ir mokslo ministro 2000 m. birželio 15 d. įsakymą<text:s/></text:span><text:span text:style-name="T38">Nr. 814 „Dėl leidimo įvesti profilinį mokymą Marinos Mižigurskajos bendrojo lavinimo mokyklai“ (Žin., 2000, Nr.<text:s/></text:span><text:a xlink:href="https://www.e-tar.lt/portal/lt/legalAct/TAR.33F16A69DC19" office:target-frame-name="_blank" xlink:show="new"><text:span text:style-name="T39">71-2195</text:span></text:a><text:span text:style-name="T40">).</text:span></text:p>
      <text:p text:style-name="P41"><text:span text:style-name="T42">4</text:span><text:span text:style-name="T43">. Šis įsakymas įsigalioja nuo 2002 m. rugsėjo 1 d.</text:span></text:p>
      <text:p text:style-name="P44"/>
      <text:p text:style-name="P45"/>
      <text:p text:style-name="P46">ŠVIETIMO IR MOKSLO MINISTRAS<text:tab/>ALGIRDAS MONKEVIČI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55:00Z</meta:creation-date>
    <dc:date>2015-09-06T22:55:00Z</dc:date>
    <meta:template xlink:href="Normal" xlink:type="simple"/>
    <meta:editing-cycles>2</meta:editing-cycles>
    <meta:editing-duration>PT0S</meta:editing-duration>
    <meta:document-statistic meta:page-count="1" meta:paragraph-count="15" meta:word-count="153" meta:character-count="1050" meta:row-count="45" meta:non-whitespace-character-count="912"/>
  </office:meta>
</office:document-meta>
</file>