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0 M. LIEPOS 19 D. ĮSAKYMO NR. 312 „DĖL PAREIŠKIMŲ IR PRANEŠIMŲ APIE NUSIKALTIMUS PRIĖMIMO, REGISTRAVIMO, APSKAITOS IR NAGRINĖJIMO POLICIJOS KOMISARIATUOSE, NUOVADOSE BEI KITOSE VIDAUS REIKALŲ SISTEMOS ĮSTAIGOSE INSTRUKCIJOS“ PAKEITIMO</text:p>
      <text:p text:style-name="P9"/>
      <text:p text:style-name="P10">2002 m. gruodžio 21 d. Nr. 601</text:p>
      <text:p text:style-name="P11">Vilnius</text:p>
      <text:p text:style-name="P12"/>
      <text:p text:style-name="P13"/>
      <text:p text:style-name="P14"><text:span text:style-name="T15">Pakeičiu</text:span><text:span text:style-name="T16"><text:s/></text:span><text:span text:style-name="T17">Pareiškimų ir pranešimų apie nusikaltimus priėmimo, registravimo, apskaitos ir nagrinėjimo policijos komisariatuose, nuovadose bei kitose vidaus reikalų sistemos įstaigose instrukciją, patvirtintą vidaus reikalų ministro 2000 m. liepos 19 d. įsakymu Nr. 312 „Dėl Pareiškimų ir pranešimų apie nusikaltimus priėmimo, registravimo, apskaitos ir nagrinėjimo policijos komisariatuose, nuovadose bei kitose vidaus reikalų sistemos įstaigose instrukcijos“ (Žin., 2000, Nr.<text:s/></text:span><text:a xlink:href="https://www.e-tar.lt/portal/lt/legalAct/TAR.F959B82DFC81" office:target-frame-name="_blank" xlink:show="new"><text:span text:style-name="T18">61-1876</text:span></text:a><text:span text:style-name="T19">):</text:span></text:p>
      <text:p text:style-name="P20"><text:span text:style-name="T21">1</text:span><text:span text:style-name="T22">. Išdėstau 7 punktą taip:</text:span></text:p>
      <text:p text:style-name="P23"><text:span text:style-name="T24">„</text:span><text:span text:style-name="T25">7</text:span><text:span text:style-name="T26">. Kitą informaciją, nurodytą šios instrukcijos 1.2 punkte, budėtojų padalinio pareigūnas eilės tvarka registruoja informacijos žurnale, kurio formą tvirtina vidaus reikalų ministras. Informacijos žurnalas gali būti kompiuterinis (tvarkomas kompiuterinėje laikmenoje). Kompiuterinio informacijos žurnalo formos, saugumo kriterijų ir tvarkymo taisykles tvirtina vidaus reikalų ministras. Informacijos žurnale taip pat registruojami pranešimai apie avarijas gamyboje, nelaimingus atsitikimus, gaisrus, stichines nelaimes ir kitus ypatingus įvykius.“</text:span></text:p>
      <text:p text:style-name="P27"><text:span text:style-name="T28">2</text:span><text:span text:style-name="T29">. Išdėstau 12 punktą taip:</text:span></text:p>
      <text:p text:style-name="P30"><text:span text:style-name="T31">„</text:span><text:span text:style-name="T32">12</text:span><text:span text:style-name="T33">. Dėl kiekvieno pareiškimo ar pranešimo apie nusikaltimą policijos įstaigoje ne vėliau kaip per tris dienas nuo pareiškimo ar pranešimo gavimo dienos, o išimtiniais atvejais – ne vėliau kaip per dešimt dienų, priimamas vienas iš šių sprendimų:</text:span></text:p>
      <text:p text:style-name="P34"><text:span text:style-name="T35">12.1</text:span><text:span text:style-name="T36">. iškelti baudžiamąją bylą;</text:span></text:p>
      <text:p text:style-name="P37"><text:span text:style-name="T38">12.2</text:span><text:span text:style-name="T39">. atsisakyti iškelti baudžiamąją bylą;</text:span></text:p>
      <text:p text:style-name="P40"><text:span text:style-name="T41">12.3</text:span><text:span text:style-name="T42">. perduoti pareiškimą ar pranešimą pagal tardyminį priklausomumą ar teismingumą.</text:span></text:p>
      <text:p text:style-name="P43">Jeigu dėl pareiškime ar pranešime išdėstytų aplinkybių yra pagrindas manyti, kad nusikaltimą padarė organizuota grupė ar nusikalstamas susivienijimas, taip pat jeigu aplinkybėms patikrinti būtinos specialios žinios ir dėl to būtina skirti ekspertizę, reviziją ar gauti specialisto išvadą, prokuroro sutikimu pareiškimo ar pranešimo tyrimas pratęsiamas Lietuvos Respublikos baudžiamojo proceso kodekso (toliau – BPK) 150 straipsnyje nustatytais terminais ir tvarka (apie tai pažymima pareiškimų ir pranešimų apie nusikaltimus apskaitos žurnalo 8 skiltyje, nurodant pratęsimo terminą). Gavus ekspertizės išvadą, revizijos aktą ar specialisto išvadą, sprendimas dėl baudžiamosios bylos turi būti priimamas ne vėliau kaip per tris dienas nuo šių dokumentų gavimo momento.</text:p>
      <text:p text:style-name="P44"><text:span text:style-name="T45">Apie priimtą procesinį sprendimą tą pačią dieną raštu pranešama pareiškėjui (pranešėjui), kuriam išaiškinami priimto sprendimo motyvai, taip pat teisė priimtą sprendimą apskųsti aukštesnei arba kontroliuojančiai institucijai. Jeigu atsisakoma iškelti baudžiamąją bylą, prie pranešimo pridedamas nutarimas atsisakyti iškelti baudžiamąją bylą.“</text:span></text:p>
      <text:p text:style-name="P46"><text:span text:style-name="T47">3</text:span><text:span text:style-name="T48">. Išdėstau 13 punktą taip:</text:span></text:p>
      <text:p text:style-name="P49"><text:span text:style-name="T50">„</text:span><text:span text:style-name="T51">13</text:span><text:span text:style-name="T52">. Budėtojų padalinio pareigūnas organizuoja neatidėliotiną kitos informacijos, registruojamos informacijos žurnale, patikrinimą:</text:span></text:p>
      <text:p text:style-name="P53"><text:span text:style-name="T54">13.1</text:span><text:span text:style-name="T55">. gavęs nukentėjusiojo ar kito asmens, pranešusio apie rengiamą, daromą ar padarytą nusikaltimą, oficialų pareiškimą, taip pat įmonių, įstaigų, organizacijų ir pareigūnų pranešimą raštu,<text:s/></text:span><text:soft-page-break/><text:span text:style-name="T56">užregistruoja jį pareiškimų ir pranešimų apie nusikaltimus apskaitos žurnale ir apie tai pažymi informacijos žurnale;</text:span></text:p>
      <text:p text:style-name="P57"><text:span text:style-name="T58">13.2</text:span><text:span text:style-name="T59">. informacijai apie rengiamą, daromą ar padarytą nusikaltimą pasitvirtinus, tačiau negavus oficialaus pareiškimo ar pranešimo ir informaciją tikrinusiam pareigūnui nedelsiant surašius apie tai motyvuotą tarnybinį pranešimą, registruoja šį tarnybinį pranešimą pareiškimų ir pranešimų apie nusikaltimus apskaitos žurnale ir apie tai pažymi informacijos žurnale;</text:span></text:p>
      <text:p text:style-name="P60"><text:span text:style-name="T61">13.3</text:span><text:span text:style-name="T62">. negalint konstatuoti, kad informacija apie rengiamą, daromą ar padarytą nusikaltimą buvo akivaizdžiai neteisinga, ir informaciją tikrinusiam pareigūnui nedelsiant surašius apie tai motyvuotą tarnybinį pranešimą, registruoja šį tarnybinį pranešimą pareiškimų ir pranešimų apie nusikaltimus apskaitos žurnale ir pažymi apie tai informacijos žurnale;</text:span></text:p>
      <text:p text:style-name="P63"><text:span text:style-name="T64">13.4</text:span><text:span text:style-name="T65">. nepasitvirtinus kitai informacijai ir ją tikrinusiam pareigūnui nedelsiant pranešus apie patikrinimo rezultatus, pažymi apie tai informacijos žurnale;</text:span></text:p>
      <text:p text:style-name="P66"><text:span text:style-name="T67">13.5</text:span><text:span text:style-name="T68">. budėjimo metu gautas išvadas dėl kitos informacijos nepasitvirtinimo ir kartu esančias surinktas medžiagas pateikia policijos įstaigos vadovui ar jo įgaliotam pareigūnui.</text:span></text:p>
      <text:p text:style-name="P69"><text:span text:style-name="T70">Motyvuotos išvados dėl kitos informacijos nepasitvirtinimo surašomos neatidėliotiną tikrinimą atlikusių pareigūnų tais atvejais, kai tikrinimo metu surenkama papildoma medžiaga (pvz.: paaiškinimai, pažymos ir kt.) arba gautas policijos įstaigos vadovo ar budėtojo nurodymas. Šios išvados ir surinkta papildoma medžiaga yra nedelsiant pateikiamos budėtojui.“</text:span></text:p>
      <text:p text:style-name="P71"><text:span text:style-name="T72">4</text:span><text:span text:style-name="T73">. Išdėstau 16.2 punktą taip:</text:span></text:p>
      <text:p text:style-name="P74"><text:span text:style-name="T75">„</text:span><text:span text:style-name="T76">16.2</text:span><text:span text:style-name="T77">. kiekvieną dieną tikrinti pareiškimų ir pranešimų apie nusikaltimus apskaitos žurnalą bei informacijos žurnalą;“.</text:span></text:p>
      <text:p text:style-name="P78"/>
      <text:p text:style-name="P79"/>
      <text:p text:style-name="P80"/>
      <text:p text:style-name="P81">VIDAUS REIKALŲ MINISTRAS<text:tab/>JUOZAS BERNATONIS</text:p>
      <text:p text:style-name="P82"/>
      <text:p text:style-name="P83">SUDERINTA</text:p>
      <text:p text:style-name="P84">Lietuvos Respublikos generalinis prokuroras</text:p>
      <text:p text:style-name="P85">Antanas Klimavičius</text:p>
      <text:p text:style-name="P86"><text:span text:style-name="T87">2002 m. gruodžio 24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8T10:15:00Z</meta:creation-date>
    <dc:date>2017-09-28T10:15:00Z</dc:date>
    <meta:template xlink:href="Normal.dotm" xlink:type="simple"/>
    <meta:editing-cycles>2</meta:editing-cycles>
    <meta:editing-duration>PT0S</meta:editing-duration>
    <meta:document-statistic meta:page-count="2" meta:paragraph-count="35" meta:word-count="656" meta:character-count="5280" meta:row-count="129" meta:non-whitespace-character-count="4659"/>
  </office:meta>
</office:document-meta>
</file>