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 style:font-size-complex="11pt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N U T A R I M A S</text:p>
      <text:p text:style-name="P11">DĖL LIETUVOS RESPUBLIKOS VERTYBINIŲ POPIERIŲ KOMISIJA 2002 M. VASARIO 15 D. NUTARIMO NR. 7 „DĖL FINANSŲ MAKLERIŲ LICENCIJŲ IŠDAVIMO IR PANAIKINIMO TAISYKLIŲ“ PAPILDYMO</text:p>
      <text:p text:style-name="P12"/>
      <text:p text:style-name="P13">2005 m. kovo 31 d. Nr. 8</text:p>
      <text:p text:style-name="P14">Vilnius</text:p>
      <text:p text:style-name="P15"/>
      <text:p text:style-name="P16"><text:span text:style-name="T17">Lietuvos Respublikos vertybinių popierių komisija<text:s/></text:span><text:span text:style-name="T18">nutari</text:span><text:span text:style-name="T19">a:</text:span></text:p>
      <text:p text:style-name="P20"><text:span text:style-name="T21">Pakeisti Vertybinių popierių komisijos 2002 m. vasario 15 d. nutarimu 7 patvirtintas Finansų maklerių licencijų išdavimo ir panaikinimo taisykle</text:span><text:span text:style-name="T22">s (Žin., 2002, Nr.<text:s/></text:span><text:a xlink:href="https://www.e-tar.lt/portal/lt/legalAct/TAR.41611B3A5BA8" office:target-frame-name="_blank" xlink:show="new"><text:span text:style-name="T23">31-1193</text:span></text:a><text:span text:style-name="T24">) papildant 6 punktą 6.3 papunkčiu:</text:span></text:p>
      <text:p text:style-name="P25"><text:span text:style-name="T26">„</text:span><text:span text:style-name="T27">6.3</text:span><text:span text:style-name="T28">. pretendentais negali būti Vertybinių popierių komisijos nariai ar administracijos darbuotojai, taip pat buv</text:span><text:span text:style-name="T29">ę Vertybinių popierių komisijos nariai ar administracijos darbuotojai, jei nuo darbo ar pareigų ėjimo Vertybinių popierių komisijoje pabaigos nėra praėję vieneri metai.“</text:span></text:p>
      <text:p text:style-name="P30"/>
      <text:p text:style-name="P31"/>
      <text:p text:style-name="P32"><text:span text:style-name="T33">KOMISIJOS PIRMININKAS</text:span><text:span text:style-name="T34"><text:tab/>VIRGILIJUS PODERY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2:00Z</meta:creation-date>
    <dc:date>2015-07-03T21:22:00Z</dc: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961" meta:row-count="38" meta:non-whitespace-character-count="841"/>
  </office:meta>
</office:document-meta>
</file>