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vertical-align="middle"/>
      <style:text-properties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vertical-align="middle"/>
      <style:text-properties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FINANSAVIMO SKYRIMO PROJEKTUI PAGAL EKONOMIKOS AUGIMO VEIKSMŲ PROGRAMOS 3 PRIORITETO „INFORMACINĖ VISUOMENĖ VISIEMS“ ĮGYVENDINIMO PRIEMONĘ Nr. VP2-3.1-IVPK-01-V „ELEKTRONINĖS VALDŽIOS PASLAUGOS“<text:s/></text:p>
      <text:p text:style-name="P12"/>
      <text:p text:style-name="P13">2010 m. liepos 22 d. Nr. T-208</text:p>
      <text:p text:style-name="P14">Vilnius<text:s/></text:p>
      <text:p text:style-name="P15"/>
      <text:p text:style-name="P16"><text:span text:style-name="T17">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8">114-4637</text:span></text:a><text:span text:style-name="T1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1A75EB4857A2" office:target-frame-name="_blank" xlink:show="new"><text:span text:style-name="T22">131-5682</text:span></text:a><text:span text:style-name="T23">),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Informacinės visuomenės plėtros komiteto prie Lietuvos Respublikos Vyriausybės direktoriaus 2009 m. lapkričio 10 d. įsakymo Nr. T-107 redakcija), ir atsižvelgdamas į viešosios įstaigos Centrinės projektų valdymo agentūros 2010 m. liepos 19 d. projektų tinkamumo finansuoti pagal Ekonomikos augimo veiksmų programos 3 prioriteto „Informacinė visuomenė visiems“ įgyvendinimo priemonę Nr. VP2-3.1-IVPK-01-V „Elektroninės valdžios paslaugos“ vertinimo ataskaitą Nr. 22,<text:s/></text:span></text:p>
      <text:p text:style-name="P24"><text:span text:style-name="T25">s k i r i u Lietuvos Respublikos socialinės apsaugos ir darbo ministerijos projektui „Elektroninių paslaugų sukūrimas socialinės paramos šeimai informacinėje sistemoje“ (paraiškos kodo Nr. VP2-3.1-IVPK-01-V-02-013) įgyvendinti iki 10 654 705,00 (dešimties milijonų šešių šimtų penkiasdešimt keturių tūkstančių septynių šimtų penkių litų ir 0 centų) litų finansavimą (finansavimo dalis – iki 100,00 proc., ekonominės klasifikacijos kodas 2.9.2.2.1.02 (kapitalui formuoti): iš Informacinės visuomenės plėtros (Europos Sąjungos lėšos) programos (programos kodas – 101) – iki 9 056 499,25 (devynių milijonų penkiasdešimt šešių tūkstančių keturių šimtų devyniasdešimt devynių litų ir 25 centų) litų; iš Informacinės visuomenės plėtros (Bendrojo finansavimo lėšos) programos (programos kodas – 201) – iki 1 598 205,75 (vieno milijono penkių šimtų devyniasdešimt aštuonių tūkstančių dviejų šimtų penkių litų ir 75 centų) litų.</text:span></text:p>
      <text:p text:style-name="P26"/>
      <text:p text:style-name="P27"/>
      <text:p text:style-name="P28"><text:span text:style-name="T29">L. e. direktoriaus pareigas</text:span><text:span text:style-name="T30"><text:tab/>Valdas Kiš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7T12:54:00Z</meta:creation-date>
    <dc:date>2016-03-17T12:54:00Z</dc:date>
    <meta:template xlink:href="Normal" xlink:type="simple"/>
    <meta:editing-cycles>2</meta:editing-cycles>
    <meta:editing-duration>PT0S</meta:editing-duration>
    <meta:document-statistic meta:page-count="1" meta:paragraph-count="11" meta:word-count="363" meta:character-count="2906" meta:row-count="53" meta:non-whitespace-character-count="2554"/>
  </office:meta>
</office:document-meta>
</file>