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P121" style:parent-style-name="Normal" style:family="paragraph">
      <style:text-properties fo:font-weight="bold" style:font-weight-asian="bold"/>
    </style:style>
    <style:style style:name="P122" style:parent-style-name="Normal" style:family="paragraph">
      <style:paragraph-properties fo:margin-left="0.6895in">
        <style:tab-stops/>
      </style:paragraph-properties>
    </style:style>
    <style:style style:name="P12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h text:style-name="P13" text:outline-level="2">POTVARKIS</text:h>
      <text:p text:style-name="P14"/>
      <text:p text:style-name="P15"><text:span text:style-name="T16">Dėl</text:span><text:s/><text:span text:style-name="T17">VYRIAUSYBĖS KANCLERIO PAREIGYBĖS APRAŠYMO PATVIRTINIMO</text:span></text:p>
      <text:p text:style-name="Normal"/>
      <text:p text:style-name="P18">2013 m. gegužės 31 d. Nr. 193</text:p>
      <text:p text:style-name="P19">Vilnius</text:p>
      <text:p text:style-name="P20"/>
      <text:p text:style-name="P21">Vadovaudamasis Lietuvos Respublikos valstybės tarnybos įstatymo (Žin., 1999, Nr. <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 2007, Nr.<text:s/><text:a xlink:href="https://www.e-tar.lt/portal/lt/legalAct/TAR.1FD4C316A480" office:target-frame-name="_blank" xlink:show="new"><text:span text:style-name="T24">135-5453</text:span></text:a>; 2010, Nr. <text:a xlink:href="https://www.e-tar.lt/portal/lt/legalAct/TAR.EB815B889DF9" office:target-frame-name="_blank" xlink:show="new"><text:span text:style-name="T25">67-3346</text:span></text:a>; 2011, Nr.<text:s/><text:a xlink:href="https://www.e-tar.lt/portal/lt/legalAct/TAR.2997DB4D8236" office:target-frame-name="_blank" xlink:show="new"><text:span text:style-name="T26">163-7780</text:span></text:a>), 8 straipsnio 8 dalies 6 punktu, įgyvendindamas Valstybės tarnautojų pareigybių aprašymo ir vertinimo metodikos, patvirtintos Lietuvos Respublikos Vyriausybės 2002 m. gegužės 20 d. nutarimu Nr. 685 (Žin., 2002, Nr.<text:s/><text:a xlink:href="https://www.e-tar.lt/portal/lt/legalAct/TAR.7F48D194A22F" office:target-frame-name="_blank" xlink:show="new"><text:span text:style-name="T27">51-1953</text:span></text:a>; 2008, Nr.<text:s/><text:a xlink:href="https://www.e-tar.lt/portal/lt/legalAct/TAR.181E1F3B80F1" office:target-frame-name="_blank" xlink:show="new"><text:span text:style-name="T28">49-1809</text:span></text:a>), ir atsižvelgdamas į Lietuvos Respublikos Ministro Pirmininko 2012 m. gruodžio 17 d. potvarkio Nr. 356 „Dėl pavedimo Ministro Pirmininko kancleriui“ nuostatas:</text:p>
      <text:p text:style-name="P29">1.<text:s/><text:span text:style-name="T30">Tvirtinu<text:s/></text:span>Vyriausybės kanclerio pareigybės aprašymą (pridedama).</text:p>
      <text:p text:style-name="P31">2. Pripažįstu netekusiais galios:</text:p>
      <text:p text:style-name="P32">2.1. Lietuvos Respublikos Ministro Pirmininko 2009 m. rugsėjo 14 d. potvarkį Nr. 392 „Dėl Lietuvos Respublikos Ministro Pirmininko politinio (asmeninio) pasitikėjimo valstybės tarnautojų pareigybių sąrašo ir jų priskyrimo lygiams ir kategorijoms“;</text:p>
      <text:p text:style-name="P33">2.2. Lietuvos Respublikos Ministro Pirmininko 2009 m. gruodžio 15 d. potvarkį Nr. 563 „ Dėl Lietuvos Respublikos Ministro Pirmininko 2009 m. rugsėjo 14 d. potvarkio Nr. 392 „Dėl Lietuvos Respublikos Ministro Pirmininko politinio (asmeninio) pasitikėjimo valstybės tarnautojų pareigybių sąrašo ir jų priskyrimo lygiams ir kategorijoms“ pakeitimo“;</text:p>
      <text:p text:style-name="P34">2.3. Lietuvos Respublikos Ministro Pirmininko 2010 m. sausio 25 d. potvarkį Nr. 22 „Dėl Lietuvos Respublikos Ministro Pirmininko 2009 m. rugsėjo 14 d. potvarkio Nr. 392 „Dėl Lietuvos Respublikos Ministro Pirmininko politinio (asmeninio) pasitikėjimo valstybės tarnautojų pareigybių sąrašo ir jų priskyrimo lygiams ir kategorijoms“ papildymo“;</text:p>
      <text:p text:style-name="P35">2.4. Lietuvos Respublikos Ministro Pirmininko 2010 m. liepos 1 d. potvarkį Nr. 249 „Dėl Lietuvos Respublikos Ministro Pirmininko 2009 m. rugsėjo 14 d. potvarkio Nr. 392 „Dėl Lietuvos Respublikos Ministro Pirmininko politinio (asmeninio) pasitikėjimo valstybės tarnautojų pareigybių sąrašo ir jų priskyrimo lygiams ir kategorijoms“ papildymo“.</text:p>
      <text:p text:style-name="P36"/>
      <text:p text:style-name="P37"/>
      <text:p text:style-name="P38"/>
      <text:p text:style-name="P39">Ministras Pirmininkas<text:tab/>Algirdas Butkevičius</text:p>
      <text:p text:style-name="Normal"/>
      <text:soft-page-break/>
      <text:p text:style-name="P40">PATVIRTINTA<text:s/></text:p>
      <text:p text:style-name="P47">Lietuvos Respublikos Ministro Pirmininko 2013 m. gegužės 31 d. potvarkiu Nr. 193</text:p>
      <text:p text:style-name="Normal"/>
      <text:p text:style-name="P48"><text:span text:style-name="T49">VYRIAUSYBĖS KANCLERIO PAREIGYBĖS APRAŠYMAS</text:span></text:p>
      <text:p text:style-name="P50"/>
      <text:p text:style-name="P51"><text:span text:style-name="T52">I</text:span><text:span text:style-name="T53">.<text:s/></text:span><text:span text:style-name="T54">PAREIGYBĖS CHARAKTERISTIKA</text:span></text:p>
      <text:p text:style-name="P55"/>
      <text:p text:style-name="P56">1. Vyriausybės kancleris (toliau – kancleris) yra politinio (asmeninio) pasitikėjimo valstybės tarnautojas.</text:p>
      <text:p text:style-name="P57">2. Pareigybės lygis – A.</text:p>
      <text:p text:style-name="P58">3. Pareigybės kategorija – 20.</text:p>
      <text:p text:style-name="P59"/>
      <text:p text:style-name="P60"><text:span text:style-name="T61">II</text:span><text:span text:style-name="T62">.<text:s/></text:span><text:span text:style-name="T63">PASKIRTIS</text:span></text:p>
      <text:p text:style-name="P64"/>
      <text:p text:style-name="P65">4. Kanclerio pareigybė reikalinga vadovauti Vyriausybės kanceliarijai, užtikrinant tinkamą Vyriausybės kanceliarijai priskirto uždavinio – padėti vykdyti Ministro Pirmininko ir Vyriausybės funkcijas – įgyvendinimą.<text:s/></text:p>
      <text:p text:style-name="P66"/>
      <text:p text:style-name="P67"><text:span text:style-name="T68">III</text:span><text:span text:style-name="T69">.<text:s/></text:span><text:span text:style-name="T70">VEIKLOS SRITYS</text:span></text:p>
      <text:p text:style-name="P71"/>
      <text:p text:style-name="P72">5. Šias pareigas einantis valstybės tarnautojas atlieka bendrosios veiklos srities – vidaus administravimo ir specialiosios veiklos srities – Ministro Pirmininko ir Vyriausybės funkcijų įgyvendinimo funkcijas.</text:p>
      <text:p text:style-name="P73"/>
      <text:p text:style-name="P74"><text:span text:style-name="T75">IV</text:span><text:span text:style-name="T76">.<text:s/></text:span><text:span text:style-name="T77">SPECIALIEJI REIKALAVIMAI ŠIAS PAREIGAS EINANČIAM VALSTYBĖS TARNAUTOJUI</text:span></text:p>
      <text:p text:style-name="P78"/>
      <text:p text:style-name="P79">6. Šias pareigas einantis valstybės tarnautojas turi atitikti šiuos specialiuosius reikalavimus:</text:p>
      <text:p text:style-name="P80">6.1. turėti aukštąjį universitetinį arba jam prilygintą išsilavinimą;</text:p>
      <text:p text:style-name="P81">6.2. turėti 7 metų vadovaujamo darbo patirtį;</text:p>
      <text:p text:style-name="P82">6.3. būti susipažinęs su Lietuvos Respublikos įstatymais, Vyriausybės nutarimais ir kitais teisės aktais, susijusiais su tiesioginių pareigų Vyriausybės kanceliarijoje atlikimu;</text:p>
      <text:p text:style-name="P83">6.4. mokėti valdyti, kaupti, sisteminti, apibendrinti informaciją, gebėti sklandžiai dėstyti mintis raštu ir žodžiu, rengti išvadas ir pasiūlymus kuruojamais klausimais, savarankiškai planuoti ir organizuoti savo darbą;</text:p>
      <text:p text:style-name="P84">6.5. išmanyti teisės aktų rengimo ir raštvedybos taisykles;</text:p>
      <text:p text:style-name="P85">6.6. mokėti dirbti su<text:s/><text:span text:style-name="T86">Microsoft Office</text:span><text:s/>programiniu paketu;</text:p>
      <text:p text:style-name="P87">6.7. mokėti bent vieną užsienio kalbą (anglų, vokiečių, prancūzų) B2 lygiu pagal Europasą;</text:p>
      <text:p text:style-name="P88">6.8. atitikti teisės aktuose nustatytus reikalavimus, būtinus išduodant asmens patikimumo pažymėjimą ir leidimą dirbti ar susipažinti su įslaptinta informacija, žymima slaptumo žyma „Visiškai slaptai“.</text:p>
      <text:p text:style-name="P89"/>
      <text:p text:style-name="P90"><text:span text:style-name="T91">V</text:span><text:span text:style-name="T92">.<text:s/></text:span><text:span text:style-name="T93">ŠIAS PAREIGAS EINANČIO VALSTYBĖS TARNAUTOJO FUNKCIJOS</text:span></text:p>
      <text:p text:style-name="P94"/>
      <text:p text:style-name="P95">7. Kancleris atlieka šias funkcijas:</text:p>
      <text:p text:style-name="P96">7.1. sprendžia Vyriausybės kanceliarijos kompetencijai priskirtus klausimus, atsako už Vyriausybės kanceliarijos veiklą;</text:p>
      <text:p text:style-name="P97">7.2. kartu su Vyriausybės kanclerio pirmuoju pavaduotoju, Ministro Pirmininko patarėjais ir kitais Ministro Pirmininko politinio (asmeninio) pasitikėjimo valstybės tarnautojais padeda Ministrui Pirmininkui įgyvendinti Vyriausybės programos nuostatas, dalyvauja formuojant ir<text:s/><text:soft-page-break/>įgyvendinant Ministro Pirmininko politines nuostatas ir prioritetus, sprendimus;</text:p>
      <text:p text:style-name="P98">7.3.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9">7.4. padeda Vyriausybei ir Ministrui Pirmininkui koordinuoti ir įgyvendinti bendruosius valstybės valdymo efektyvumo didinimo uždavinius;</text:p>
      <text:p text:style-name="P100">7.5. kartu su Vyriausybės kanclerio pirmuoju pavaduotoju padeda Ministrui Pirmininkui koordinuoti strateginių Europos Sąjungos politikos uždavinių įgyvendinimą;</text:p>
      <text:p text:style-name="P101">7.6. vadovaudamasis Vyriausybės patvirtinta Strateginio planavimo metodika, rengia ir suderinęs su Ministru Pirmininku tvirtina Vyriausybės kanceliarijos strateginį veiklos planą, tvirtina Vyriausybės kanceliarijos metinį veiklos planą, padeda Vyriausybei koordinuoti ministerijų ir kitų valstybės institucijų veiklą įgyvendinant strateginio planavimo dokumentus, Vyriausybės programą ir sprendžiant kitus krašto reikalus;</text:p>
      <text:p text:style-name="P102">7.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03">7.8. užtikrina Europos Sąjungos dokumentų (taip pat ir siunčiamų elektroniniu paštu) gavimą, registravimą, kaupimą ir paskirstymą atitinkamoms valstybės institucijoms ir įstaigoms;</text:p>
      <text:p text:style-name="P104">7.9. Ministrui Pirmininkui pritarus tvirtina Vyriausybės kanceliarijos struktūrą ir Vyriausybės kanceliarijos padalinių nuostatus, valstybės tarnautojų ir darbuotojų, dirbančių pagal darbo sutartis, pareigybių sąrašą, neviršydamas darbo užmokesčiui nustatytų lėšų ir Vyriausybės patvirtinto Vyriausybės kanceliarijos didžiausio leistino valstybės tarnautojų ir darbuotojų, dirbančių pagal darbo sutartis, pareigybių skaičiaus;</text:p>
      <text:p text:style-name="P105">7.10. įstatymų nustatyta tvarka priima į pareigas ir atleidžia iš jų Vyriausybės kanceliarijos<text:s/><text:soft-page-break/>karjeros valstybės tarnautojus ir darbuotojus, dirbančius pagal darbo sutartis, juos skatina, skiria jiems tarnybines ar drausmines nuobaudas ir pašalpas, tvirtina jų pareigybių aprašymus; priima į pareigas ir atleidžia iš jų Ministro Pirmininko politinio (asmeninio) pasitikėjimo valstybės tarnautojus, juos skatina, skiria jiems tarnybines ar drausmines nuobaudas ir pašalpas, tvirtina jų pareigybių aprašymus, suteikia jiems atostogas ir siunčia juos į komandiruotes;</text:p>
      <text:p text:style-name="P106">7.11. saugo Vyriausybės antspaudą ir atsako už antspaudo naudojimą;</text:p>
      <text:p text:style-name="P107">7.12. Vyriausybės darbo reglamento nustatyta tvarka gali organizuoti ministerijų atstovų (viceministrų, ministerijų kanclerių) pasitarimus;</text:p>
      <text:p text:style-name="P108">7.13. atlieka kitas įstatymų, Vyriausybės nutarimų ir Ministro Pirmininko jam pavestas funkcijas.</text:p>
      <text:p text:style-name="P109"/>
      <text:p text:style-name="P110"><text:span text:style-name="T111">VI</text:span><text:span text:style-name="T112">.<text:s/></text:span><text:span text:style-name="T113">ŠIAS PAREIGAS EINANČIO VALSTYBĖS TARNAUTOJO PAVALDUMAS</text:span></text:p>
      <text:p text:style-name="P114"/>
      <text:p text:style-name="P115">8. Kancleris yra tiesiogiai pavaldus Ministrui Pirmininkui.</text:p>
      <text:p text:style-name="P116"/>
      <text:p text:style-name="Normal">Susipažinau:</text:p>
      <text:p text:style-name="Normal"/>
      <text:p text:style-name="P117">________________________<text:tab/>___________</text:p>
      <text:p text:style-name="P118">(valstybės tarnautojo pareigos)<text:span text:style-name="T119"><text:tab/><text:s/></text:span>(parašas)</text:p>
      <text:p text:style-name="Normal"/>
      <text:p text:style-name="Normal">________________________</text:p>
      <text:p text:style-name="P120">(vardas, pavardė)</text:p>
      <text:p text:style-name="P121"/>
      <text:p text:style-name="Normal">________________________</text:p>
      <text:p text:style-name="P122">(data)</text:p>
      <text:p text:style-name="Normal"/>
      <text:p text:style-name="P1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page-number text:fixed="false">3</text:page-number></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YRIAUSYBĖS KANCLERIO PAREIGYBĖS APRAŠYMO PATVIRTINIMO</dc:title>
    <meta:initial-creator>lrvk</meta:initial-creator>
    <dc:creator>adlibuser</dc:creator>
    <meta:creation-date>2023-03-02T06:41:00Z</meta:creation-date>
    <dc:date>2023-03-02T06:41:00Z</dc:date>
    <meta:print-date>2013-05-24T05:45:00Z</meta:print-date>
    <meta:template xlink:href="Normal.dotm" xlink:type="simple"/>
    <meta:editing-cycles>2</meta:editing-cycles>
    <meta:editing-duration>PT0S</meta:editing-duration>
    <meta:document-statistic meta:page-count="7" meta:paragraph-count="90" meta:word-count="1110" meta:character-count="8458" meta:row-count="201" meta:non-whitespace-character-count="7438"/>
  </office:meta>
</office:document-meta>
</file>