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end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indent="0.4923in"/>
      <style:text-properties fo:color="#000000"/>
    </style:style>
    <style:style style:name="P2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ryšių ir informatikos ministerijos 1995 06 28 įsakymo Nr. 8-t „Dėl pašto paslaugų tarifų pakeitimo“ (Žin., 1995, Nr.<text:s/></text:span><text:a xlink:href="https://www.e-tar.lt/portal/lt/legalAct/TAR.0B1AE08EA873" office:target-frame-name="_blank" xlink:show="new"><text:span text:style-name="T12">56-1414</text:span></text:a><text:span text:style-name="T13">) 28 psl. pavadinimas turi būti toks:</text:span></text:p>
      <text:p text:style-name="P14"/>
      <text:p text:style-name="P15"/>
      <text:p text:style-name="P16"><text:span text:style-name="T17">TARPTAUTINIŲ SIUNTINIŲ TARIFAI</text:span></text:p>
      <text:p text:style-name="P18">______________</text:p>
      <text:p text:style-name="P19"/>
      <text:p text:style-name="P20"/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7T17:17:00Z</meta:creation-date>
    <dc:date>2015-09-17T17:17:00Z</dc:date>
    <meta:template xlink:href="Normal" xlink:type="simple"/>
    <meta:editing-cycles>2</meta:editing-cycles>
    <meta:editing-duration>PT0S</meta:editing-duration>
    <meta:document-statistic meta:page-count="1" meta:paragraph-count="6" meta:word-count="44" meta:character-count="328" meta:row-count="26" meta:non-whitespace-character-count="290"/>
  </office:meta>
</office:document-meta>
</file>