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VALSTYBINĖS TABAKO IR ALKOHOLIO KONTROLĖS TARNYBOS PRIE LIETUVOS RESPUBLIKOS VYRIAUSYBĖS DIREKTORIUS</text:span></text:p>
      <text:p text:style-name="P8"/>
      <text:p text:style-name="P9">Į S A K Y M A S</text:p>
      <text:p text:style-name="P10">DĖL LICENCIJŲ VERSTIS MAŽMENINE PREKYBA TABAKO GAMINIAIS IR ALKOHOLINIAIS GĖRIMAIS PANAIKINIMO</text:p>
      <text:p text:style-name="P11"/>
      <text:p text:style-name="P12">1999 m. birželio 25 d. Nr. 258</text:p>
      <text:p text:style-name="P13">Vilnius</text:p>
      <text:p text:style-name="P14"/>
      <text:p text:style-name="P15"><text:span text:style-name="T16">Vadovaudamasis Lietuvos Respublikos Vyriausybės 1997 06 05 nutarimu Nr. 559 patvirtintų „Alkoholio produktų importo, didmeninės ir mažmeninės prekybos jais licencijavimo taisyklių“ 43 p., 43.13 p., 45 p. 2 d. ir 1998 10 02 nutarimu Nr. 1181 patvirtintų „Ta</text:span><text:span text:style-name="T17">bako gaminių mažmeninės prekybos licencijavimo taisyklių“ 28 p., 28.3 p., 30 p. 1 d.,</text:span></text:p>
      <text:p text:style-name="P18"><text:span text:style-name="T19">ĮSAKAU:</text:span></text:p>
      <text:p text:style-name="P20"><text:span text:style-name="T21">1</text:span><text:span text:style-name="T22">. Nuo 1999 m. birželio 30 d. panaikinti R. Vindašienės individualiai įmonei, registruotai Laižuvos k., Mažeikių r. (įmonės kodas 6668381), licencijas verst</text:span><text:span text:style-name="T23">is mažmenine prekyba tabako gaminiais ir alkoholiniais gėrimais:</text:span></text:p>
      <text:p text:style-name="P24"><text:span text:style-name="T25">1.1</text:span><text:span text:style-name="T26">. licenciją Nr. 72 verstis mažmenine prekyba alkoholiniais gėrimais, išduotą įmonei 1998 07 01 (parduotuvė adresu: Laižuvos k., Mažeikių r.),</text:span></text:p>
      <text:p text:style-name="P27"><text:span text:style-name="T28">1.2</text:span><text:span text:style-name="T29">. licenciją Nr. 62 verstis tabako gam</text:span><text:span text:style-name="T30">inių mažmenine prekyba, išduotą įmonei 1998 12 23 (parduotuvė adresu: Laižuvos k., Mažeikių r.).</text:span></text:p>
      <text:p text:style-name="P31"/>
      <text:p text:style-name="P32"/>
      <text:p text:style-name="P33"><text:span text:style-name="T34">DIREKTORIUS</text:span><text:span text:style-name="T35"><text:tab/>Č. BALSYS</text:span></text:p>
      <text:p text:style-name="P36"><text:span text:style-name="T3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4:15:00Z</meta:creation-date>
    <dc:date>2015-09-11T14:15:00Z</dc:date>
    <meta:template xlink:href="Normal" xlink:type="simple"/>
    <meta:editing-cycles>2</meta:editing-cycles>
    <meta:editing-duration>PT0S</meta:editing-duration>
    <meta:document-statistic meta:page-count="1" meta:paragraph-count="14" meta:word-count="166" meta:character-count="1152" meta:row-count="41" meta:non-whitespace-character-count="1000"/>
  </office:meta>
</office:document-meta>
</file>