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BAUDŲ IR MOKESČIŲ, NUMATYTŲ LIETUVOS RESPUBLIKOS KODEKSUOSE, INDEKSAVIMO</text:p>
      <text:p text:style-name="P14"/>
      <text:p text:style-name="P15">1992 m. kovo 24 d. Nr. I-2415</text:p>
      <text:p text:style-name="P16">Vilnius</text:p>
      <text:p text:style-name="P17"/>
      <text:p text:style-name="P18"><text:span text:style-name="T19">Lietuvos Respublikos Aukščiausioji Taryba<text:s/></text:span><text:span text:style-name="T20">nutari</text:span><text:span text:style-name="T21">a:</text:span></text:p>
      <text:p text:style-name="P22"><text:span text:style-name="T23">1</text:span><text:span text:style-name="T24">. Nustaty</text:span><text:span text:style-name="T25">ti, kad iki bus priimtas Lietuvos Respublikos įstatymas „Dėl Lietuvos Respublikos administracinių teisės pažeidimų kodekso pakeitimo ir papildymo“, numatytos šiame kodekse baudos indeksuojamos kartą per ketvirtį, naudojant suvestinį gyventojų vartojimo kai</text:span><text:span text:style-name="T26">nų indeksą.</text:span></text:p>
      <text:p text:style-name="P27"><text:span text:style-name="T28">Taip pat indeksuojamas ir maksimalus dydis baudų, kurias turi teisę skirti šio kodekso XVI skirsnyje išvardinti pareigūnai.</text:span></text:p>
      <text:p text:style-name="P29"><text:span text:style-name="T30">2</text:span><text:span text:style-name="T31">. Nustatyti, kad Lietuvos Respublikos baudžiamajame kodekse numatytos baudos indeksuojamos kartą per ketvirtį, naud</text:span><text:span text:style-name="T32">ojant suvestinį gyventojų vartojimo kainų indeksą.</text:span></text:p>
      <text:p text:style-name="P33"><text:span text:style-name="T34">3</text:span><text:span text:style-name="T35">. Nustatyti, kad Lietuvos Respublikos civilinio proceso kodekso 104 ir 217 straipsniuose nustatytas valstybinio mokesčio dydis, išskyrus apskaičiuojamą procentais, bei šio kodekso 402 straipsnio pirmo</text:span><text:span text:style-name="T36">sios dalies 3, 4 ir 5 punktuose numatytos išlaidos, susijusios su sprendimų vykdymu, indeksuojami šio įstatymo 2 straipsnyje nustatyta tvarka.</text:span></text:p>
      <text:p text:style-name="P37"><text:span text:style-name="T38">4</text:span><text:span text:style-name="T39">. Pavesti Statistikos departamentui prie Lietuvos Respublikos Vyriausybės oficialiai skelbti nustatytus inde</text:span><text:span text:style-name="T40">ksus valstybės laikraštyje ir kituose leidiniuose kartą per ketvirtį.</text:span></text:p>
      <text:p text:style-name="P41"><text:span text:style-name="T42">5</text:span><text:span text:style-name="T43">. Šis įstatymas įsigalioja nuo 1992 m. kovo 31 dienos.</text:span></text:p>
      <text:p text:style-name="P44"/>
      <text:p text:style-name="Normal"/>
      <text:p text:style-name="P45">LIETUVOS RESPUBLIKOS</text:p>
      <text:p text:style-name="P46">AUKŠČIAUSIOSIOS TARYBOS PIRMININKAS<text:tab/>VYTAUTAS LANDSBERGI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26:00Z</meta:creation-date>
    <dc:date>2015-10-10T13:26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461" meta:row-count="46" meta:non-whitespace-character-count="1290"/>
  </office:meta>
</office:document-meta>
</file>