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ĮGALIOJIMŲ SUTEIKIMO APLINKOS MINISTERIJOS REGIONŲ APLINKOS APSAUGOS DEPARTAMENTAMS</text:p>
      <text:p text:style-name="P6"/>
      <text:p text:style-name="P7">2012 m. spalio 11 d. Nr. D1-828</text:p>
      <text:p text:style-name="P8">Vilnius</text:p>
      <text:p text:style-name="P9"/>
      <text:p text:style-name="P10"><text:span text:style-name="T11">Vadovaudamasis Lietuvos Respublikos mėgėjų žvejybos įstatymo (Žin.,<text:s/></text:span><text:span text:style-name="T12">2004, Nr. 118-4395; 2012, Nr. 108-5463) 3 straipsnio 3 dalies 2 ir 3 punktais, 6 straipsnio 4 dalimi,</text:span></text:p>
      <text:p text:style-name="P13"><text:span text:style-name="T14">1</text:span><text:span text:style-name="T15">. Į g a l i o j u Aplinkos ministerijos regionų aplinkos apsaugos departamentus:</text:span></text:p>
      <text:p text:style-name="P16"><text:span text:style-name="T17">1.1</text:span><text:span text:style-name="T18">. nustatyta tvarka išduoti ir panaikinti leidimus naudoti žvejy</text:span><text:span text:style-name="T19">bos plotus;</text:span></text:p>
      <text:p text:style-name="P20"><text:span text:style-name="T21">1.2</text:span><text:span text:style-name="T22">. nustatyta tvarka vykdyti ne mėgėjų žvejybos įrankių apyvartos kontrolę, išduoti leidimus gaminti, realizuoti, įsigyti ne mėgėjų žvejybos įrankius;</text:span></text:p>
      <text:p text:style-name="P23"><text:span text:style-name="T24">1.3</text:span><text:span text:style-name="T25">. derinti vandens telkinio valdytojo pateiktus sprendimus suteikti teisę naudoti<text:s/></text:span><text:span text:style-name="T26">žvejybos plotą.</text:span></text:p>
      <text:p text:style-name="P27"><text:span text:style-name="T28">2</text:span><text:span text:style-name="T29">. P r i p a ž į s t u netekusiu galios Lietuvos Respublikos aplinkos ministro 2010 m. lapkričio 18 d. įsakymą Nr. D1-933 „Dėl įgaliojimų suteikimo Aplinkos ministerijos regionų aplinkos apsaugos departamentams“ (Žin., 2010, Nr. 138-7</text:span><text:span text:style-name="T30">072).</text:span></text:p>
      <text:p text:style-name="P31"><text:span text:style-name="T32">3</text:span><text:span text:style-name="T33">. N u s t a t a u, kad šis įsakymas įsigalioja 2012 m. gruodžio 20 d.</text:span></text:p>
      <text:p text:style-name="P34"/>
      <text:p text:style-name="P35"><text:span text:style-name="T36">Aplinkos ministras</text:span><text:span text:style-name="T37"><text:tab/>Gediminas Kazlauska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SYSTEM</dc:creator>
    <meta:creation-date>2014-03-26T12:32:00Z</meta:creation-date>
    <dc:date>2014-03-26T12:32:00Z</dc:date>
    <meta:template xlink:href="LLD2Txt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