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ĖS PRIEŠTARAUTI EUROPOS BENDROVĖS STEIGIMUI JUNGIMO BŪDU ĮGYVENDINIMO<text:s/></text:p>
      <text:p text:style-name="P9"/>
      <text:p text:style-name="P10">2010 m. rugsėjo 9 d. Nr. 1R-194<text:s/></text:p>
      <text:p text:style-name="P11">Vilnius</text:p>
      <text:p text:style-name="P12"/>
      <text:p text:style-name="P13"><text:span text:style-name="T14">Vadovaudamasis Lietuvos Respublikos Europos bend</text:span><text:span text:style-name="T15">rovių įstatymo (Žin., 2004, Nr.<text:s/></text:span><text:a xlink:href="https://www.e-tar.lt/portal/lt/legalAct/TAR.6444B13D3DC1" office:target-frame-name="_blank" xlink:show="new"><text:span text:style-name="T16">78-2710</text:span></text:a><text:span text:style-name="T17">) 3 straipsnio 1 dalimi, 2001 m. spalio 8 d. Tarybos reglamento (EB) Nr. 2157/2001 dėl Europos bendrovės (SE) statuto (OL<text:s/></text:span><text:span text:style-name="T18">2004 m. specialu</text:span><text:span text:style-name="T19">sis leidimas,</text:span><text:span text:style-name="T20"><text:s/>6 skyrius, 4 tomas, p. 251) 19 straipsniu ir Teisės prieštarauti juridinio asmens buveinės perkėlimui į kitą valstybę ir kooperatinės bendrovės (kooperatyvo) dalyvavimui Europos kooperatinės bendrovės steigime jungimo būdu ar akcinės bendrovė</text:span><text:span text:style-name="T21">s dalyvavimui Europos bendrovės steigime jungimo būdu įgyvendinimo tvarkos aprašo, patvirtinto Lietuvos Respublikos Vyriausybės 2007 m. sausio 29 d. nutarimu Nr. 92 (Žin., 2007, Nr.<text:s/></text:span><text:a xlink:href="https://www.e-tar.lt/portal/lt/legalAct/TAR.581EDF3B1FFB" office:target-frame-name="_blank" xlink:show="new"><text:span text:style-name="T22">15-536</text:span></text:a><text:span text:style-name="T23">), 10 punktu bei išnagrinėjęs suinteresuotų institucijų išvadas,<text:s/></text:span></text:p>
      <text:p text:style-name="P24"><text:span text:style-name="T25">neprieštarauj</text:span><text:span text:style-name="T26">u, kad akcinė bendrovė „Saint-Gobain Autover Lietuva“, kodas 133657061, buveinės adresas: Elektrėnų g. 1, Kaunas, dalyvautų Europos bendrovės steigime jungimo būdu.</text:span><text:span text:style-name="T27"><text:s/></text:span></text:p>
      <text:p text:style-name="P28"/>
      <text:p text:style-name="P29"/>
      <text:p text:style-name="P30"><text:span text:style-name="T31">Teisingumo ministras</text:span><text:span text:style-name="T32"><text:tab/>Remigijus Šimašius</text:span>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7-04T13:52:00Z</meta:creation-date>
    <dc:date>2015-07-04T13:52:00Z</dc:date>
    <meta:template xlink:href="Normal" xlink:type="simple"/>
    <meta:editing-cycles>2</meta:editing-cycles>
    <meta:editing-duration>PT0S</meta:editing-duration>
    <meta:document-statistic meta:page-count="1" meta:paragraph-count="11" meta:word-count="169" meta:character-count="1306" meta:row-count="41" meta:non-whitespace-character-count="1148"/>
  </office:meta>
</office:document-meta>
</file>