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UŽDAROSIOS AKCINĖS BENDROVĖS „FISANTA“ STATYBOS TAISYKLIŲ ĮREGISTRAVIMO</text:p>
      <text:p text:style-name="P15"/>
      <text:p text:style-name="P16">1999 m. rugpjūčio 17 d. Nr. 256</text:p>
      <text:p text:style-name="P17">Vilnius</text:p>
      <text:p text:style-name="P18"/>
      <text:p text:style-name="P19">Įgyvendindamas statybos techninio reglamento STR 1.01.01:1996 „Normatyvinių statybos techninių dokumentų sistema, jų rengimas ir tvirtinimas“, patvirtinto Statybos ir urbanistikos ministerijos 1996 09 30 įsakymu Nr. 128 (Žin., 1996, Nr. 93- 2197), nuostatas,</text:p>
      <text:p text:style-name="P20">ĮSAKAU:</text:p>
      <text:p text:style-name="P21">1. Įregistruoti statybos techninį dokumentą – UAB „Fisanta“ statybos taisykles „Elektros ir silpnų srovių montavimo darbai. Gaisro gesinimo sistemų montavimo darbai“. ST 4495121.01:1999.<text:s/></text:p>
      <text:p text:style-name="P22">2. Nustatyti, kad 1 punkte minimos statybos taisyklės būtų taikomos STR 1.01.01:1996 5.1 punkte nustatyta tvarka.</text:p>
      <text:p text:style-name="P23">3. Aplinkos ministerijos informacijos kompiuterinėje sistemoje vadovautis reikšminiu žodžiu „statyba“.</text:p>
      <text:p text:style-name="P24"/>
      <text:p text:style-name="P25"/>
      <text:p text:style-name="P26"><text:span text:style-name="T27">APLINKOS MINISTRAS</text:span><text:span text:style-name="T28"><text:tab/>DANIUS LYGIS</text:span></text:p>
      <text:p text:style-name="P2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59:00Z</meta:creation-date>
    <dc:date>2015-06-23T17:59:00Z</dc: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905" meta:row-count="42" meta:non-whitespace-character-count="802"/>
  </office:meta>
</office:document-meta>
</file>