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229in"/>
    </style:style>
    <style:style style:name="T23" style:parent-style-name="DefaultParagraphFont" style:family="text">
      <style:text-properties fo:color="#000000" fo:letter-spacing="0.0229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fo:letter-spacing="0.0229in"/>
    </style:style>
    <style:style style:name="T27" style:parent-style-name="DefaultParagraphFont" style:family="text">
      <style:text-properties fo:color="#000000" fo:letter-spacing="0.0229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229in"/>
    </style:style>
    <style:style style:name="T31" style:parent-style-name="DefaultParagraphFont" style:family="text">
      <style:text-properties fo:color="#000000" fo:letter-spacing="0.0229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style:text-properties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style>
    <style:style style:name="T41" style:parent-style-name="DefaultParagraphFont" style:family="text">
      <style:text-properties fo:color="#000000"/>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center"/>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center"/>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center"/>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center"/>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center"/>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center"/>
    </style:style>
    <style:style style:name="T447" style:parent-style-name="DefaultParagraphFont" style:family="text">
      <style:text-properties fo:color="#000000"/>
    </style:style>
  </office:automatic-styles>
  <office:body>
    <office:text text:use-soft-page-breaks="true">
      <text:p text:style-name="P1"><text:span text:style-name="T4"/><text:span text:style-name="T5">Lietuvos saugios laivybos administracijos DirektoriAus</text:span></text:p>
      <text:p text:style-name="P6"/>
      <text:p text:style-name="P7"><text:span text:style-name="T8">Į S A K Y M A S</text:span></text:p>
      <text:p text:style-name="P9">DĖL NACIONALINĖS LAIVŲ EISMO STEBĖSENOS INFORMACINĖS SISTEMOS DUOMENŲ SAUGOS NUOSTATŲ PATVIRTINIMO IR SAUGOS ĮGALIOTINIO SKYRIMO</text:p>
      <text:p text:style-name="P10"/>
      <text:p text:style-name="P11">2013 m. sausio 11 d. Nr. V-8</text:p>
      <text:p text:style-name="P12">Klaipėda</text:p>
      <text:p text:style-name="P13"/>
      <text:p text:style-name="P14"/>
      <text:p text:style-name="P15"><text:span text:style-name="T16">Vadovaudamasis Bendrųjų elektroninės informacijos saugos valstybės institucijų ir įstaigų informacinėse sistemose reikalavimų, patvirtintų Lietuvos Respublikos Vyriausybės 1997 m. rugsėjo 4 d. nutarimu Nr. 952 „Dėl Elektroninės informacijos saugos valstybės institucijų ir įstaigų informacinėse sistemose“ (Žin., 1997, Nr. </text:span><text:a xlink:href="https://www.e-tar.lt/portal/lt/legalAct/TAR.69A782236F58" office:target-frame-name="_blank" xlink:show="new"><text:span text:style-name="T17">83-2075</text:span></text:a><text:span text:style-name="T18">; 2007, Nr. 49-1891; 2008, Nr. </text:span><text:a xlink:href="https://www.e-tar.lt/portal/lt/legalAct/TAR.2CAD88984418" office:target-frame-name="_blank" xlink:show="new"><text:span text:style-name="T19">85-3393</text:span></text:a><text:span text:style-name="T20">), 6 ir 8 punktais:</text:span></text:p>
      <text:p text:style-name="P21"><text:span text:style-name="T22">1</text:span><text:span text:style-name="T23">. Tvirtinu</text:span><text:span text:style-name="T24"><text:s/>Nacionalinės laivų eismo stebėsenos informacinės sistemos duomenų saugos nuostatus (pridedama).</text:span></text:p>
      <text:p text:style-name="P25"><text:span text:style-name="T26">2</text:span><text:span text:style-name="T27">. Skiriu</text:span><text:span text:style-name="T28"><text:s/>Nacionalinės laivų eismo stebėsenos informacinės sistemos saugos įgaliotiniu Laivų eismo stebėsenos skyriaus vedėją Alfridą Ulozą.</text:span></text:p>
      <text:p text:style-name="P29"><text:span text:style-name="T30">3</text:span><text:span text:style-name="T31">. Pavedu</text:span><text:span text:style-name="T32"><text:s/>Nacionalinės laivų eismo stebėsenos informacinės sistemos saugos įgaliotiniui per 6 mėn. nuo Nacionalinės laivų eismo stebėsenos informacinės sistemos nuostatų patvirtinimo organizuoti saugos politiką įgyvendinančių dokumentų parengimą ir patvirtinimą: Nacionalinės laivų eismo stebėsenos informacinės sistemos saugaus elektroninės informacijos tvarkymo taisykles, Nacionalinės laivų eismo stebėsenos informacinės sistemos veiklos tęstinumo valdymo planą ir Nacionalinės laivų eismo stebėsenos informacinės sistemos naudotojų administravimo taisykles.</text:span></text:p>
      <text:p text:style-name="P33"/>
      <text:p text:style-name="P34"/>
      <text:p text:style-name="P35"/>
      <text:p text:style-name="P36">Direktorius<text:s/><text:tab/>Evaldas Zacharevičius</text:p>
      <text:p text:style-name="P37"/>
      <text:p text:style-name="P38">SUDERINTA</text:p>
      <text:p text:style-name="P39">Lietuvos Respublikos vidaus reikalų ministerijos</text:p>
      <text:p text:style-name="P40"><text:span text:style-name="T41">2012 m. gruodžio 20 d. raštu Nr. 1D-8703 (52)</text:span></text:p>
      <text:soft-page-break/>
      <text:p text:style-name="P42"><text:span text:style-name="T43">PATVIRTINTA</text:span></text:p>
      <text:p text:style-name="P44">Lietuvos saugios laivybos administracijos direktoriaus 2013 m. sausio 11 d. įsakymu Nr. V-8</text:p>
      <text:p text:style-name="P45"/>
      <text:p text:style-name="P46"><text:span text:style-name="T47">NACIONALINĖS LAIVŲ EISMO STEBĖSENOS INFORMACINĖS SISTEMOS DUOMENŲ SAUGOS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acionalinės laivų eismo stebėsenos informacinės sistemos duomenų saugos nuostatai (toliau – Saugos nuostatai) reglamentuoja Nacionalinės laivų eismo stebėsenos informacinės sistemos (toliau – NLESIS) saugos politiką, kurios tikslas – nustatyti ir įgyvendinti organizacines, technines ir kitas priemones, suteikiančias galimybę saugiai rinkti, apdoroti, kaupti, saugoti, automatiniu būdu tvarkyti elektroninę informaciją, teikti ją suinteresuotiems juridiniams ir fiziniams asmenims.</text:span></text:p>
      <text:p text:style-name="P57"><text:span text:style-name="T58">2</text:span><text:span text:style-name="T59">. Saugos nuostatai parengti vadovaujantis Bendraisiais elektroninės informacijos saugos valstybės institucijų ir įstaigų informacinėse sistemose reikalavimais, patvirtintais Lietuvos Respublikos Vyriausybės 1997 m. rugsėjo 4 d. nutarimu Nr. 952 (Žin., 1997, Nr. </text:span><text:a xlink:href="https://www.e-tar.lt/portal/lt/legalAct/TAR.69A782236F58" office:target-frame-name="_blank" xlink:show="new"><text:span text:style-name="T60">83-2075</text:span></text:a><text:span text:style-name="T61">; 2007, Nr. 49-1891) (toliau – Reikalavimai), Saugos dokumentų turinio gairėmis, patvirtintomis Lietuvos Respublikos vidaus reikalų ministro 2007 m. gegužės 8 d. įsakymu Nr. 1V-172 (Žin., 2007, Nr. </text:span><text:a xlink:href="https://www.e-tar.lt/portal/lt/legalAct/TAR.2DCA99458924" office:target-frame-name="_blank" xlink:show="new"><text:span text:style-name="T62">53-2070</text:span></text:a><text:span text:style-name="T63">).</text:span></text:p>
      <text:p text:style-name="P64"><text:span text:style-name="T65">3</text:span><text:span text:style-name="T66">. Elektroninės informacijos saugumo tikslas – užtikrinti NLESIS duomenų elektroninės informacijos konfidencialumą, prieinamumą, vientisumą ir tinkamą kompiuterizuotų darbo vietų bei tinklo įrangos funkcionavimą:</text:span></text:p>
      <text:p text:style-name="P67"><text:span text:style-name="T68">3.1</text:span><text:span text:style-name="T69">. NLESIS duomenų saugumui užtikrinti kompleksiškai naudojamos administracinės, techninės ir programinės priemonės, padedančios įgyvendinti reagavimo, atsakomybės, elektroninės informacijos saugos suvokimo kėlimo ir saugos priemonių projektavimo bei diegimo principus.</text:span></text:p>
      <text:p text:style-name="P70"><text:span text:style-name="T71">3.2</text:span><text:span text:style-name="T72">. NLESIS turi būti įgyvendintos visos informacijos saugumo valdymo priemonės, privalomos III kategorijos valstybės informacinėms sistemoms, nustatytos Valstybės institucijų ir įstaigų informacinių sistemų elektroninės informacijos techniniuose saugos reikalavimuose, patvirtintuose Lietuvos Respublikos vidaus reikalų ministro 2008 m. spalio 27 d. įsakymu Nr. 1V-384 (Žin., 2008, Nr. </text:span><text:a xlink:href="https://www.e-tar.lt/portal/lt/legalAct/TAR.6633A199BA2D" office:target-frame-name="_blank" xlink:show="new"><text:span text:style-name="T73">127-4866</text:span></text:a><text:span text:style-name="T74">).</text:span></text:p>
      <text:p text:style-name="P75"><text:span text:style-name="T76">4</text:span><text:span text:style-name="T77">. Pagrindinės šiuose Saugos nuostatuose vartojamos sąvokos:</text:span></text:p>
      <text:p text:style-name="P78"><text:span text:style-name="T79">Saugos įgaliotinis</text:span><text:span text:style-name="T80"> – Lietuvos saugios laivybos administracijos (toliau – Administracija) direktoriaus paskirtas valstybės tarnautojas arba darbuotojas, dirbantis pagal darbo sutartį, įgyvendinantis elektroninės informacijos saugą NLESIS.</text:span></text:p>
      <text:p text:style-name="P81"><text:span text:style-name="T82">NLESIS naudotojai </text:span><text:span text:style-name="T83">– Administracijos Laivybos kontrolės skyriaus ir Laivų eismo stebėsenos skyriaus specialistai, kurie, atlikdami savo funkcijas, teisėtai naudojasi NLESIS.</text:span></text:p>
      <text:p text:style-name="P84"><text:span text:style-name="T85">Administratorius</text:span><text:span text:style-name="T86"> – valstybės tarnautojas ar darbuotojas, dirbantis pagal darbo sutartį, atliekantis NLESIS priežiūrą.</text:span></text:p>
      <text:p text:style-name="P87"><text:span text:style-name="T88">Interneto svetainės Vidinė zona</text:span><text:span text:style-name="T89"> – Administracijos interneto svetainės skiltis, kuri prieinama tik Administracijos darbuotojams iš vietinio tinklo.</text:span></text:p>
      <text:p text:style-name="P90"><text:span text:style-name="T91">BIOS</text:span><text:span text:style-name="T92"> – kompiuterio pagrindinė įvesties ir išvesties sistema.</text:span></text:p>
      <text:p text:style-name="P93"><text:span text:style-name="T94">Kitos šiuose Saugos nuostatuose vartojamos sąvokos atitinka sąvokas, apibrėžtas Lietuvos Respublikos įstatymuose, kituose teisės aktuose ir Lietuvos standartuose LST ISO/IEC 27002:2009.</text:span></text:p>
      <text:p text:style-name="P95"><text:span text:style-name="T96">5</text:span><text:span text:style-name="T97">. Saugos nuostatai privalomi visiems už NLESIS duomenų tvarkymą atsakingiems Administracijos valstybės tarnautojams ir darbuotojams, dirbantiems pagal darbo sutartis, NLESIS naudotojams, saugos įgaliotiniui ir administratoriui.</text:span></text:p>
      <text:p text:style-name="P98"><text:span text:style-name="T99">6</text:span><text:span text:style-name="T100">. Saugos politiką nustato Saugos nuostatai, įgyvendina – NLESIS saugaus elektroninės<text:s/></text:span><text:soft-page-break/><text:span text:style-name="T101">informacijos tvarkymo taisyklės (toliau – Tvarkymo taisyklės), NLESIS veiklos tęstinumo valdymo planas (toliau – Valdymo planas), NLESIS naudotojų administravimo taisyklės (toliau – Administravimo taisyklės), kiti teisės aktai, reglamentuojantys Administracijos duomenų tvarkymo teisėtumą ir saugos valdymą.</text:span></text:p>
      <text:p text:style-name="P102"><text:span text:style-name="T103">7</text:span><text:span text:style-name="T104">. NLESIS duomenų saugos užtikrinimo prioritetinės kryptys:</text:span></text:p>
      <text:p text:style-name="P105"><text:span text:style-name="T106">7.1</text:span><text:span text:style-name="T107">. NLESIS duomenims tvarkyti naudojamos techninės ir programinės įrangos bei duomenų tvarkymo kontrolė.</text:span></text:p>
      <text:p text:style-name="P108"><text:span text:style-name="T109">7.2</text:span><text:span text:style-name="T110">. Fizinė NLESIS elektroninės informacijos apdorojimo priemonių (Administracijos patalpos, tarnybinės stotys, elektroninės informacijos perdavimo įranga, programinė įranga) apsauga.</text:span></text:p>
      <text:p text:style-name="P111"><text:span text:style-name="T112">7.3</text:span><text:span text:style-name="T113">. Saugaus darbo su duomenimis priemonių įgyvendinimas ir kontrolė (nustatomos NLESIS duomenų tvarkytojų ir NLESIS duomenų gavėjų teisės, įpareigojimai, atsakomybės ribos, detalios NLESIS elektroninės informacijos tvarkymo taisyklės ir Administravimo taisyklės).</text:span></text:p>
      <text:p text:style-name="P114"><text:span text:style-name="T115">8</text:span><text:span text:style-name="T116">. NLESIS valdytojas ir tvarkytojas yra Administracija (adresas: J. Janonio g. 24, Klaipėda).</text:span></text:p>
      <text:p text:style-name="P117"><text:span text:style-name="T118">9</text:span><text:span text:style-name="T119">. Administracijos direktoriaus, kaip NLESIS duomenų valdytojo, funkcijos ir atsakomybė:</text:span></text:p>
      <text:p text:style-name="P120"><text:span text:style-name="T121">9.1</text:span><text:span text:style-name="T122">. Vadovauti ir organizuoti NLESIS veiklą, skiriant saugos įgaliotinį, administratorius bei kitus darbuotojus.</text:span></text:p>
      <text:p text:style-name="P123"><text:span text:style-name="T124">9.2</text:span><text:span text:style-name="T125">. Kontroliuoti, kad NLESIS būtų tvarkoma vadovaujantis šiais Saugos nuostatais ir kitais teisės aktais, reglamentuojančiais NLESIS saugą.</text:span></text:p>
      <text:p text:style-name="P126"><text:span text:style-name="T127">9.3</text:span><text:span text:style-name="T128">. Užtikrinti NLESIS saugos reikalavimų atitiktį galiojantiems Lietuvos Respublikos teisės aktams.</text:span></text:p>
      <text:p text:style-name="P129"><text:span text:style-name="T130">9.4</text:span><text:span text:style-name="T131">. Sudaryti sutartis su duomenų gavėjais.</text:span></text:p>
      <text:p text:style-name="P132"><text:span text:style-name="T133">10</text:span><text:span text:style-name="T134">. Administracijos direktoriaus, kaip NLESIS duomenų tvarkytojo, funkcijos ir atsakomybė:</text:span></text:p>
      <text:p text:style-name="P135"><text:span text:style-name="T136">10.1</text:span><text:span text:style-name="T137">. Rūpintis NLESIS duomenų saugumu.</text:span></text:p>
      <text:p text:style-name="P138"><text:span text:style-name="T139">10.2</text:span><text:span text:style-name="T140">. Užtikrinti NLESIS saugos reikalavimų atitiktį galiojantiems Lietuvos Respublikos teisės aktams ir šiems Saugos nuostatams.</text:span></text:p>
      <text:p text:style-name="P141"><text:span text:style-name="T142">10.3</text:span><text:span text:style-name="T143">. Užtikrinti, kad naudotojai laikytųsi nuostatų, išvardintų Saugos nuostatuose ir saugos politiką įgyvendinančiuose teisės aktuose.</text:span></text:p>
      <text:p text:style-name="P144"><text:span text:style-name="T145">10.4</text:span><text:span text:style-name="T146">. Skirti atsakingą darbuotoją – valstybės tarnautoją ar darbuotoją, dirbantį pagal darbo sutartį, kuris atliks NLESIS naudotojų kompiuterinių darbo vietų programinės įrangos priežiūrą, kontrolę ir užtikrins tinkamą jos veikimą.</text:span></text:p>
      <text:p text:style-name="P147"><text:span text:style-name="T148">11</text:span><text:span text:style-name="T149">. Saugos įgaliotinio, įgyvendinančio NLESIS elektroninės informacijos saugą, funkcijos ir atsakomybė:</text:span></text:p>
      <text:p text:style-name="P150"><text:span text:style-name="T151">11.1</text:span><text:span text:style-name="T152">. Teikti Administracijos direktoriui pasiūlymus dėl:</text:span></text:p>
      <text:p text:style-name="P153"><text:span text:style-name="T154">11.1.1</text:span><text:span text:style-name="T155">. administratorių paskyrimo;</text:span></text:p>
      <text:p text:style-name="P156"><text:span text:style-name="T157">11.1.2</text:span><text:span text:style-name="T158">. saugos dokumentų priėmimo, keitimo ar panaikinimo;</text:span></text:p>
      <text:p text:style-name="P159"><text:span text:style-name="T160">11.1.3</text:span><text:span text:style-name="T161">. NLESIS informacinių technologijų saugos reikalavimų atitikties vertinimo atlikimo.</text:span></text:p>
      <text:p text:style-name="P162"><text:span text:style-name="T163">11.2</text:span><text:span text:style-name="T164">. Koordinuoti elektroninės informacijos saugos incidentų tyrimą.</text:span></text:p>
      <text:p text:style-name="P165"><text:span text:style-name="T166">11.3</text:span><text:span text:style-name="T167">. Pasirašytinai supažindinti administratorius, naudotojus su Saugos nuostatais ir saugos politiką įgyvendinančiais teisės aktais bei atsakomybe už šių teisės aktų reikalavimų nesilaikymą.</text:span></text:p>
      <text:p text:style-name="P168"><text:span text:style-name="T169">11.4</text:span><text:span text:style-name="T170">. Organizuoti administratorių ir naudotojų kvalifikacijos tobulinimą duomenų saugos klausimais, reguliariai jiems priminti saugumo problemas (elektroninio pašto žinutės, atmintinės naujai priimtiems darbuotojams ir pan.).</text:span></text:p>
      <text:p text:style-name="P171"><text:span text:style-name="T172">11.5</text:span><text:span text:style-name="T173">. Teikti administratoriams privalomus vykdyti nurodymus ir pavedimus.</text:span></text:p>
      <text:p text:style-name="P174"><text:span text:style-name="T175">11.6</text:span><text:span text:style-name="T176">. Užtikrinti NLESIS saugos reikalavimų atitiktį galiojantiems Lietuvos Respublikos teisės aktams.</text:span></text:p>
      <text:p text:style-name="P177"><text:span text:style-name="T178">11.7</text:span><text:span text:style-name="T179">. Atlikti kitas Administracijos direktoriaus pavestas ir priskirtas funkcijas.</text:span></text:p>
      <text:p text:style-name="P180"><text:span text:style-name="T181">12</text:span><text:span text:style-name="T182">. Administratorių funkcijos ir atsakomybė:</text:span></text:p>
      <text:p text:style-name="P183"><text:span text:style-name="T184">12.1</text:span><text:span text:style-name="T185">. Užtikrinti tinkamą NLESIS funkcionavimą.</text:span></text:p>
      <text:p text:style-name="P186"><text:span text:style-name="T187">12.2</text:span><text:span text:style-name="T188">. Įvertinti naudotojų pasirengimą dirbti su NLESIS ir suteikti naudotojams teisę naudotis NLESIS galimybėmis paskirtoms funkcijoms atlikti.</text:span></text:p>
      <text:p text:style-name="P189"><text:span text:style-name="T190">12.3</text:span><text:span text:style-name="T191">. Rengti pasiūlymus NLESIS kūrimo, palaikymo, priežiūros ir duomenų saugos klausimais.</text:span></text:p>
      <text:p text:style-name="P192"><text:span text:style-name="T193">12.4</text:span><text:span text:style-name="T194">. Atlikti NLESIS komponentų (kompiuterių, operacinių sistemų, duomenų bazių valdymo sistemų, taikomųjų programų sistemų, ugniasienių, įsilaužimų aptikimo sistemų, duomenų perdavimo tinklų) administravimą, nustatyti pažeidžiamų vietų ir saugos reikalavimų atitiktį galiojantiems Lietuvos Respublikos teisės aktams.</text:span></text:p>
      <text:p text:style-name="P195"><text:span text:style-name="T196">12.5</text:span><text:span text:style-name="T197">. Registruoti elektroninės informacijos saugos incidentus, apie juos informuoti saugos įgaliotinį ir teikti dėl jų pasiūlymus.</text:span></text:p>
      <text:p text:style-name="P198"><text:span text:style-name="T199">13</text:span><text:span text:style-name="T200">. Teisės aktai, kuriais vadovaujantis tvarkomi NLESIS duomenys ir užtikrinama jų sauga:</text:span></text:p>
      <text:p text:style-name="P201"><text:span text:style-name="T202">13.1</text:span><text:span text:style-name="T203">. Lietuvos Respublikos asmens duomenų teisinės apsaugos įstatymas (Žin., 1996, Nr. </text:span><text:a xlink:href="https://www.e-tar.lt/portal/lt/legalAct/TAR.5368B592234C" office:target-frame-name="_blank" xlink:show="new"><text:span text:style-name="T204">63-1479</text:span></text:a><text:span text:style-name="T205">; 2008, Nr. </text:span><text:a xlink:href="https://www.e-tar.lt/portal/lt/legalAct/TAR.C90729CAD468" office:target-frame-name="_blank" xlink:show="new"><text:span text:style-name="T206">22-804</text:span></text:a><text:span text:style-name="T207">).</text:span></text:p>
      <text:p text:style-name="P208"><text:span text:style-name="T209">13.2</text:span><text:span text:style-name="T210">. Lietuvos Respublikos valstybės informacinių išteklių valdymo įstatymas (Žin., 2011, Nr. </text:span><text:a xlink:href="https://www.e-tar.lt/portal/lt/legalAct/TAR.85C510BA700A" office:target-frame-name="_blank" xlink:show="new"><text:span text:style-name="T211">163-7739</text:span></text:a><text:span text:style-name="T212">).</text:span></text:p>
      <text:p text:style-name="P213"><text:span text:style-name="T214">13.3</text:span><text:span text:style-name="T215">. Lietuvos Respublikos Vyriausybės 1997 m. rugsėjo 4 d. nutarimas Nr. 952 „Dėl Elektroninės informacijos saugos valstybės institucijų ir įstaigų informacinėse sistemose“.</text:span></text:p>
      <text:p text:style-name="P216"><text:span text:style-name="T217">13.4</text:span><text:span text:style-name="T218">. Šie Saugos nuostatai ir kiti teisės aktai, reglamentuojantys NLESIS duomenų tvarkymo teisėtumą, atsakingų asmenų veiklą ir duomenų saugos valdymą.</text:span></text:p>
      <text:p text:style-name="P219"/>
      <text:p text:style-name="P220"><text:span text:style-name="T221">II</text:span><text:span text:style-name="T222">.<text:s/></text:span><text:span text:style-name="T223">ELEKTRONINĖS INFORMACIJOS SAUGOS VALDYMAS</text:span></text:p>
      <text:p text:style-name="P224"/>
      <text:p text:style-name="P225"><text:span text:style-name="T226">14</text:span><text:span text:style-name="T227">. NLESIS priskiriama trečiajai informacinių sistemų kategorijai, vadovaujantis Valstybės institucijų ir įstaigų informacinių sistemų klasifikavimo pagal jose tvarkomą elektroninę informaciją gairių, patvirtintų Lietuvos Respublikos vidaus reikalų ministro 2007 m. liepos 11 d. įsakymu Nr. 1V-247, 3.3 punktu.</text:span></text:p>
      <text:p text:style-name="P228"><text:span text:style-name="T229">15</text:span><text:span text:style-name="T230">. NLESIS saugos priemonės parenkamos įvertinus galimus rizikos veiksnius NLESIS duomenų vientisumui ir prieinamumui.</text:span></text:p>
      <text:p text:style-name="P231"><text:span text:style-name="T232">16</text:span><text:span text:style-name="T233">. Saugos įgaliotinis, atsižvelgdamas į Vidaus reikalų ministerijos išleistą metodinę priemonę „Rizikos analizės vadovas“, Lietuvos ir tarptautinius „Informacijos technologija. Saugumo technika“ grupės standartus, kasmet organizuoja NLESIS rizikos vertinimą. Prireikus, saugos įgaliotinis gali organizuoti neeilinį NLESIS rizikos vertinimą.</text:span></text:p>
      <text:p text:style-name="P234"><text:span text:style-name="T235">17</text:span><text:span text:style-name="T236">. NLESIS rizikos įvertinimas išdėstomas rizikos įvertinimo ataskaitoje, kuri rengiama atsižvelgus į rizikos veiksnius, galinčius turėti įtakos informacijos saugai. Svarbiausi rizikos veiksniai yra šie:</text:span></text:p>
      <text:p text:style-name="P237"><text:span text:style-name="T238">17.1</text:span><text:span text:style-name="T239">. Subjektyvūs netyčiniai (duomenų tvarkymo klaidos ir apsirikimai, duomenų ištrynimas, klaidingas duomenų teikimas, fiziniai informacinių technologijų sutrikimai, duomenų perdavimo tinklais sutrikimai, programinės įrangos klaidos ir kt.).</text:span></text:p>
      <text:p text:style-name="P240"><text:span text:style-name="T241">17.2</text:span><text:span text:style-name="T242">. Subjektyvūs tyčiniai (nesankcionuotas naudojimasis NLESIS duomenims gauti, duomenų pakeitimas ar sunaikinimas, informacinių technologijų duomenų perdavimo tinklais sutrikdymai, saugos pažeidimai, vagystės ir kt.).</text:span></text:p>
      <text:p text:style-name="P243"><text:span text:style-name="T244">17.3</text:span><text:span text:style-name="T245">. Nenugalima jėga (darbuotojų praradimas, audros, gaisrai, vandens poveikis, elektros instaliacijos gedimas ir kt.).</text:span></text:p>
      <text:p text:style-name="P246"><text:span text:style-name="T247">18</text:span><text:span text:style-name="T248">. Rizikos įvertinimo ataskaitą tvirtina Administracijos direktorius. Atsižvelgdamas į rizikos įvertinimo ataskaitą, prireikus, jis tvirtina Rizikos įvertinimo ir rizikos valdymo priemonių planą, kuriame numatomas techninių, administracinių ir kitų išteklių poreikis rizikos valdymo priemonėms įgyvendinti.</text:span></text:p>
      <text:p text:style-name="P249"><text:span text:style-name="T250">19</text:span><text:span text:style-name="T251">. Rizikos veiksnių NLESIS duomenims, techninei, programinei įrangai, registravimo<text:s/></text:span><text:soft-page-break/><text:span text:style-name="T252">dokumentams tikėtinumui vertinti Administracijoje turi būti naudojama penkių balų rizikos veiksnių tikėtinumo ir žalos vertinimo metodika:</text:span></text:p>
      <text:p text:style-name="P253"><text:span text:style-name="T254">19.1</text:span><text:span text:style-name="T255">. Nereikšmingas rizikos veiksnių tikėtinumas, žala – 1 balas.</text:span></text:p>
      <text:p text:style-name="P256"><text:span text:style-name="T257">19.2</text:span><text:span text:style-name="T258">. Mažas rizikos veiksnių tikėtinumas, žala – 2 balai.</text:span></text:p>
      <text:p text:style-name="P259"><text:span text:style-name="T260">19.3</text:span><text:span text:style-name="T261">. Vidutinis rizikos veiksnių tikėtinumas, žala – 3 balai.</text:span></text:p>
      <text:p text:style-name="P262"><text:span text:style-name="T263">19.4</text:span><text:span text:style-name="T264">. Didelis rizikos veiksnių tikėtinumas, žala – 4 balai.</text:span></text:p>
      <text:p text:style-name="P265"><text:span text:style-name="T266">19.5</text:span><text:span text:style-name="T267">. Labai didelis rizikos veiksnių tikėtinumas, žala – 5 balai.</text:span></text:p>
      <text:p text:style-name="P268"><text:span text:style-name="T269">20</text:span><text:span text:style-name="T270">. Siekiant užtikrinti šiuose Saugos nuostatuose ir kituose NLESIS saugos politiką įgyvendinančiuose dokumentuose išdėstytų nuostatų įgyvendinimo kontrolę, kasmet turi būti organizuojamas informacinių technologijų saugos atitikties vertinimas, kurio metu:</text:span></text:p>
      <text:p text:style-name="P271"><text:span text:style-name="T272">20.1</text:span><text:span text:style-name="T273">. įvertinama šių Saugos nuostatų ir kitų saugos politiką įgyvendinančių teisės aktų ir realios informacijos saugos atitiktis;</text:span></text:p>
      <text:p text:style-name="P274"><text:span text:style-name="T275">20.2</text:span><text:span text:style-name="T276">. inventorizuojama NLESIS techninė ir programinė įranga;</text:span></text:p>
      <text:p text:style-name="P277"><text:span text:style-name="T278">20.3</text:span><text:span text:style-name="T279">. tikrinama visose Administracijos tarnybinėse stotyse, administratorių bei ne mažiau kaip 10 proc. naudotojų kompiuterinėse darbo vietose įdiegta programinė įranga ir jos sąranka;</text:span></text:p>
      <text:p text:style-name="P280"><text:span text:style-name="T281">20.4</text:span><text:span text:style-name="T282">. peržiūrima administratoriams ir naudotojams suteiktų teisių atitiktis jų vykdomoms funkcijoms;</text:span></text:p>
      <text:p text:style-name="P283"><text:span text:style-name="T284">20.5</text:span><text:span text:style-name="T285">. įvertinamas pasirengimas užtikrinti NLESIS veiklos tęstinumą įvykus saugos incidentui;</text:span></text:p>
      <text:p text:style-name="P286"><text:span text:style-name="T287">20.6</text:span><text:span text:style-name="T288">. analizuojami rizikos veiksniai, galimos jų pašalinimo arba neigiamo poveikio sumažinimo priemonės ir Saugos nuostatuose reglamentuota tvarka koreguojama rizikos įvertinimo ataskaita.</text:span></text:p>
      <text:p text:style-name="P289"><text:span text:style-name="T290">21</text:span><text:span text:style-name="T291">. Atlikus 20 punkte nurodytą atitikties vertinimą, rengiamas pastebėtų trūkumų šalinimo planas, kurį tvirtina, paskiria atsakingus vykdytojus ir nustato įgyvendinimo terminus Administracijos direktorius.</text:span></text:p>
      <text:p text:style-name="P292"/>
      <text:p text:style-name="P293"><text:span text:style-name="T294">III</text:span><text:span text:style-name="T295">.<text:s/></text:span><text:span text:style-name="T296">ORGANIZACINIAI IR TECHNINIAI REIKALAVIMAI</text:span></text:p>
      <text:p text:style-name="P297"/>
      <text:p text:style-name="P298"><text:span text:style-name="T299">22</text:span><text:span text:style-name="T300">. NLESIS duomenų saugumui užtikrinti Administracijos direktoriaus nustatyta tvarka kompleksiškai naudojamos administracinės, techninės ir programinės priemonės.</text:span></text:p>
      <text:p text:style-name="P301"><text:span text:style-name="T302">23</text:span><text:span text:style-name="T303">. Prisijungimo prie kompiuterių tinklo laikas ir trukmė nėra ribojami. NLESIS pasiekiama visą parą. NLESIS duomenys perduodami automatiniu būdu naudojant TCP/IP protokolą.</text:span></text:p>
      <text:p text:style-name="P304"><text:span text:style-name="T305">24</text:span><text:span text:style-name="T306">. Saugi prieiga prie NLESIS duomenų yra užtikrinama tokiomis priemonėmis:</text:span></text:p>
      <text:p text:style-name="P307"><text:span text:style-name="T308">24.1</text:span><text:span text:style-name="T309">. NLESIS tarnybinėse stotyse, administratorių, naudotojų kompiuterinėse darbo vietose įdiegiama legali ir saugi programinė įranga.</text:span></text:p>
      <text:p text:style-name="P310"><text:span text:style-name="T311">24.2</text:span><text:span text:style-name="T312">. NLESIS tarnybinių stočių, administratorių, naudotojų kompiuterinių darbo vietų operacinių sistemų ir taikomųjų programų sąranka parenkama tokiu būdu, kad būtų užtikrintas didžiausias saugumo lygis (išjungiami nereikalingi darbui procesai ir reikmenys (angl.<text:s/></text:span><text:span text:style-name="T313">services</text:span><text:span text:style-name="T314">), ribojamas arba išjungiamas priėjimas prie operacinės sistemos prievadų).</text:span></text:p>
      <text:p text:style-name="P315"><text:span text:style-name="T316">24.3</text:span><text:span text:style-name="T317">. NLESIS tarnybinėse stotyse, administratorių, naudotojų kompiuterinėse darbo vietose įdiegiama programinė įranga, skirta apsisaugoti nuo kenksmingos programinės įrangos (virusų, programinės įrangos, skirtos šnipinėjimui, nepageidaujamo elektroninio pašto ir pan.). Programinė įranga atnaujinama kiekvieną darbo dieną. Ilgiausias leistinas neatnaujinimo laikas – trys darbo dienos.</text:span></text:p>
      <text:p text:style-name="P318"><text:span text:style-name="T319">24.4</text:span><text:span text:style-name="T320">. NLESIS tarnybinėse stotyse, administratorių, naudotojų kompiuterinėse darbo vietose turi būti naudojama tik su tarnybine veikla susijusi programinė įranga. NLESIS naudotojų paskyros turi būti apribotų teisių, kurios neleidžia įdiegti papildomos programinės įrangos.</text:span></text:p>
      <text:p text:style-name="P321"><text:span text:style-name="T322">24.5</text:span><text:span text:style-name="T323">. Kontroliuojamas patekimas į Administracijos patalpas, įrengiama signalizacija (nuo įsilaužimo ir gaisro).</text:span></text:p>
      <text:p text:style-name="P324"><text:span text:style-name="T325">24.6</text:span><text:span text:style-name="T326">. NLESIS naudotojai atpažįstami pagal naudotojų vardus ir slaptažodžius, kurių kontrolę atlieka kompiuterio ir tarnybinės stoties operacinės sistemos.</text:span></text:p>
      <text:p text:style-name="P327"><text:span text:style-name="T328">24.7</text:span><text:span text:style-name="T329">. Prisijungimo prie NLESIS slaptažodį sudaro 6 ir daugiau simbolių.</text:span></text:p>
      <text:p text:style-name="P330"><text:span text:style-name="T331">24.8</text:span><text:span text:style-name="T332">. Kompiuterinis tinklas, prie kurio prijungtos Administracijos tarnybinės stotys, naudotojų kompiuteriai nuo viešojo interneto turi būti atskirti tinklo užkarda (angl.<text:s/></text:span><text:span text:style-name="T333">Firewall</text:span><text:span text:style-name="T334">).</text:span></text:p>
      <text:p text:style-name="P335"><text:span text:style-name="T336">24.9</text:span><text:span text:style-name="T337">. NLESIS programinis kodas privalo būti apsaugotas nuo atskleidimo neturintiems teisės su juo susipažinti asmenims.</text:span></text:p>
      <text:p text:style-name="P338"><text:span text:style-name="T339">24.10</text:span><text:span text:style-name="T340">. Kompiuterinė įranga ir duomenų perdavimo tinklo mazgai turi turėti rezervinį maitinimo šaltinį.</text:span></text:p>
      <text:p text:style-name="P341"><text:span text:style-name="T342">24.11</text:span><text:span text:style-name="T343">. Draudžiama naudoti programinę įrangą, nesusijusią su įstaigos veikla.</text:span></text:p>
      <text:p text:style-name="P344"><text:span text:style-name="T345">24.12</text:span><text:span text:style-name="T346">. Programinės įrangos testavimas atliekamas naudojant atskirą tam skirtą testavimo aplinką.</text:span></text:p>
      <text:p text:style-name="P347"><text:span text:style-name="T348">24.13</text:span><text:span text:style-name="T349">. Draudžiama prieiga neatpažintiems vartotojams prisijungti prie kompiuterių tinklo iš kompiuterio, nepriklausančio šiam tinklui.</text:span></text:p>
      <text:p text:style-name="P350"><text:span text:style-name="T351">25</text:span><text:span text:style-name="T352">. Už NLESIS, duomenų bazės (išskyrus darbuotojų dokumentus) atsarginių kopijų formavimą ir atstatymui reikalingų priemonių užtikrinimą paskirtas atsakingas specialistas turi:</text:span></text:p>
      <text:p text:style-name="P353"><text:span text:style-name="T354">25.1</text:span><text:span text:style-name="T355">. NLESIS programinės įrangos ir duomenų bazės kopijas, įrašytas į kompiuterines laikmenas, laikyti tik skyriuje esančiame seife;</text:span></text:p>
      <text:p text:style-name="P356"><text:span text:style-name="T357">25.2</text:span><text:span text:style-name="T358">. registruoti padarytas kopijas žurnale, pažymint kopijos formavimo datą;</text:span></text:p>
      <text:p text:style-name="P359"><text:span text:style-name="T360">25.3</text:span><text:span text:style-name="T361">. duomenų praradimo atveju skubiai atkurti informaciją iš atsarginių duomenų kopijų per 1 darbo dieną ir informuoti skyriaus vedėją. Atsarginės duomenų kopijos turi būti saugomos ne trumpiau kaip 5 dienas;</text:span></text:p>
      <text:p text:style-name="P362"><text:span text:style-name="T363">25.4</text:span><text:span text:style-name="T364">. duomenų kopijos turi būti daromos automatiškai kasdien;</text:span></text:p>
      <text:p text:style-name="P365"><text:span text:style-name="T366">25.5</text:span><text:span text:style-name="T367">. atkurti duomenis teisę turi tik NLESIS administratorius;</text:span></text:p>
      <text:p text:style-name="P368"><text:span text:style-name="T369">25.6</text:span><text:span text:style-name="T370">. už atsarginių NLESIS duomenų kopijų darymą ir saugojimą atsako sistemos administratorius. NLESIS duomenų kopijų saugojimo priemonės, būdai ir vieta, kopijų atkūrimo tvarka, naikinimo tvarka išdėstoma Tvarkymo taisyklėse.</text:span></text:p>
      <text:p text:style-name="P371"><text:span text:style-name="T372">26</text:span><text:span text:style-name="T373">. Tarnybinių stočių patalpose turi būti įrengta oro kondicionavimo įranga.</text:span></text:p>
      <text:p text:style-name="P374"><text:span text:style-name="T375">27</text:span><text:span text:style-name="T376">. Kiekvienas kompiuteris priskiriamas atsakingam naudotojui.</text:span></text:p>
      <text:p text:style-name="P377"><text:span text:style-name="T378">28</text:span><text:span text:style-name="T379">. Draudžiama keisti kabinetuose kompiuterių išdėstymo vietas be administratoriaus leidimo.</text:span></text:p>
      <text:p text:style-name="P380"><text:span text:style-name="T381">29</text:span><text:span text:style-name="T382">. Kompiuteriai turi būti naudojami tik tarnybinėms funkcijoms vykdyti.</text:span></text:p>
      <text:p text:style-name="P383"><text:span text:style-name="T384">30</text:span><text:span text:style-name="T385">. Nešiojamieji kompiuteriai, jei juose yra prisijungimo prie NLESIS duomenų galimybė, iš Administracijos patalpų gali būti išnešami tik turint Administracijos direktoriaus ar jo įgalioto asmens raštišką leidimą, patvirtinantį naudotojo asmeninę atsakomybę už informacijos saugą ir nurodantį kompiuterio naudojimo tikslą bei laikotarpį, kuriam kompiuteris išnešamas. Šiuose kompiuteriuose įdiegta programinė įranga, kuri turi papildomą tapatybės patvirtinimą, BIOS apsaugotas slaptažodžiu ir nurodytas kietasis diskas kaip pirminis paleidimo įrenginys. Prisijungimas prie NLESIS duomenų bazės iš išorės ribojamas.</text:span></text:p>
      <text:p text:style-name="P386"/>
      <text:p text:style-name="P387"><text:span text:style-name="T388">IV</text:span><text:span text:style-name="T389">.<text:s/></text:span><text:span text:style-name="T390">REIKALAVIMAI PERSONALUI</text:span></text:p>
      <text:p text:style-name="P391"/>
      <text:p text:style-name="P392"><text:span text:style-name="T393">31</text:span><text:span text:style-name="T394">. Saugos įgaliotinis privalo išmanyti informacijos saugos užtikrinimo principus, savo darbe vadovautis Reikalavimais, Informacinių technologijų saugos atitikties vertinimo metodika, patvirtinta vidaus reikalų ministro 2004 m. gegužės 6 d. įsakymu Nr. 1V-156 (Žin., 2004, Nr. </text:span><text:a xlink:href="https://www.e-tar.lt/portal/lt/legalAct/TAR.E6F3847186C3" office:target-frame-name="_blank" xlink:show="new"><text:span text:style-name="T395">80-2855</text:span></text:a><text:span text:style-name="T396">), kitais Lietuvos Respublikos teisės aktais, reglamentuojančiais NLESIS duomenų tvarkymą, standartais bei kitais dokumentais ir būti susipažinęs su esminiais reikalavimais, turėti atitinkamą kvalifikaciją, sugebėti prižiūrėti, kaip įgyvendinama saugos politika.</text:span></text:p>
      <text:p text:style-name="P397"><text:span text:style-name="T398">32</text:span><text:span text:style-name="T399">. Administratorius privalo išmanyti informacijos saugos principus, darbą su kompiuterių tinklais, mokėti užtikrinti jų saugumą, taip pat administruoti ir prižiūrėti<text:s/></text:span><text:soft-page-break/><text:span text:style-name="T400">duomenų bazes, turi būti susipažinęs su Saugos nuostatais ir saugos politiką įgyvendinančiais teisės aktais, taip pat kitomis vidaus ir darbo saugos taisyklėmis.</text:span></text:p>
      <text:p text:style-name="P401"><text:span text:style-name="T402">33</text:span><text:span text:style-name="T403">. NLESIS naudotojai turi turėti atitinkamą kvalifikaciją (informacinių technologijų vartotojų kvalifikacijos kursai, pradinis saugaus darbo su duomenimis mokymas, ECDL vartotojo sertifikatas (Europos kompiuterio vartotojo pažymėjimas) ar pan.) ir patirties (dirbant su atitinkamomis operacinėmis sistemomis, taikomosiomis programomis ir pan.).</text:span></text:p>
      <text:p text:style-name="P404"><text:span text:style-name="T405">34</text:span><text:span text:style-name="T406">. Tvarkyti NLESIS duomenis gali tik NLESIS naudotojai, pasirašytinai susipažinę su saugos politiką įgyvendinančiais teisės aktais.</text:span></text:p>
      <text:p text:style-name="P407"><text:span text:style-name="T408">35</text:span><text:span text:style-name="T409">. NLESIS naudotojams vieną kartą per dvejus metus pateikiamos darbo su informacine sistema instrukcijos. Už darbo su NLESIS instrukcijų pateikimą atsakingas saugos įgaliotinis.</text:span></text:p>
      <text:p text:style-name="P410"><text:span text:style-name="T411">36</text:span><text:span text:style-name="T412">. NLESIS naudotojai privalo rūpintis tvarkomų duomenų saugumu.</text:span></text:p>
      <text:p text:style-name="P413"><text:span text:style-name="T414">37</text:span><text:span text:style-name="T415">. Esant elektroninės informacijos saugos incidentui, nenumatytai situacijai, saugos įgaliotinio, administratorių, NLESIS naudotojų veiksmus reglamentuoja Valdymo planas.</text:span></text:p>
      <text:p text:style-name="P416"><text:span text:style-name="T417">38</text:span><text:span text:style-name="T418">. Saugos įgaliotinis periodiškai inicijuoja naudotojų mokymą informacijos saugos klausimais, įvairiais būdais informuoja juos apie informacijos saugos problematiką (priminimai elektroniniu paštu, informavimas per NLESIS, pagal poreikį organizuojami susitikimai su atsakingais NLESIS duomenų tvarkytojų asmenimis, atmintinės naujai priimtiems darbuotojams).</text:span></text:p>
      <text:p text:style-name="P419"/>
      <text:p text:style-name="P420"><text:span text:style-name="T421">V</text:span><text:span text:style-name="T422">.<text:s/></text:span><text:span text:style-name="T423">NLESIS NAUDOTOJŲ SUPAŽINDINIMO SU SAUGOS DOKUMENTAIS PRINCIPAI</text:span></text:p>
      <text:p text:style-name="P424"/>
      <text:p text:style-name="P425"><text:span text:style-name="T426">39</text:span><text:span text:style-name="T427">. Saugos įgaliotinis organizuoja NLESIS naudotojų supažindinimą pasirašytinai su šiais Saugos nuostatais ir kitais saugos politiką reglamentuojančiais dokumentais bei informuoja NLESIS naudotojus apie Saugos nuostatų pakeitimus ar kitų saugos politiką įgyvendinančių teisės aktų pripažinimą netekusiais galios, keitimą ar priėmimą.</text:span></text:p>
      <text:p text:style-name="P428"><text:span text:style-name="T429">40</text:span><text:span text:style-name="T430">. Saugos įgaliotinis reguliariai įvairiais būdais informuoja naudotojus apie informacijos saugos problematiką.</text:span></text:p>
      <text:p text:style-name="P431"><text:span text:style-name="T432">41</text:span><text:span text:style-name="T433">. Saugos nuostatai skelbiami Administracijos interneto svetainėje, kiti NLESIS saugos politiką įgyvendinantys teisės aktai skelbiami Administracijos interneto svetainės Vidinėje zonoje.</text:span></text:p>
      <text:p text:style-name="P434"/>
      <text:p text:style-name="P435"><text:span text:style-name="T436">VI</text:span><text:span text:style-name="T437">.<text:s/></text:span><text:span text:style-name="T438">BAIGIAMOSIOS NUOSTATOS</text:span></text:p>
      <text:p text:style-name="P439"/>
      <text:p text:style-name="P440"><text:span text:style-name="T441">42</text:span><text:span text:style-name="T442">. Saugos nuostatai ir kiti saugos politiką reglamentuojantys teisės aktai iš esmės peržiūrimi ir prireikus keičiami ne rečiau kaip vieną kartą per metus.</text:span></text:p>
      <text:p text:style-name="P443"><text:span text:style-name="T444">43</text:span><text:span text:style-name="T445">. NLESIS saugos įgaliotinis, NLESIS administratorius, NLESIS naudotojai, pažeidę Saugos nuostatų ar kitų saugos politiką įgyvendinančių teisės aktų reikalavimus, atsako įstatymų ir kitų teisės aktų nustatyta tvarka.</text:span></text:p>
      <text:p text:style-name="P446"><text:span text:style-name="T4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 User</dc:creator>
    <meta:creation-date>2016-03-03T11:50:00Z</meta:creation-date>
    <dc:date>2016-03-03T11:50:00Z</dc:date>
    <meta:template xlink:href="Normal" xlink:type="simple"/>
    <meta:editing-cycles>2</meta:editing-cycles>
    <meta:editing-duration>PT0S</meta:editing-duration>
    <meta:document-statistic meta:page-count="7" meta:paragraph-count="164" meta:word-count="2581" meta:character-count="22163" meta:row-count="598" meta:non-whitespace-character-count="19746"/>
  </office:meta>
</office:document-meta>
</file>