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id="id0" draw:layer="Invisible" draw:style-name="a1" draw:name="Picture 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0">LIETUVOS RESPUBLIKOS</text:span><text:span text:style-name="T11"><text:s/></text:span><text:span text:style-name="T12"><text:line-break/></text:span><text:span text:style-name="T13">DĖL ŽEMĖS SKLYPŲ PARDAVIMO IR NUOMOJIMO TVARKOS BEI SĄLYGŲ UŽSIENIO VALSTYBIŲ DIPLOMATINĖMS IR KONSULINĖMS ĮSTAIGOMS</text:span><text:span text:style-name="T14"><text:s/></text:span><text:span text:style-name="T15">ĮSTATYMAS</text:span><text:span text:style-name="T16"><text:s/>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Įstatymo paskirtis</text:span></text:p>
      <text:p text:style-name="P23"><text:span text:style-name="T24">Šis įstatymas nustato žemės sklypų įgijimo ir nuomos tvarką bei sąlygas užsienio valstybių diplomatinėms ir konsulinėms įstaigoms.</text:span></text:p>
      <text:p text:style-name="Normal"/>
      <text:p text:style-name="P25"><text:span text:style-name="T26">2</text:span><text:span text:style-name="T27"><text:s/>straipsnis.<text:s/></text:span><text:span text:style-name="T28">Žemės sklypų įgijimas nuosavybės teise</text:span></text:p>
      <text:p text:style-name="P29"><text:span text:style-name="T30">Užsienio valstybėms – jų diplomatinėms ir konsulinėms įstaigoms įkurti – gali būti parduodami žemės sklypai. Taip pat žemės sklypai gali būti iškeičiami į lygiaverčius žemės sklypus užsienio valstybėse.</text:span></text:p>
      <text:p text:style-name="P31"><text:span text:style-name="T32">Žemės sklypus parduoda aukštesniosios pakopos savivaldybės Lietuvos Respublikos Vyriausybei, Aplinkos apsaugos departamentui ir Kultūros paveldo inspekcijai sutikus.</text:span></text:p>
      <text:p text:style-name="P33"><text:span text:style-name="T34">Apsikeitimo žemės sklypais susitarimai įforminami vyriausybių sutartimis pasikeičiant atitinkamomis notomis. Apsikeitus žemės sklypais, nuosavybės teisė į žemės sklypą pereina atitinkamai valstybei.</text:span></text:p>
      <text:p text:style-name="P35"><text:span text:style-name="T36">Užsienio valstybė, įsigijusi nuosavybės teise žemės sklypą, gali jį perleisti nekeisdama paskirties kitai valstybei Lietuvos Respublikos Vyriausybei sutikus.</text:span></text:p>
      <text:p text:style-name="Normal"/>
      <text:p text:style-name="P37"><text:span text:style-name="T38">3</text:span><text:span text:style-name="T39"><text:s/>straipsnis.<text:s/></text:span><text:span text:style-name="T40">Žemės sklypų nuoma</text:span></text:p>
      <text:p text:style-name="P41"><text:span text:style-name="T42">Žemės sklypai užsienio valstybių diplomatinėms ir konsulinėms įstaigoms gali būti išnuomojami nuomos sutartyje numatytam laikotarpiui, bet ne ilgesniam kaip 99 metai.</text:span></text:p>
      <text:p text:style-name="P43"><text:span text:style-name="T44">Pasibaigus nuomos sutarties terminui, užsienio valstybių diplomatinės ir konsulinės įstaigos turi pirmumo teisę pratęsti žemės sklypų nuomojimo laiką.</text:span></text:p>
      <text:p text:style-name="P45"><text:span text:style-name="T46">Diplomatinei ar konsulinei įstaigai savo veiklą nutraukus, nutraukiama ir nuomos sutartis.</text:span></text:p>
      <text:p text:style-name="P47"><text:span text:style-name="T48">Žemės sklypus užsienio valstybių diplomatinėms ir konsulinėms įstaigoms išnuomoja aukštesniosios pakopos savivaldybės Lietuvos Respublikos užsienio reikalų ministerijos teikimu.</text:span></text:p>
      <text:p text:style-name="P49"/>
      <text:p text:style-name="P50"><text:span text:style-name="T51">4</text:span><text:span text:style-name="T52"><text:s/>straipsnis.<text:s/></text:span><text:span text:style-name="T53">Žemės sklypų pardavimo ir nuomojimo sąlygos</text:span></text:p>
      <text:p text:style-name="P54"><text:span text:style-name="T55">Žemės sklypai parduodami ir nuomojami pagal užsienio valstybių diplomatinių bei konsulinių įstaigų ir jų priklausinių sklypų teritorinio lokalizavimo schemas.</text:span></text:p>
      <text:p text:style-name="P56"/>
      <text:p text:style-name="P57"><text:span text:style-name="T58">5</text:span><text:span text:style-name="T59"><text:s/>straipsnis.<text:s/></text:span><text:span text:style-name="T60">Parduodamų ir nuomojamų žemės sklypų kaina</text:span></text:p>
      <text:p text:style-name="P61"><text:span text:style-name="T62">Parduodamų ir nuomojamų žemės sklypų kaina bei nuomos mokestis ir sąlygos nustatomos šalių susitarimu Lietuvos Respublikos Vyriausybės nustatyta tvarka.</text:span></text:p>
      <text:p text:style-name="P63"><text:span text:style-name="T64">Už perkamą žemės sklypą ir nuomojamą žemę užsienio valstybės atsiskaito konvertuojama valiuta.</text:span></text:p>
      <text:p text:style-name="P65"/>
      <text:p text:style-name="P66"><text:span text:style-name="T67">6</text:span><text:span text:style-name="T68"><text:s/>straipsnis.<text:s/></text:span><text:span text:style-name="T69">Lėšų už parduotus ir nuomojamus žemės sklypus naudojimas</text:span></text:p>
      <text:p text:style-name="P70"><text:span text:style-name="T71">Lėšos už parduotus ir išnuomotus žemės sklypus naudojamos Lietuvos Respublikos Vyriausybės nustatyta tvarka.</text:span></text:p>
      <text:p text:style-name="P72"/>
      <text:p text:style-name="P73"/>
      <text:p text:style-name="P74">LAIKINAI EINANTIS<text:s/></text:p>
      <text:p text:style-name="P75">RESPUBLIKOS PREZIDENTO PAREIGAS<text:tab/>ALGIRDAS BRAZAUSKAS</text:p>
      <text:p text:style-name="P76"/>
      <text:p text:style-name="P77">Vilnius,<text:s/><text:span text:style-name="T78">1993 m. vasario 2 d.<text:s/></text:span></text:p>
      <text:p text:style-name="P79"><text:span text:style-name="T80">Nr. I-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6-21T10:49:00Z</meta:creation-date>
    <dc:date>2018-06-21T10:49:00Z</dc:date>
    <meta:template xlink:href="Normal.dotm" xlink:type="simple"/>
    <meta:editing-cycles>2</meta:editing-cycles>
    <meta:editing-duration>PT0S</meta:editing-duration>
    <meta:document-statistic meta:page-count="1" meta:paragraph-count="24" meta:word-count="322" meta:character-count="2579" meta:row-count="71" meta:non-whitespace-character-count="2281"/>
  </office:meta>
</office:document-meta>
</file>