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VIEŠOSIOS ĮSTAIGOS KAUNO REGIONO STATYBOS KONSULTAVIMO IR AUDITO CENTRO IR AKCINĖS BENDROVĖS “KAUSTA” STATYBOS TAISYKLIŲ ĮREGISTRAVIMO</text:p>
      <text:p text:style-name="P12"/>
      <text:p text:style-name="P13">1999 m. gruodžio 7 d. Nr. 390</text:p>
      <text:p text:style-name="P14">Vilnius</text:p>
      <text:p text:style-name="P15"/>
      <text:p text:style-name="P16"><text:span text:style-name="T17">Įgyvendindamas statybos techninio reglam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8">93-</text:span><text:span text:style-name="T19">2197</text:span></text:a><text:span text:style-name="T20">) nuostatas:</text:span></text:p>
      <text:p text:style-name="P21"><text:span text:style-name="T22">1</text:span><text:span text:style-name="T23">.<text:s/></text:span><text:span text:style-name="T24">Įregistruoju</text:span><text:span text:style-name="T25"><text:s/>šiuos statybos techninius dokumentus:</text:span></text:p>
      <text:p text:style-name="P26"><text:span text:style-name="T27">1.1</text:span><text:span text:style-name="T28">. VšĮ Kauno regiono statybos konsultavimo ir audito centro statybos taisykles „Statinio projekto ir statinio ekspertizė“. ST 3548563.01:1999;</text:span></text:p>
      <text:p text:style-name="P29"><text:span text:style-name="T30">1.2</text:span><text:span text:style-name="T31">. AB „Kausta“ statybos tais</text:span><text:span text:style-name="T32">ykles „Teritorijų tvarkymas. Betoninių grindų įrengimas. Stambiaplokščių namų montavimas. Šlaitinių stogų dangų įrengimas. Pastatų apšiltinimas ir renovacija. Vandentiekio ir kanalizacijos tinklų įrengimas“. ST 3355641.01:1999.</text:span></text:p>
      <text:p text:style-name="P33"><text:span text:style-name="T34">2</text:span><text:span text:style-name="T35">. Nustatau, kad 1 pun</text:span><text:span text:style-name="T36">kte minimos statybos taisyklės būtų taikomos STR1.01.01:1996 nustatyta tvarka.</text:span></text:p>
      <text:p text:style-name="P37"><text:span text:style-name="T38">3</text:span><text:span text:style-name="T39">. Aplinkos ministerijos informacijos kompiuterinėje sistemoje vadovautis reikšminiu žodžiu „statyba“.</text:span></text:p>
      <text:p text:style-name="P40"/>
      <text:p text:style-name="P41"/>
      <text:p text:style-name="P42"><text:span text:style-name="T43">APLINKOS MINISTRAS</text:span><text:span text:style-name="T44"><text:tab/>DANIUS LYGI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19:34:00Z</meta:creation-date>
    <dc:date>2015-09-18T19:34:00Z</dc:date>
    <meta:template xlink:href="Normal" xlink:type="simple"/>
    <meta:editing-cycles>2</meta:editing-cycles>
    <meta:editing-duration>PT0S</meta:editing-duration>
    <meta:document-statistic meta:page-count="1" meta:paragraph-count="16" meta:word-count="150" meta:character-count="1216" meta:row-count="49" meta:non-whitespace-character-count="1082"/>
  </office:meta>
</office:document-meta>
</file>