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, ESTIJOS RESPUBLIKOS VYRIAUSYBĖS IR LATVIJOS RESPUBLIKOS VYRIAUSYBĖS SUTARTIES DĖL BALTIJOS ORO ERDVĖS STEBĖJIMO SISTEMOS SUKŪRIMO RATIFIKAVIMO</text:p>
      <text:p text:style-name="P13">Į S T A T Y M A S</text:p>
      <text:p text:style-name="P14"/>
      <text:p text:style-name="P15">1998 m. spalio 13 d. Nr.<text:s/>VIII-88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8 m. rugsėjo 4 d. dekretą „Dėl teikimo Lietuvos</text:span><text:span text:style-name="T24"><text:s/>Respublikos Seimui ratifikuoti Lietuvos Respublikos Vyriausybės, Estijos Respublikos Vyriausybės ir Latvijos Respublikos Vyriausybės sutartį dėl Baltijos oro erdvės stebėjimo sistemos sukūrimo“, ratifikuoja Lietuvos Respublikos Vyriausybės, Estijos Respub</text:span><text:span text:style-name="T25">likos Vyriausybės ir Latvijos Respublikos Vyriausybės sutartį dėl Baltijos oro erdvės stebėjimo sistemos sukūrimo, pasirašytą 1998 m. balandžio 16 d. Ryg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1:00Z</meta:creation-date>
    <dc:date>2015-07-01T22:11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04" meta:row-count="34" meta:non-whitespace-character-count="889"/>
  </office:meta>
</office:document-meta>
</file>