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keep-with-next="always" fo:keep-together="alway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BIRŽELIO 18 D. NUTARIMO NR. 735 „DĖL KOMISIJOS, ATSTOVAUSIANČIOS LIETUVAI, SUDARYMO“ PAKEITIMO</text:p>
      <text:p text:style-name="P14"/>
      <text:p text:style-name="P15">2007 m. rugsėjo 5 d. Nr. 92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01 m. birželio 18 d. nutarimą Nr. 735 „Dėl komisijos, atstovausiančios Lietuvai, sudarymo“ (Žin., 2001, Nr.<text:s/></text:span><text:a xlink:href="https://www.e-tar.lt/portal/lt/legalAct/TAR.901DB72FD34D" office:target-frame-name="_blank" xlink:show="new"><text:span text:style-name="T26">53-1872</text:span></text:a><text:span text:style-name="T27">; 2003, Nr.<text:s/></text:span><text:a xlink:href="https://www.e-tar.lt/portal/lt/legalAct/TAR.AA43C8BADB44" office:target-frame-name="_blank" xlink:show="new"><text:span text:style-name="T28">23-971</text:span></text:a><text:span text:style-name="T29">) ir išdėstyti jį nauja redakcija:</text:span></text:p>
      <text:p text:style-name="P30"/>
      <text:p text:style-name="P31"><text:span text:style-name="T32">„LIETUVOS RESPUBLIKOS VYRIAUSYBĖ</text:span></text:p>
      <text:p text:style-name="P33"/>
      <text:p text:style-name="P34">NUTARIMAS</text:p>
      <text:p text:style-name="P35">DĖL KOMISIJOS, ATSTOVAUSIANČIOS LIETUVAI, SUDARYMO</text:p>
      <text:p text:style-name="P36"/>
      <text:p text:style-name="P37"><text:span text:style-name="T38">Siekdama įgyvendinti Lietuvos Respublikos ir Šventojo Sosto sutarties dėl santykių tarp katalikų bažnyčios ir valstybės teisinių aspektų, Lietuvos Respublikos ir Šventojo Sosto sutarties dėl kariuomenėje tarnaujančių katalikų sielovados, Lietuvos Respublikos ir Šventojo Sosto sutarties dėl bendradarbiavimo švietimo ir kultūros srityje nuostatas ir atsižvelgdama į Lietuvos Vyskupų Konferencijos 2001 m. kovo 7 d. prašymą, Lietuvos Respublikos Vyriausybė</text:span><text:span text:style-name="T39"><text:s/></text:span><text:span text:style-name="T40">nutari</text:span><text:span text:style-name="T41">a:</text:span></text:p>
      <text:p text:style-name="P42"><text:span text:style-name="T43">1</text:span><text:span text:style-name="T44">. Sudaryti šią dvišalės mišrios komisijos tarptautinių sutarčių su Šventuoju Sostu nuostatoms vykdyti dalį, atstovausiančią Lietuvai (toliau vadinama – komisija):</text:span></text:p>
      <text:p text:style-name="P45">Vyriausybės kancleris (komisijos pirmininkas);</text:p>
      <text:p text:style-name="P46">Užsienio reikalų ministerijos valstybės sekretorius;</text:p>
      <text:p text:style-name="P47">Krašto apsaugos ministerijos sekretorius;</text:p>
      <text:p text:style-name="P48">Kultūros ministerijos sekretorius;</text:p>
      <text:p text:style-name="P49">Socialinės apsaugos ir darbo ministerijos sekretorius;</text:p>
      <text:p text:style-name="P50">Švietimo ir mokslo ministerijos valstybės sekretorius;</text:p>
      <text:p text:style-name="P51">Teisingumo ministerijos sekretorius;</text:p>
      <text:p text:style-name="P52">užsienio reikalų ministro patarėjas;</text:p>
      <text:p text:style-name="P53"><text:span text:style-name="T54">Lietuvos archyvų departamento prie Lietuvos Respublikos Vyriausybės generalinis direktorius.</text:span></text:p>
      <text:p text:style-name="P55"><text:span text:style-name="T56">2</text:span><text:span text:style-name="T57">. Pavesti komisijos pirmininkui tvirtinti personalinę komisijos sudėtį.</text:span></text:p>
      <text:p text:style-name="P58"><text:span text:style-name="T59">3</text:span><text:span text:style-name="T60">. Pavesti komisijai koordinuoti tarptautinių sutarčių su Šventuoju Sostu nuostatų įgyvendinimą, teisės aktų, kurių reikia tarptautinėse sutartyse su Šventuoju Sostu reglamentuojamų sričių klausimams spręsti, projektų rengimą, o prireikus ir rengti projektus.</text:span></text:p>
      <text:p text:style-name="P61"><text:span text:style-name="T62">4</text:span><text:span text:style-name="T63">. Nustatyti, kad:</text:span></text:p>
      <text:p text:style-name="P64"><text:span text:style-name="T65">4.1</text:span><text:span text:style-name="T66">. komisija turi teisę pasitelkti reikiamus specialistus, sudaryti darbo grupes, skirti joms užduotis ir koordinuoti jų darbą;</text:span></text:p>
      <text:p text:style-name="P67"><text:span text:style-name="T68">4.2</text:span><text:span text:style-name="T69">. komisijos veiklą techniškai aptarnauja Lietuvos Respublikos Vyriausybės kanceliarija.“</text:span></text:p>
      <text:p text:style-name="P70"><text:span text:style-name="T71">2</text:span><text:span text:style-name="T72">. Šis nutarimas įsigalioja nuo 2007 m. spalio 1 dienos.</text:span></text:p>
      <text:p text:style-name="P73"/>
      <text:p text:style-name="P74">Ministras Pirmininkas<text:tab/>Gediminas Kirkilas</text:p>
      <text:p text:style-name="P75"/>
      <text:p text:style-name="P76"><text:span text:style-name="T77">Kultūros ministras</text:span><text:span text:style-name="T78"><text:tab/>Jonas Juč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7T08:44:00Z</meta:creation-date>
    <dc:date>2018-12-27T08:44:00Z</dc:date>
    <meta:template xlink:href="Normal.dotm" xlink:type="simple"/>
    <meta:editing-cycles>2</meta:editing-cycles>
    <meta:editing-duration>PT0S</meta:editing-duration>
    <meta:document-statistic meta:page-count="1" meta:paragraph-count="31" meta:word-count="327" meta:character-count="2554" meta:row-count="102" meta:non-whitespace-character-count="2258"/>
  </office:meta>
</office:document-meta>
</file>